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ZAKON" style:master-page-name="MPF0" style:family="paragraph">
      <style:paragraph-properties fo:break-before="page"/>
      <style:text-properties fo:language="mk" fo:country="MK"/>
    </style:style>
    <style:style style:name="P4" style:parent-style-name="NAZIVZAKONA" style:family="paragraph">
      <style:paragraph-properties fo:margin-bottom="0.25in"/>
    </style:style>
    <style:style style:name="T5" style:parent-style-name="DefaultParagraphFont" style:family="text">
      <style:text-properties style:font-name="Arial" style:font-name-complex="Arial" fo:font-weight="bold" style:font-weight-asian="bold" fo:language="mk" fo:country="MK"/>
    </style:style>
    <style:style style:name="T6" style:parent-style-name="DefaultParagraphFont" style:family="text">
      <style:text-properties style:font-name="Arial" style:font-name-complex="Arial" fo:font-weight="bold" style:font-weight-asian="bold" fo:language="mk" fo:country="MK"/>
    </style:style>
    <style:style style:name="T7" style:parent-style-name="DefaultParagraphFont" style:family="text">
      <style:text-properties style:font-name="Arial" style:font-name-complex="Arial" fo:font-weight="bold" style:font-weight-asian="bold" fo:language="mk" fo:country="MK"/>
    </style:style>
    <style:style style:name="T8" style:parent-style-name="DefaultParagraphFont" style:family="text">
      <style:text-properties style:font-name="Arial" style:font-name-complex="Arial" fo:font-weight="bold" style:font-weight-asian="bold" fo:language="mk" fo:country="MK"/>
    </style:style>
    <style:style style:name="T9" style:parent-style-name="DefaultParagraphFont" style:family="text">
      <style:text-properties style:font-name="Arial" style:font-name-complex="Arial" fo:font-weight="bold" style:font-weight-asian="bold" fo:language="mk" fo:country="MK"/>
    </style:style>
    <style:style style:name="T10" style:parent-style-name="FootnoteReference" style:family="text">
      <style:text-properties fo:language="mk" fo:country="MK"/>
    </style:style>
    <style:style style:name="P11" style:parent-style-name="FootnoteText" style:family="paragraph">
      <style:paragraph-properties fo:margin-bottom="0in"/>
    </style:style>
    <style:style style:name="T12" style:parent-style-name="DefaultParagraphFont" style:family="text">
      <style:text-properties fo:language="ru" fo:country="RU"/>
    </style:style>
    <style:style style:name="T13" style:parent-style-name="DefaultParagraphFont" style:family="text">
      <style:text-properties fo:language="mk" fo:country="MK"/>
    </style:style>
    <style:style style:name="T14" style:parent-style-name="DefaultParagraphFont" style:family="text">
      <style:text-properties fo:language="ru" fo:country="RU"/>
    </style:style>
    <style:style style:name="T15" style:parent-style-name="DefaultParagraphFont" style:family="text">
      <style:text-properties fo:language="mk" fo:country="MK"/>
    </style:style>
    <style:style style:name="T16" style:parent-style-name="DefaultParagraphFont" style:family="text">
      <style:text-properties fo:language="ru" fo:country="RU"/>
    </style:style>
    <style:style style:name="T17" style:parent-style-name="DefaultParagraphFont" style:family="text">
      <style:text-properties fo:language="mk" fo:country="MK"/>
    </style:style>
    <style:style style:name="T18" style:parent-style-name="DefaultParagraphFont" style:family="text">
      <style:text-properties style:font-name="Calibri" fo:language="mk" fo:country="MK"/>
    </style:style>
    <style:style style:name="T19" style:parent-style-name="DefaultParagraphFont" style:family="text">
      <style:text-properties fo:language="mk" fo:country="MK"/>
    </style:style>
    <style:style style:name="T20" style:parent-style-name="DefaultParagraphFont" style:family="text">
      <style:text-properties style:font-name="Calibri" fo:language="mk" fo:country="MK"/>
    </style:style>
    <style:style style:name="T21" style:parent-style-name="DefaultParagraphFont" style:family="text">
      <style:text-properties style:font-name="Calibri" fo:language="mk" fo:country="MK"/>
    </style:style>
    <style:style style:name="T22" style:parent-style-name="DefaultParagraphFont" style:family="text">
      <style:text-properties fo:language="mk" fo:country="MK"/>
    </style:style>
    <style:style style:name="T23" style:parent-style-name="DefaultParagraphFont" style:family="text">
      <style:text-properties style:font-name="Calibri" fo:language="mk" fo:country="MK"/>
    </style:style>
    <style:style style:name="T24" style:parent-style-name="DefaultParagraphFont" style:family="text">
      <style:text-properties style:font-name="Calibri" fo:language="mk" fo:country="MK"/>
    </style:style>
    <style:style style:name="T25" style:parent-style-name="DefaultParagraphFont" style:family="text">
      <style:text-properties fo:language="mk" fo:country="MK"/>
    </style:style>
    <style:style style:name="P26"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27"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28" style:parent-style-name="CLAN" style:family="paragraph">
      <style:text-properties style:font-name="Arial" style:font-name-complex="Arial" fo:language="mk" fo:country="MK"/>
    </style:style>
    <style:style style:name="P29" style:parent-style-name="CLAN" style:family="paragraph">
      <style:text-properties style:font-name="Arial" style:font-name-complex="Arial" fo:language="mk" fo:country="MK"/>
    </style:style>
    <style:style style:name="P30" style:parent-style-name="Normal" style:family="paragraph">
      <style:paragraph-properties fo:text-indent="0.5in">
        <style:tab-stops>
          <style:tab-stop style:type="left" style:position="0.5in"/>
        </style:tab-stops>
      </style:paragraph-properties>
      <style:text-properties style:font-name-asian="Times New Roman" style:font-name-complex="Arial" fo:language="mk" fo:country="MK"/>
    </style:style>
    <style:style style:name="P31" style:parent-style-name="Normal" style:family="paragraph">
      <style:paragraph-properties fo:text-indent="0.5in">
        <style:tab-stops>
          <style:tab-stop style:type="left" style:position="0.5in"/>
        </style:tab-stops>
      </style:paragraph-properties>
      <style:text-properties style:font-name-asian="Times New Roman" style:font-name-complex="Arial" fo:language="mk" fo:country="MK"/>
    </style:style>
    <style:style style:name="P32" style:parent-style-name="CLAN" style:family="paragraph">
      <style:text-properties fo:language="mk" fo:country="MK"/>
    </style:style>
    <style:style style:name="T33" style:parent-style-name="DefaultParagraphFont" style:family="text">
      <style:text-properties fo:language="mk" fo:country="MK"/>
    </style:style>
    <style:style style:name="P34" style:parent-style-name="Normal" style:family="paragraph">
      <style:paragraph-properties fo:text-indent="0.5in">
        <style:tab-stops>
          <style:tab-stop style:type="left" style:position="0.5in"/>
        </style:tab-stops>
      </style:paragraph-properties>
      <style:text-properties style:font-name-asian="Times New Roman" style:font-name-complex="Arial" fo:language="mk" fo:country="MK"/>
    </style:style>
    <style:style style:name="P35" style:parent-style-name="Normal" style:family="paragraph">
      <style:paragraph-properties fo:text-indent="0.5in">
        <style:tab-stops>
          <style:tab-stop style:type="left" style:position="0.5in"/>
        </style:tab-stops>
      </style:paragraph-properties>
      <style:text-properties style:font-name-asian="Times New Roman" style:font-name-complex="Arial" fo:language="mk" fo:country="MK"/>
    </style:style>
    <style:style style:name="P36" style:parent-style-name="CLAN" style:family="paragraph">
      <style:text-properties style:font-name="Arial" style:font-name-complex="Arial" fo:language="mk" fo:country="MK"/>
    </style:style>
    <style:style style:name="T37" style:parent-style-name="DefaultParagraphFont" style:family="text">
      <style:text-properties fo:language="mk" fo:country="MK"/>
    </style:style>
    <style:style style:name="T38" style:parent-style-name="DefaultParagraphFont" style:family="text">
      <style:text-properties fo:language="mk" fo:country="MK"/>
    </style:style>
    <style:style style:name="P39" style:parent-style-name="Normal" style:family="paragraph">
      <style:paragraph-properties fo:text-indent="0.5in">
        <style:tab-stops>
          <style:tab-stop style:type="left" style:position="0.5in"/>
        </style:tab-stops>
      </style:paragraph-properties>
      <style:text-properties style:font-name-asian="Times New Roman" style:font-name-complex="Arial" fo:language="mk" fo:country="MK"/>
    </style:style>
    <style:style style:name="P40" style:parent-style-name="Normal" style:family="paragraph">
      <style:paragraph-properties fo:text-indent="0.5in">
        <style:tab-stops>
          <style:tab-stop style:type="left" style:position="0.5in"/>
        </style:tab-stops>
      </style:paragraph-properties>
      <style:text-properties style:font-name-asian="Times New Roman" style:font-name-complex="Arial" fo:language="mk" fo:country="MK"/>
    </style:style>
    <style:style style:name="P41" style:parent-style-name="CLAN" style:family="paragraph">
      <style:text-properties style:font-name="Arial" style:font-name-complex="Arial" fo:language="mk" fo:country="MK"/>
    </style:style>
    <style:style style:name="T42" style:parent-style-name="DefaultParagraphFont" style:family="text">
      <style:text-properties fo:language="mk" fo:country="MK"/>
    </style:style>
    <style:style style:name="T43" style:parent-style-name="DefaultParagraphFont" style:family="text">
      <style:text-properties fo:language="mk" fo:country="MK"/>
    </style:style>
    <style:style style:name="P44" style:parent-style-name="Normal" style:family="paragraph">
      <style:paragraph-properties fo:text-indent="0.5in">
        <style:tab-stops>
          <style:tab-stop style:type="left" style:position="0.5in"/>
        </style:tab-stops>
      </style:paragraph-properties>
      <style:text-properties style:font-name-asian="Times New Roman" style:font-name-complex="Arial" fo:language="mk" fo:country="MK"/>
    </style:style>
    <style:style style:name="P45" style:parent-style-name="Normal" style:family="paragraph">
      <style:paragraph-properties fo:text-indent="0.5in">
        <style:tab-stops>
          <style:tab-stop style:type="left" style:position="0.5in"/>
        </style:tab-stops>
      </style:paragraph-properties>
      <style:text-properties style:font-name-asian="Times New Roman" style:font-name-complex="Arial" fo:language="mk" fo:country="MK"/>
    </style:style>
    <style:style style:name="P46" style:parent-style-name="Normal" style:family="paragraph">
      <style:paragraph-properties fo:text-indent="0.5in">
        <style:tab-stops>
          <style:tab-stop style:type="left" style:position="0.5in"/>
        </style:tab-stops>
      </style:paragraph-properties>
      <style:text-properties style:font-name-asian="Times New Roman" style:font-name-complex="Arial" fo:language="mk" fo:country="MK"/>
    </style:style>
    <style:style style:name="P47" style:parent-style-name="Normal" style:family="paragraph">
      <style:paragraph-properties fo:text-indent="0.5in">
        <style:tab-stops>
          <style:tab-stop style:type="left" style:position="0.5in"/>
        </style:tab-stops>
      </style:paragraph-properties>
      <style:text-properties style:font-name-asian="Times New Roman" style:font-name-complex="Arial" fo:language="mk" fo:country="MK"/>
    </style:style>
    <style:style style:name="P48" style:parent-style-name="Normal" style:family="paragraph">
      <style:paragraph-properties fo:text-indent="0.5in">
        <style:tab-stops>
          <style:tab-stop style:type="left" style:position="0.5in"/>
        </style:tab-stops>
      </style:paragraph-properties>
      <style:text-properties style:font-name-asian="Times New Roman" style:font-name-complex="Arial" fo:language="mk" fo:country="MK"/>
    </style:style>
    <style:style style:name="P49" style:parent-style-name="CLAN" style:family="paragraph">
      <style:text-properties style:font-name="Arial" style:font-name-complex="Arial" fo:language="mk" fo:country="MK"/>
    </style:style>
    <style:style style:name="T50" style:parent-style-name="DefaultParagraphFont" style:family="text">
      <style:text-properties fo:language="mk" fo:country="MK"/>
    </style:style>
    <style:style style:name="T51" style:parent-style-name="DefaultParagraphFont" style:family="text">
      <style:text-properties fo:language="mk" fo:country="MK"/>
    </style:style>
    <style:style style:name="P52"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53" style:parent-style-name="Normal" style:family="paragraph">
      <style:paragraph-properties fo:text-indent="0.5in" fo:background-color="#FFFFFF">
        <style:tab-stops>
          <style:tab-stop style:type="left" style:position="0.5in"/>
        </style:tab-stops>
      </style:paragraph-properties>
    </style:style>
    <style:style style:name="T54" style:parent-style-name="DefaultParagraphFont" style:family="text">
      <style:text-properties style:font-name-asian="Times New Roman" style:font-name-complex="Arial" fo:language="mk" fo:country="MK"/>
    </style:style>
    <style:style style:name="T55" style:parent-style-name="DefaultParagraphFont" style:family="text">
      <style:text-properties style:font-name-asian="Times New Roman" style:font-name-complex="Arial" fo:language="mk" fo:country="MK"/>
    </style:style>
    <style:style style:name="T56" style:parent-style-name="DefaultParagraphFont" style:family="text">
      <style:text-properties style:font-name-asian="Times New Roman" style:font-name-complex="Arial" fo:language="mk" fo:country="MK"/>
    </style:style>
    <style:style style:name="T57" style:parent-style-name="DefaultParagraphFont" style:family="text">
      <style:text-properties style:font-name-complex="Arial" fo:language="mk" fo:country="MK"/>
    </style:style>
    <style:style style:name="T58" style:parent-style-name="DefaultParagraphFont" style:family="text">
      <style:text-properties style:font-name-asian="Times New Roman" style:font-name-complex="Arial" fo:language="mk" fo:country="MK"/>
    </style:style>
    <style:style style:name="T59" style:parent-style-name="DefaultParagraphFont" style:family="text">
      <style:text-properties style:font-name-asian="Times New Roman" style:font-name-complex="Arial" fo:language="mk" fo:country="MK"/>
    </style:style>
    <style:style style:name="T60" style:parent-style-name="DefaultParagraphFont" style:family="text">
      <style:text-properties style:font-name-asian="Times New Roman" style:font-name-complex="Arial" fo:language="mk" fo:country="MK"/>
    </style:style>
    <style:style style:name="T61" style:parent-style-name="DefaultParagraphFont" style:family="text">
      <style:text-properties style:font-name-asian="Times New Roman" style:font-name-complex="Arial" fo:language="mk" fo:country="MK"/>
    </style:style>
    <style:style style:name="T62" style:parent-style-name="DefaultParagraphFont" style:family="text">
      <style:text-properties style:font-name-asian="Times New Roman" style:font-name-complex="Arial" fo:language="mk" fo:country="MK"/>
    </style:style>
    <style:style style:name="T63" style:parent-style-name="DefaultParagraphFont" style:family="text">
      <style:text-properties style:font-name-asian="Times New Roman" style:font-name-complex="Arial" fo:language="mk" fo:country="MK"/>
    </style:style>
    <style:style style:name="T64" style:parent-style-name="DefaultParagraphFont" style:family="text">
      <style:text-properties style:font-name-asian="Times New Roman" style:font-name-complex="Arial" fo:language="mk" fo:country="MK"/>
    </style:style>
    <style:style style:name="T65" style:parent-style-name="DefaultParagraphFont" style:family="text">
      <style:text-properties style:font-name-asian="Times New Roman" style:font-name-complex="Arial" fo:language="mk" fo:country="MK"/>
    </style:style>
    <style:style style:name="T66" style:parent-style-name="DefaultParagraphFont" style:family="text">
      <style:text-properties style:font-name-asian="Times New Roman" style:font-name-complex="Arial" fo:language="mk" fo:country="MK"/>
    </style:style>
    <style:style style:name="T67" style:parent-style-name="DefaultParagraphFont" style:family="text">
      <style:text-properties style:font-name-asian="Times New Roman" style:font-name-complex="Arial" fo:language="mk" fo:country="MK"/>
    </style:style>
    <style:style style:name="T68" style:parent-style-name="DefaultParagraphFont" style:family="text">
      <style:text-properties style:font-name-asian="Times New Roman" style:font-name-complex="Arial" fo:language="mk" fo:country="MK"/>
    </style:style>
    <style:style style:name="T69" style:parent-style-name="DefaultParagraphFont" style:family="text">
      <style:text-properties style:font-name-asian="Times New Roman" style:font-name-complex="Arial" fo:language="mk" fo:country="MK"/>
    </style:style>
    <style:style style:name="T70" style:parent-style-name="DefaultParagraphFont" style:family="text">
      <style:text-properties style:font-name-asian="Times New Roman" style:font-name-complex="Arial" fo:language="mk" fo:country="MK"/>
    </style:style>
    <style:style style:name="T71" style:parent-style-name="DefaultParagraphFont" style:family="text">
      <style:text-properties style:font-name-asian="Times New Roman" style:font-name-complex="Arial" fo:language="mk" fo:country="MK"/>
    </style:style>
    <style:style style:name="T72" style:parent-style-name="DefaultParagraphFont" style:family="text">
      <style:text-properties style:font-name-asian="Times New Roman" style:font-name-complex="Arial" fo:language="mk" fo:country="MK"/>
    </style:style>
    <style:style style:name="T73" style:parent-style-name="DefaultParagraphFont" style:family="text">
      <style:text-properties style:font-name-asian="Times New Roman" style:font-name-complex="Arial" fo:language="mk" fo:country="MK"/>
    </style:style>
    <style:style style:name="T74" style:parent-style-name="DefaultParagraphFont" style:family="text">
      <style:text-properties style:font-name-asian="Times New Roman" style:font-name-complex="Arial" fo:language="mk" fo:country="MK"/>
    </style:style>
    <style:style style:name="T75" style:parent-style-name="DefaultParagraphFont" style:family="text">
      <style:text-properties style:font-name-asian="Times New Roman" style:font-name-complex="Arial" fo:language="mk" fo:country="MK"/>
    </style:style>
    <style:style style:name="T76" style:parent-style-name="DefaultParagraphFont" style:family="text">
      <style:text-properties style:font-name-asian="Times New Roman" style:font-name-complex="Arial" fo:language="mk" fo:country="MK"/>
    </style:style>
    <style:style style:name="T77" style:parent-style-name="DefaultParagraphFont" style:family="text">
      <style:text-properties style:font-name-asian="Times New Roman" style:font-name-complex="Arial" fo:language="mk" fo:country="MK"/>
    </style:style>
    <style:style style:name="T78" style:parent-style-name="DefaultParagraphFont" style:family="text">
      <style:text-properties style:font-name-asian="Times New Roman" style:font-name-complex="Arial" fo:language="mk" fo:country="MK"/>
    </style:style>
    <style:style style:name="T79" style:parent-style-name="DefaultParagraphFont" style:family="text">
      <style:text-properties style:font-name-complex="Arial" fo:language="mk" fo:country="MK"/>
    </style:style>
    <style:style style:name="T80" style:parent-style-name="DefaultParagraphFont" style:family="text">
      <style:text-properties style:font-name-asian="Times New Roman" style:font-name-complex="Arial" fo:language="mk" fo:country="MK"/>
    </style:style>
    <style:style style:name="P81" style:parent-style-name="Normal" style:family="paragraph">
      <style:paragraph-properties fo:text-indent="0.5in">
        <style:tab-stops>
          <style:tab-stop style:type="left" style:position="0.5in"/>
        </style:tab-stops>
      </style:paragraph-properties>
      <style:text-properties style:font-name-complex="Arial" fo:background-color="#FFFFFF" fo:language="mk" fo:country="MK"/>
    </style:style>
    <style:style style:name="P82"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T83" style:parent-style-name="DefaultParagraphFont" style:family="text">
      <style:text-properties fo:language="mk" fo:country="MK"/>
    </style:style>
    <style:style style:name="T84" style:parent-style-name="DefaultParagraphFont" style:family="text">
      <style:text-properties style:font-name="Arial" style:font-name-complex="Arial" fo:language="mk" fo:country="MK"/>
    </style:style>
    <style:style style:name="T85" style:parent-style-name="DefaultParagraphFont" style:family="text">
      <style:text-properties style:font-name="Arial" style:font-name-complex="Arial" fo:language="mk" fo:country="MK"/>
    </style:style>
    <style:style style:name="T86" style:parent-style-name="DefaultParagraphFont" style:family="text">
      <style:text-properties style:font-name="Arial" style:font-name-complex="Arial" fo:language="mk" fo:country="MK"/>
    </style:style>
    <style:style style:name="T87" style:parent-style-name="DefaultParagraphFont" style:family="text">
      <style:text-properties style:font-name="Arial" style:font-name-complex="Arial" fo:language="mk" fo:country="MK"/>
    </style:style>
    <style:style style:name="T88" style:parent-style-name="DefaultParagraphFont" style:family="text">
      <style:text-properties fo:language="mk" fo:country="MK"/>
    </style:style>
    <style:style style:name="T89" style:parent-style-name="DefaultParagraphFont" style:family="text">
      <style:text-properties style:font-name="Arial" style:font-name-complex="Arial" fo:language="mk" fo:country="MK"/>
    </style:style>
    <style:style style:name="T90" style:parent-style-name="DefaultParagraphFont" style:family="text">
      <style:text-properties style:font-name="Arial" style:font-name-complex="Arial" fo:language="mk" fo:country="MK"/>
    </style:style>
    <style:style style:name="T91" style:parent-style-name="DefaultParagraphFont" style:family="text">
      <style:text-properties style:font-name="Arial" style:font-name-complex="Arial" fo:language="mk" fo:country="MK"/>
    </style:style>
    <style:style style:name="T92" style:parent-style-name="DefaultParagraphFont" style:family="text">
      <style:text-properties style:font-name="Arial" style:font-name-complex="Arial" fo:language="mk" fo:country="MK"/>
    </style:style>
    <style:style style:name="T93" style:parent-style-name="DefaultParagraphFont" style:family="text">
      <style:text-properties style:font-name="Arial" style:font-name-complex="Arial" fo:language="mk" fo:country="MK"/>
    </style:style>
    <style:style style:name="T94" style:parent-style-name="DefaultParagraphFont" style:family="text">
      <style:text-properties style:font-name="Arial" style:font-name-complex="Arial" fo:language="mk" fo:country="MK"/>
    </style:style>
    <style:style style:name="T95" style:parent-style-name="DefaultParagraphFont" style:family="text">
      <style:text-properties style:font-name="Arial" style:font-name-complex="Arial" fo:language="mk" fo:country="MK"/>
    </style:style>
    <style:style style:name="P96" style:parent-style-name="CLAN" style:family="paragraph">
      <style:text-properties style:font-name="Arial" style:font-name-complex="Arial" fo:language="mk" fo:country="MK"/>
    </style:style>
    <style:style style:name="T97" style:parent-style-name="DefaultParagraphFont" style:family="text">
      <style:text-properties fo:language="mk" fo:country="MK"/>
    </style:style>
    <style:style style:name="T98" style:parent-style-name="DefaultParagraphFont" style:family="text">
      <style:text-properties fo:language="mk" fo:country="MK"/>
    </style:style>
    <style:style style:name="P99" style:parent-style-name="Normal" style:family="paragraph">
      <style:paragraph-properties fo:text-indent="0.5in">
        <style:tab-stops>
          <style:tab-stop style:type="left" style:position="0.5in"/>
        </style:tab-stops>
      </style:paragraph-properties>
      <style:text-properties style:font-name-asian="Times New Roman" style:font-name-complex="Arial" fo:language="mk" fo:country="MK"/>
    </style:style>
    <style:style style:name="T100" style:parent-style-name="DefaultParagraphFont" style:family="text">
      <style:text-properties style:font-name="Arial" style:font-name-complex="Arial" fo:language="mk" fo:country="MK"/>
    </style:style>
    <style:style style:name="T101" style:parent-style-name="DefaultParagraphFont" style:family="text">
      <style:text-properties style:font-name="Arial" style:font-name-complex="Arial" fo:language="mk" fo:country="MK"/>
    </style:style>
    <style:style style:name="T102" style:parent-style-name="DefaultParagraphFont" style:family="text">
      <style:text-properties style:font-name="Arial" style:font-name-complex="Arial" fo:language="mk" fo:country="MK"/>
    </style:style>
    <style:style style:name="T103" style:parent-style-name="DefaultParagraphFont" style:family="text">
      <style:text-properties style:font-name="Arial" style:font-name-complex="Arial" fo:language="mk" fo:country="MK"/>
    </style:style>
    <style:style style:name="T104" style:parent-style-name="DefaultParagraphFont" style:family="text">
      <style:text-properties fo:language="mk" fo:country="MK"/>
    </style:style>
    <style:style style:name="T105" style:parent-style-name="DefaultParagraphFont" style:family="text">
      <style:text-properties fo:language="mk" fo:country="MK"/>
    </style:style>
    <style:style style:name="T106" style:parent-style-name="DefaultParagraphFont" style:family="text">
      <style:text-properties fo:language="mk" fo:country="MK"/>
    </style:style>
    <style:style style:name="P107"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08"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09"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10"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11"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12"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13" style:parent-style-name="CLAN" style:family="paragraph">
      <style:text-properties style:font-name="Arial" style:font-name-complex="Arial" fo:language="mk" fo:country="MK"/>
    </style:style>
    <style:style style:name="T114" style:parent-style-name="DefaultParagraphFont" style:family="text">
      <style:text-properties fo:language="mk" fo:country="MK"/>
    </style:style>
    <style:style style:name="T115" style:parent-style-name="DefaultParagraphFont" style:family="text">
      <style:text-properties fo:language="mk" fo:country="MK"/>
    </style:style>
    <style:style style:name="P116"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17"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18"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19"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20"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T121" style:parent-style-name="DefaultParagraphFont" style:family="text">
      <style:text-properties fo:language="mk" fo:country="MK"/>
    </style:style>
    <style:style style:name="T122" style:parent-style-name="DefaultParagraphFont" style:family="text">
      <style:text-properties style:font-name="Arial" style:font-name-complex="Arial" fo:language="mk" fo:country="MK"/>
    </style:style>
    <style:style style:name="T123" style:parent-style-name="DefaultParagraphFont" style:family="text">
      <style:text-properties fo:language="mk" fo:country="MK"/>
    </style:style>
    <style:style style:name="T124" style:parent-style-name="DefaultParagraphFont" style:family="text">
      <style:text-properties style:font-name="Arial" style:font-name-complex="Arial" fo:language="mk" fo:country="MK"/>
    </style:style>
    <style:style style:name="T125" style:parent-style-name="DefaultParagraphFont" style:family="text">
      <style:text-properties style:font-name="Arial" style:font-name-complex="Arial" fo:language="mk" fo:country="MK"/>
    </style:style>
    <style:style style:name="T126" style:parent-style-name="DefaultParagraphFont" style:family="text">
      <style:text-properties style:font-name="Arial" style:font-name-complex="Arial" fo:language="mk" fo:country="MK"/>
    </style:style>
    <style:style style:name="T127" style:parent-style-name="DefaultParagraphFont" style:family="text">
      <style:text-properties style:font-name="Arial" style:font-name-complex="Arial" fo:language="mk" fo:country="MK"/>
    </style:style>
    <style:style style:name="T128" style:parent-style-name="DefaultParagraphFont" style:family="text">
      <style:text-properties fo:language="mk" fo:country="MK"/>
    </style:style>
    <style:style style:name="T129" style:parent-style-name="DefaultParagraphFont" style:family="text">
      <style:text-properties fo:language="mk" fo:country="MK"/>
    </style:style>
    <style:style style:name="P130"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31"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32"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33"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34" style:parent-style-name="CLAN" style:family="paragraph">
      <style:text-properties style:font-name="Arial" style:font-name-complex="Arial" fo:background-color="#FFFFFF" fo:language="mk" fo:country="MK"/>
    </style:style>
    <style:style style:name="T135" style:parent-style-name="DefaultParagraphFont" style:family="text">
      <style:text-properties fo:background-color="#FFFFFF" fo:language="mk" fo:country="MK"/>
    </style:style>
    <style:style style:name="T136" style:parent-style-name="DefaultParagraphFont" style:family="text">
      <style:text-properties fo:background-color="#FFFFFF" fo:language="mk" fo:country="MK"/>
    </style:style>
    <style:style style:name="P137" style:parent-style-name="Normal" style:family="paragraph">
      <style:paragraph-properties fo:text-indent="0.5in">
        <style:tab-stops>
          <style:tab-stop style:type="left" style:position="0.5in"/>
        </style:tab-stops>
      </style:paragraph-properties>
      <style:text-properties style:font-name-complex="Arial" fo:background-color="#FFFFFF" fo:language="mk" fo:country="MK"/>
    </style:style>
    <style:style style:name="P138" style:parent-style-name="Normal" style:family="paragraph">
      <style:paragraph-properties fo:text-indent="0.5in">
        <style:tab-stops>
          <style:tab-stop style:type="left" style:position="0.5in"/>
        </style:tab-stops>
      </style:paragraph-properties>
    </style:style>
    <style:style style:name="T139" style:parent-style-name="DefaultParagraphFont" style:family="text">
      <style:text-properties style:font-name-complex="Arial" fo:language="mk" fo:country="MK"/>
    </style:style>
    <style:style style:name="T140" style:parent-style-name="DefaultParagraphFont" style:family="text">
      <style:text-properties style:font-name-complex="Arial" fo:language="mk" fo:country="MK"/>
    </style:style>
    <style:style style:name="T141" style:parent-style-name="DefaultParagraphFont" style:family="text">
      <style:text-properties style:font-name-complex="Arial" fo:language="mk" fo:country="MK"/>
    </style:style>
    <style:style style:name="T142" style:parent-style-name="DefaultParagraphFont" style:family="text">
      <style:text-properties style:font-name-complex="Arial" fo:language="mk" fo:country="MK"/>
    </style:style>
    <style:style style:name="T143" style:parent-style-name="DefaultParagraphFont" style:family="text">
      <style:text-properties style:font-name-complex="Arial" fo:language="mk" fo:country="MK"/>
    </style:style>
    <style:style style:name="T144" style:parent-style-name="DefaultParagraphFont" style:family="text">
      <style:text-properties style:font-name-complex="Arial" fo:language="mk" fo:country="MK"/>
    </style:style>
    <style:style style:name="T145" style:parent-style-name="DefaultParagraphFont" style:family="text">
      <style:text-properties style:font-name-complex="Arial" fo:language="mk" fo:country="MK"/>
    </style:style>
    <style:style style:name="T146" style:parent-style-name="DefaultParagraphFont" style:family="text">
      <style:text-properties style:font-name-complex="Arial" fo:language="mk" fo:country="MK"/>
    </style:style>
    <style:style style:name="T147" style:parent-style-name="DefaultParagraphFont" style:family="text">
      <style:text-properties style:font-name-complex="Arial" fo:language="mk" fo:country="MK"/>
    </style:style>
    <style:style style:name="T148" style:parent-style-name="DefaultParagraphFont" style:family="text">
      <style:text-properties style:font-name-complex="Arial" fo:language="mk" fo:country="MK"/>
    </style:style>
    <style:style style:name="T149" style:parent-style-name="DefaultParagraphFont" style:family="text">
      <style:text-properties style:font-name-complex="Arial" fo:language="mk" fo:country="MK"/>
    </style:style>
    <style:style style:name="T150" style:parent-style-name="DefaultParagraphFont" style:family="text">
      <style:text-properties style:font-name-complex="Arial" fo:language="mk" fo:country="MK"/>
    </style:style>
    <style:style style:name="T151" style:parent-style-name="DefaultParagraphFont" style:family="text">
      <style:text-properties style:font-name-complex="Arial" fo:language="mk" fo:country="MK"/>
    </style:style>
    <style:style style:name="T152" style:parent-style-name="DefaultParagraphFont" style:family="text">
      <style:text-properties style:font-name-complex="Arial" fo:language="mk" fo:country="MK"/>
    </style:style>
    <style:style style:name="T153" style:parent-style-name="DefaultParagraphFont" style:family="text">
      <style:text-properties style:font-name-complex="Arial" fo:language="mk" fo:country="MK"/>
    </style:style>
    <style:style style:name="T154" style:parent-style-name="DefaultParagraphFont" style:family="text">
      <style:text-properties style:font-name-complex="Arial" fo:language="mk" fo:country="MK"/>
    </style:style>
    <style:style style:name="T155" style:parent-style-name="DefaultParagraphFont" style:family="text">
      <style:text-properties style:font-name-complex="Arial" fo:language="mk" fo:country="MK"/>
    </style:style>
    <style:style style:name="T156" style:parent-style-name="DefaultParagraphFont" style:family="text">
      <style:text-properties style:font-name-complex="Arial" fo:language="mk" fo:country="MK"/>
    </style:style>
    <style:style style:name="T157" style:parent-style-name="DefaultParagraphFont" style:family="text">
      <style:text-properties style:font-name-complex="Arial" fo:language="mk" fo:country="MK"/>
    </style:style>
    <style:style style:name="T158" style:parent-style-name="DefaultParagraphFont" style:family="text">
      <style:text-properties style:font-name-complex="Arial" fo:language="mk" fo:country="MK"/>
    </style:style>
    <style:style style:name="T159" style:parent-style-name="DefaultParagraphFont" style:family="text">
      <style:text-properties style:font-name-complex="Arial" fo:language="mk" fo:country="MK"/>
    </style:style>
    <style:style style:name="T160" style:parent-style-name="DefaultParagraphFont" style:family="text">
      <style:text-properties style:font-name-complex="Arial" fo:language="mk" fo:country="MK"/>
    </style:style>
    <style:style style:name="T161" style:parent-style-name="DefaultParagraphFont" style:family="text">
      <style:text-properties style:font-name-complex="Arial" fo:language="mk" fo:country="MK"/>
    </style:style>
    <style:style style:name="T162" style:parent-style-name="DefaultParagraphFont" style:family="text">
      <style:text-properties style:font-name-complex="Arial" fo:language="mk" fo:country="MK"/>
    </style:style>
    <style:style style:name="T163" style:parent-style-name="DefaultParagraphFont" style:family="text">
      <style:text-properties style:font-name-complex="Arial" fo:language="mk" fo:country="MK"/>
    </style:style>
    <style:style style:name="T164" style:parent-style-name="DefaultParagraphFont" style:family="text">
      <style:text-properties style:font-name-complex="Arial" fo:language="mk" fo:country="MK"/>
    </style:style>
    <style:style style:name="T165" style:parent-style-name="DefaultParagraphFont" style:family="text">
      <style:text-properties style:font-name-complex="Arial" fo:language="mk" fo:country="MK"/>
    </style:style>
    <style:style style:name="T166" style:parent-style-name="DefaultParagraphFont" style:family="text">
      <style:text-properties style:font-name-complex="Arial" fo:language="mk" fo:country="MK"/>
    </style:style>
    <style:style style:name="T167" style:parent-style-name="DefaultParagraphFont" style:family="text">
      <style:text-properties style:font-name-complex="Arial" fo:language="mk" fo:country="MK"/>
    </style:style>
    <style:style style:name="T168" style:parent-style-name="DefaultParagraphFont" style:family="text">
      <style:text-properties style:font-name-complex="Arial" fo:language="mk" fo:country="MK"/>
    </style:style>
    <style:style style:name="T169" style:parent-style-name="DefaultParagraphFont" style:family="text">
      <style:text-properties style:font-name-complex="Arial" fo:language="mk" fo:country="MK"/>
    </style:style>
    <style:style style:name="T170" style:parent-style-name="DefaultParagraphFont" style:family="text">
      <style:text-properties style:font-name-complex="Arial" fo:language="mk" fo:country="MK"/>
    </style:style>
    <style:style style:name="T171" style:parent-style-name="DefaultParagraphFont" style:family="text">
      <style:text-properties style:font-name-complex="Arial" fo:language="mk" fo:country="MK"/>
    </style:style>
    <style:style style:name="T172" style:parent-style-name="DefaultParagraphFont" style:family="text">
      <style:text-properties style:font-name-complex="Arial" fo:language="mk" fo:country="MK"/>
    </style:style>
    <style:style style:name="T173" style:parent-style-name="DefaultParagraphFont" style:family="text">
      <style:text-properties style:font-name-complex="Arial" fo:language="mk" fo:country="MK"/>
    </style:style>
    <style:style style:name="T174" style:parent-style-name="DefaultParagraphFont" style:family="text">
      <style:text-properties style:font-name-complex="Arial" fo:background-color="#FFFFFF" fo:language="mk" fo:country="MK"/>
    </style:style>
    <style:style style:name="T175" style:parent-style-name="DefaultParagraphFont" style:family="text">
      <style:text-properties style:font-name-complex="Arial" fo:language="mk" fo:country="MK"/>
    </style:style>
    <style:style style:name="T176" style:parent-style-name="DefaultParagraphFont" style:family="text">
      <style:text-properties style:font-name-complex="Arial" fo:language="mk" fo:country="MK"/>
    </style:style>
    <style:style style:name="T177" style:parent-style-name="DefaultParagraphFont" style:family="text">
      <style:text-properties style:font-name-complex="Arial" fo:language="mk" fo:country="MK"/>
    </style:style>
    <style:style style:name="T178" style:parent-style-name="DefaultParagraphFont" style:family="text">
      <style:text-properties style:font-name-complex="Arial" fo:language="mk" fo:country="MK"/>
    </style:style>
    <style:style style:name="T179" style:parent-style-name="DefaultParagraphFont" style:family="text">
      <style:text-properties style:font-name-complex="Arial" fo:language="mk" fo:country="MK"/>
    </style:style>
    <style:style style:name="T180" style:parent-style-name="DefaultParagraphFont" style:family="text">
      <style:text-properties style:font-name-complex="Arial" fo:language="mk" fo:country="MK"/>
    </style:style>
    <style:style style:name="T181" style:parent-style-name="DefaultParagraphFont" style:family="text">
      <style:text-properties style:font-name-complex="Arial" fo:language="mk" fo:country="MK"/>
    </style:style>
    <style:style style:name="T182" style:parent-style-name="DefaultParagraphFont" style:family="text">
      <style:text-properties style:font-name-complex="Arial" fo:language="mk" fo:country="MK"/>
    </style:style>
    <style:style style:name="T183" style:parent-style-name="DefaultParagraphFont" style:family="text">
      <style:text-properties style:font-name-complex="Arial" fo:language="mk" fo:country="MK"/>
    </style:style>
    <style:style style:name="T184" style:parent-style-name="DefaultParagraphFont" style:family="text">
      <style:text-properties style:font-name-complex="Arial" fo:language="mk" fo:country="MK"/>
    </style:style>
    <style:style style:name="T185" style:parent-style-name="DefaultParagraphFont" style:family="text">
      <style:text-properties style:font-name-complex="Arial" fo:language="mk" fo:country="MK"/>
    </style:style>
    <style:style style:name="T186" style:parent-style-name="DefaultParagraphFont" style:family="text">
      <style:text-properties style:font-name-complex="Arial" fo:language="mk" fo:country="MK"/>
    </style:style>
    <style:style style:name="T187" style:parent-style-name="DefaultParagraphFont" style:family="text">
      <style:text-properties style:font-name-complex="Arial" fo:language="mk" fo:country="MK"/>
    </style:style>
    <style:style style:name="T188" style:parent-style-name="DefaultParagraphFont" style:family="text">
      <style:text-properties style:font-name-complex="Arial" fo:language="mk" fo:country="MK"/>
    </style:style>
    <style:style style:name="T189" style:parent-style-name="DefaultParagraphFont" style:family="text">
      <style:text-properties style:font-name-complex="Arial" fo:language="mk" fo:country="MK"/>
    </style:style>
    <style:style style:name="T190" style:parent-style-name="DefaultParagraphFont" style:family="text">
      <style:text-properties style:font-name-complex="Arial" fo:language="mk" fo:country="MK"/>
    </style:style>
    <style:style style:name="T191" style:parent-style-name="DefaultParagraphFont" style:family="text">
      <style:text-properties style:font-name-complex="Arial" fo:language="mk" fo:country="MK"/>
    </style:style>
    <style:style style:name="T192" style:parent-style-name="DefaultParagraphFont" style:family="text">
      <style:text-properties style:font-name-complex="Arial" fo:language="mk" fo:country="MK"/>
    </style:style>
    <style:style style:name="T193" style:parent-style-name="DefaultParagraphFont" style:family="text">
      <style:text-properties style:font-name-complex="Arial" fo:language="mk" fo:country="MK"/>
    </style:style>
    <style:style style:name="T194" style:parent-style-name="DefaultParagraphFont" style:family="text">
      <style:text-properties style:font-name-complex="Arial" fo:language="mk" fo:country="MK"/>
    </style:style>
    <style:style style:name="T195" style:parent-style-name="DefaultParagraphFont" style:family="text">
      <style:text-properties style:font-name-complex="Arial" fo:language="mk" fo:country="MK"/>
    </style:style>
    <style:style style:name="T196" style:parent-style-name="DefaultParagraphFont" style:family="text">
      <style:text-properties style:font-name-complex="Arial" fo:language="mk" fo:country="MK"/>
    </style:style>
    <style:style style:name="T197" style:parent-style-name="DefaultParagraphFont" style:family="text">
      <style:text-properties style:font-name-complex="Arial" fo:language="mk" fo:country="MK"/>
    </style:style>
    <style:style style:name="T198" style:parent-style-name="DefaultParagraphFont" style:family="text">
      <style:text-properties style:font-name-complex="Arial" fo:language="mk" fo:country="MK"/>
    </style:style>
    <style:style style:name="T199" style:parent-style-name="DefaultParagraphFont" style:family="text">
      <style:text-properties style:font-name-complex="Arial" fo:language="mk" fo:country="MK"/>
    </style:style>
    <style:style style:name="T200" style:parent-style-name="DefaultParagraphFont" style:family="text">
      <style:text-properties style:font-name-complex="Arial" fo:language="mk" fo:country="MK"/>
    </style:style>
    <style:style style:name="T201" style:parent-style-name="DefaultParagraphFont" style:family="text">
      <style:text-properties style:font-name-complex="Arial" fo:language="mk" fo:country="MK"/>
    </style:style>
    <style:style style:name="T202" style:parent-style-name="DefaultParagraphFont" style:family="text">
      <style:text-properties style:font-name-complex="Arial" fo:language="mk" fo:country="MK"/>
    </style:style>
    <style:style style:name="T203" style:parent-style-name="DefaultParagraphFont" style:family="text">
      <style:text-properties style:font-name-complex="Arial" fo:language="mk" fo:country="MK"/>
    </style:style>
    <style:style style:name="T204" style:parent-style-name="DefaultParagraphFont" style:family="text">
      <style:text-properties style:font-name-complex="Arial" fo:language="mk" fo:country="MK"/>
    </style:style>
    <style:style style:name="T205" style:parent-style-name="DefaultParagraphFont" style:family="text">
      <style:text-properties style:font-name-complex="Arial" fo:language="mk" fo:country="MK"/>
    </style:style>
    <style:style style:name="P206" style:parent-style-name="CLAN" style:family="paragraph">
      <style:text-properties style:font-name="Arial" style:font-name-complex="Arial" fo:language="mk" fo:country="MK"/>
    </style:style>
    <style:style style:name="T207" style:parent-style-name="DefaultParagraphFont" style:family="text">
      <style:text-properties fo:language="mk" fo:country="MK"/>
    </style:style>
    <style:style style:name="T208" style:parent-style-name="DefaultParagraphFont" style:family="text">
      <style:text-properties fo:language="mk" fo:country="MK"/>
    </style:style>
    <style:style style:name="P209"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T210" style:parent-style-name="DefaultParagraphFont" style:family="text">
      <style:text-properties fo:language="mk" fo:country="MK"/>
    </style:style>
    <style:style style:name="T211" style:parent-style-name="DefaultParagraphFont" style:family="text">
      <style:text-properties fo:language="mk" fo:country="MK"/>
    </style:style>
    <style:style style:name="T212" style:parent-style-name="DefaultParagraphFont" style:family="text">
      <style:text-properties fo:language="mk" fo:country="MK"/>
    </style:style>
    <style:style style:name="T213" style:parent-style-name="DefaultParagraphFont" style:family="text">
      <style:text-properties style:font-name="Arial" style:font-name-complex="Arial" fo:language="mk" fo:country="MK"/>
    </style:style>
    <style:style style:name="T214" style:parent-style-name="DefaultParagraphFont" style:family="text">
      <style:text-properties fo:language="mk" fo:country="MK"/>
    </style:style>
    <style:style style:name="T215" style:parent-style-name="DefaultParagraphFont" style:family="text">
      <style:text-properties fo:language="mk" fo:country="MK"/>
    </style:style>
    <style:style style:name="P216"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T217" style:parent-style-name="DefaultParagraphFont" style:family="text">
      <style:text-properties style:font-name="Arial" style:font-name-complex="Arial" fo:language="mk" fo:country="MK"/>
    </style:style>
    <style:style style:name="T218" style:parent-style-name="DefaultParagraphFont" style:family="text">
      <style:text-properties style:font-name="Arial" style:font-name-complex="Arial" fo:language="mk" fo:country="MK"/>
    </style:style>
    <style:style style:name="T219" style:parent-style-name="DefaultParagraphFont" style:family="text">
      <style:text-properties style:font-name="Arial" style:font-name-complex="Arial" fo:language="mk" fo:country="MK"/>
    </style:style>
    <style:style style:name="T220" style:parent-style-name="DefaultParagraphFont" style:family="text">
      <style:text-properties style:font-name="Arial" style:font-name-complex="Arial" fo:language="mk" fo:country="MK"/>
    </style:style>
    <style:style style:name="T221" style:parent-style-name="DefaultParagraphFont" style:family="text">
      <style:text-properties style:font-name="Arial" style:font-name-complex="Arial" fo:language="mk" fo:country="MK"/>
    </style:style>
    <style:style style:name="T222" style:parent-style-name="DefaultParagraphFont" style:family="text">
      <style:text-properties style:font-name="Arial" style:font-name-complex="Arial" fo:language="mk" fo:country="MK"/>
    </style:style>
    <style:style style:name="T223" style:parent-style-name="DefaultParagraphFont" style:family="text">
      <style:text-properties style:font-name="Arial" style:font-name-complex="Arial" fo:language="mk" fo:country="MK"/>
    </style:style>
    <style:style style:name="T224" style:parent-style-name="DefaultParagraphFont" style:family="text">
      <style:text-properties style:font-name="Arial" style:font-name-complex="Arial" fo:language="mk" fo:country="MK"/>
    </style:style>
    <style:style style:name="T225" style:parent-style-name="DefaultParagraphFont" style:family="text">
      <style:text-properties fo:language="mk" fo:country="MK"/>
    </style:style>
    <style:style style:name="T226" style:parent-style-name="DefaultParagraphFont" style:family="text">
      <style:text-properties fo:language="mk" fo:country="MK"/>
    </style:style>
    <style:style style:name="P227"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22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22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23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23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23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23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23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23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236"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23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23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23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240"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241"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242" style:parent-style-name="CLAN" style:family="paragraph">
      <style:text-properties style:font-name="Arial" style:font-name-complex="Arial" fo:language="mk" fo:country="MK"/>
    </style:style>
    <style:style style:name="T243" style:parent-style-name="DefaultParagraphFont" style:family="text">
      <style:text-properties fo:language="mk" fo:country="MK"/>
    </style:style>
    <style:style style:name="T244" style:parent-style-name="DefaultParagraphFont" style:family="text">
      <style:text-properties fo:language="mk" fo:country="MK"/>
    </style:style>
    <style:style style:name="P245"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246"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247" style:parent-style-name="CLAN" style:family="paragraph">
      <style:text-properties fo:language="mk" fo:country="MK"/>
    </style:style>
    <style:style style:name="P248" style:parent-style-name="CLAN" style:family="paragraph">
      <style:text-properties style:font-name="Arial" style:font-name-complex="Arial" fo:language="mk" fo:country="MK"/>
    </style:style>
    <style:style style:name="P249" style:parent-style-name="CLAN" style:family="paragraph">
      <style:text-properties fo:language="mk" fo:country="MK"/>
    </style:style>
    <style:style style:name="P250"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T251" style:parent-style-name="DefaultParagraphFont" style:family="text">
      <style:text-properties fo:language="mk" fo:country="MK"/>
    </style:style>
    <style:style style:name="T252" style:parent-style-name="DefaultParagraphFont" style:family="text">
      <style:text-properties style:font-name="Arial" style:font-name-complex="Arial" fo:language="mk" fo:country="MK"/>
    </style:style>
    <style:style style:name="T253" style:parent-style-name="DefaultParagraphFont" style:family="text">
      <style:text-properties style:font-name="Arial" style:font-name-complex="Arial" fo:language="mk" fo:country="MK"/>
    </style:style>
    <style:style style:name="T254" style:parent-style-name="DefaultParagraphFont" style:family="text">
      <style:text-properties style:font-name="Arial" style:font-name-complex="Arial" fo:language="mk" fo:country="MK"/>
    </style:style>
    <style:style style:name="T255" style:parent-style-name="DefaultParagraphFont" style:family="text">
      <style:text-properties fo:language="mk" fo:country="MK"/>
    </style:style>
    <style:style style:name="T256" style:parent-style-name="DefaultParagraphFont" style:family="text">
      <style:text-properties fo:language="mk" fo:country="MK"/>
    </style:style>
    <style:style style:name="P257"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258"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259"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260"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261" style:parent-style-name="CLAN" style:family="paragraph">
      <style:text-properties style:font-name="Arial" style:font-name-complex="Arial" fo:language="mk" fo:country="MK"/>
    </style:style>
    <style:style style:name="T262" style:parent-style-name="DefaultParagraphFont" style:family="text">
      <style:text-properties fo:language="mk" fo:country="MK"/>
    </style:style>
    <style:style style:name="T263" style:parent-style-name="DefaultParagraphFont" style:family="text">
      <style:text-properties fo:language="mk" fo:country="MK"/>
    </style:style>
    <style:style style:name="P264" style:parent-style-name="Normal" style:family="paragraph">
      <style:paragraph-properties fo:text-indent="0.5in">
        <style:tab-stops>
          <style:tab-stop style:type="left" style:position="0.5in"/>
        </style:tab-stops>
      </style:paragraph-properties>
    </style:style>
    <style:style style:name="T265" style:parent-style-name="DefaultParagraphFont" style:family="text">
      <style:text-properties style:font-name-complex="Arial" fo:language="mk" fo:country="MK"/>
    </style:style>
    <style:style style:name="T266" style:parent-style-name="DefaultParagraphFont" style:family="text">
      <style:text-properties style:font-name-complex="Arial" fo:language="mk" fo:country="MK"/>
    </style:style>
    <style:style style:name="T267" style:parent-style-name="DefaultParagraphFont" style:family="text">
      <style:text-properties style:font-name-complex="Arial" fo:language="mk" fo:country="MK"/>
    </style:style>
    <style:style style:name="T268" style:parent-style-name="DefaultParagraphFont" style:family="text">
      <style:text-properties style:font-name-complex="Arial" fo:language="mk" fo:country="MK"/>
    </style:style>
    <style:style style:name="T269" style:parent-style-name="DefaultParagraphFont" style:family="text">
      <style:text-properties style:font-name-complex="Arial" fo:language="mk" fo:country="MK"/>
    </style:style>
    <style:style style:name="T270" style:parent-style-name="DefaultParagraphFont" style:family="text">
      <style:text-properties style:font-name-complex="Arial" fo:language="mk" fo:country="MK"/>
    </style:style>
    <style:style style:name="T271" style:parent-style-name="DefaultParagraphFont" style:family="text">
      <style:text-properties style:font-name-complex="Arial" fo:language="mk" fo:country="MK"/>
    </style:style>
    <style:style style:name="T272" style:parent-style-name="DefaultParagraphFont" style:family="text">
      <style:text-properties style:font-name-complex="Arial" fo:language="mk" fo:country="MK"/>
    </style:style>
    <style:style style:name="T273" style:parent-style-name="DefaultParagraphFont" style:family="text">
      <style:text-properties style:font-name-complex="Arial" fo:language="mk" fo:country="MK"/>
    </style:style>
    <style:style style:name="T274" style:parent-style-name="DefaultParagraphFont" style:family="text">
      <style:text-properties style:font-name-complex="Arial" fo:language="mk" fo:country="MK"/>
    </style:style>
    <style:style style:name="T275" style:parent-style-name="DefaultParagraphFont" style:family="text">
      <style:text-properties style:font-name-complex="Arial" fo:language="mk" fo:country="MK"/>
    </style:style>
    <style:style style:name="T276" style:parent-style-name="DefaultParagraphFont" style:family="text">
      <style:text-properties style:font-name-complex="Arial" fo:language="mk" fo:country="MK"/>
    </style:style>
    <style:style style:name="T277" style:parent-style-name="DefaultParagraphFont" style:family="text">
      <style:text-properties style:font-name-complex="Arial" fo:language="mk" fo:country="MK"/>
    </style:style>
    <style:style style:name="T278" style:parent-style-name="DefaultParagraphFont" style:family="text">
      <style:text-properties style:font-name-complex="Arial" fo:language="mk" fo:country="MK"/>
    </style:style>
    <style:style style:name="T279" style:parent-style-name="DefaultParagraphFont" style:family="text">
      <style:text-properties style:font-name-complex="Arial" fo:language="mk" fo:country="MK"/>
    </style:style>
    <style:style style:name="T280" style:parent-style-name="DefaultParagraphFont" style:family="text">
      <style:text-properties style:font-name-complex="Arial" fo:language="mk" fo:country="MK"/>
    </style:style>
    <style:style style:name="T281" style:parent-style-name="DefaultParagraphFont" style:family="text">
      <style:text-properties style:font-name-complex="Arial" fo:language="mk" fo:country="MK"/>
    </style:style>
    <style:style style:name="T282" style:parent-style-name="DefaultParagraphFont" style:family="text">
      <style:text-properties fo:language="mk" fo:country="MK"/>
    </style:style>
    <style:style style:name="T283" style:parent-style-name="DefaultParagraphFont" style:family="text">
      <style:text-properties style:font-name-complex="Arial" fo:language="mk" fo:country="MK"/>
    </style:style>
    <style:style style:name="T284" style:parent-style-name="DefaultParagraphFont" style:family="text">
      <style:text-properties style:font-name-complex="Arial" fo:language="mk" fo:country="MK"/>
    </style:style>
    <style:style style:name="P285"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286"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287"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28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28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29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29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T292" style:parent-style-name="DefaultParagraphFont" style:family="text">
      <style:text-properties style:font-name="Arial" style:font-name-complex="Arial" fo:language="mk" fo:country="MK"/>
    </style:style>
    <style:style style:name="T293" style:parent-style-name="DefaultParagraphFont" style:family="text">
      <style:text-properties style:font-name="Arial" style:font-name-complex="Arial" fo:language="mk" fo:country="MK"/>
    </style:style>
    <style:style style:name="T294" style:parent-style-name="DefaultParagraphFont" style:family="text">
      <style:text-properties style:font-name="Arial" style:font-name-complex="Arial" fo:language="mk" fo:country="MK"/>
    </style:style>
    <style:style style:name="T295" style:parent-style-name="DefaultParagraphFont" style:family="text">
      <style:text-properties style:font-name="Arial" style:font-name-complex="Arial" fo:language="mk" fo:country="MK"/>
    </style:style>
    <style:style style:name="T296" style:parent-style-name="DefaultParagraphFont" style:family="text">
      <style:text-properties fo:language="mk" fo:country="MK"/>
    </style:style>
    <style:style style:name="T297" style:parent-style-name="DefaultParagraphFont" style:family="text">
      <style:text-properties fo:language="mk" fo:country="MK"/>
    </style:style>
    <style:style style:name="T298" style:parent-style-name="DefaultParagraphFont" style:family="text">
      <style:text-properties fo:language="mk" fo:country="MK"/>
    </style:style>
    <style:style style:name="T299" style:parent-style-name="DefaultParagraphFont" style:family="text">
      <style:text-properties fo:language="mk" fo:country="MK"/>
    </style:style>
    <style:style style:name="P300"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301"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302"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303"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304"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T305" style:parent-style-name="DefaultParagraphFont" style:family="text">
      <style:text-properties style:font-name="Arial" style:font-name-complex="Arial" fo:language="mk" fo:country="MK"/>
    </style:style>
    <style:style style:name="T306" style:parent-style-name="DefaultParagraphFont" style:family="text">
      <style:text-properties style:font-name="Arial" style:font-name-complex="Arial" fo:language="mk" fo:country="MK"/>
    </style:style>
    <style:style style:name="T307" style:parent-style-name="DefaultParagraphFont" style:family="text">
      <style:text-properties style:font-name="Arial" style:font-name-complex="Arial" fo:language="mk" fo:country="MK"/>
    </style:style>
    <style:style style:name="T308" style:parent-style-name="DefaultParagraphFont" style:family="text">
      <style:text-properties style:font-name="Arial" style:font-name-complex="Arial" fo:language="mk" fo:country="MK"/>
    </style:style>
    <style:style style:name="T309" style:parent-style-name="DefaultParagraphFont" style:family="text">
      <style:text-properties style:font-name="Arial" style:font-name-complex="Arial" fo:language="mk" fo:country="MK"/>
    </style:style>
    <style:style style:name="T310" style:parent-style-name="DefaultParagraphFont" style:family="text">
      <style:text-properties style:font-name="Arial" style:font-name-complex="Arial" fo:language="mk" fo:country="MK"/>
    </style:style>
    <style:style style:name="T311" style:parent-style-name="DefaultParagraphFont" style:family="text">
      <style:text-properties style:font-name="Arial" style:font-name-complex="Arial" fo:language="mk" fo:country="MK"/>
    </style:style>
    <style:style style:name="T312" style:parent-style-name="DefaultParagraphFont" style:family="text">
      <style:text-properties style:font-name="Arial" style:font-name-complex="Arial" fo:language="mk" fo:country="MK"/>
    </style:style>
    <style:style style:name="T313" style:parent-style-name="DefaultParagraphFont" style:family="text">
      <style:text-properties style:font-name="Arial" style:font-name-complex="Arial" fo:language="mk" fo:country="MK"/>
    </style:style>
    <style:style style:name="T314" style:parent-style-name="DefaultParagraphFont" style:family="text">
      <style:text-properties style:font-name="Arial" style:font-name-complex="Arial" fo:language="mk" fo:country="MK"/>
    </style:style>
    <style:style style:name="T315" style:parent-style-name="DefaultParagraphFont" style:family="text">
      <style:text-properties style:font-name="Arial" style:font-name-complex="Arial" fo:language="mk" fo:country="MK"/>
    </style:style>
    <style:style style:name="T316" style:parent-style-name="DefaultParagraphFont" style:family="text">
      <style:text-properties style:font-name="Arial" style:font-name-complex="Arial" fo:language="mk" fo:country="MK"/>
    </style:style>
    <style:style style:name="T317" style:parent-style-name="DefaultParagraphFont" style:family="text">
      <style:text-properties style:font-name="Arial" style:font-name-complex="Arial" fo:language="mk" fo:country="MK"/>
    </style:style>
    <style:style style:name="T318" style:parent-style-name="DefaultParagraphFont" style:family="text">
      <style:text-properties style:font-name="Arial" style:font-name-complex="Arial" fo:language="mk" fo:country="MK"/>
    </style:style>
    <style:style style:name="T319" style:parent-style-name="DefaultParagraphFont" style:family="text">
      <style:text-properties fo:language="mk" fo:country="MK"/>
    </style:style>
    <style:style style:name="T320" style:parent-style-name="DefaultParagraphFont" style:family="text">
      <style:text-properties fo:language="mk" fo:country="MK"/>
    </style:style>
    <style:style style:name="T321" style:parent-style-name="DefaultParagraphFont" style:family="text">
      <style:text-properties fo:language="mk" fo:country="MK"/>
    </style:style>
    <style:style style:name="T322" style:parent-style-name="DefaultParagraphFont" style:family="text">
      <style:text-properties fo:language="mk" fo:country="MK"/>
    </style:style>
    <style:style style:name="P323"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3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3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3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3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328" style:parent-style-name="CLAN" style:family="paragraph">
      <style:text-properties style:font-name="Arial" style:font-name-complex="Arial" fo:language="mk" fo:country="MK"/>
    </style:style>
    <style:style style:name="T329" style:parent-style-name="DefaultParagraphFont" style:family="text">
      <style:text-properties fo:language="mk" fo:country="MK"/>
    </style:style>
    <style:style style:name="T330" style:parent-style-name="DefaultParagraphFont" style:family="text">
      <style:text-properties fo:language="mk" fo:country="MK"/>
    </style:style>
    <style:style style:name="P331"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332"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333"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334"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335"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336" style:parent-style-name="Normal" style:family="paragraph">
      <style:paragraph-properties fo:text-indent="0.5in" fo:background-color="#FFFFFF">
        <style:tab-stops>
          <style:tab-stop style:type="left" style:position="0.5in"/>
        </style:tab-stops>
      </style:paragraph-properties>
    </style:style>
    <style:style style:name="T337" style:parent-style-name="DefaultParagraphFont" style:family="text">
      <style:text-properties style:font-name-asian="Times New Roman" style:font-name-complex="Arial" fo:language="mk" fo:country="MK"/>
    </style:style>
    <style:style style:name="T338" style:parent-style-name="DefaultParagraphFont" style:family="text">
      <style:text-properties style:font-name-asian="Times New Roman" style:font-name-complex="Arial" fo:language="mk" fo:country="MK"/>
    </style:style>
    <style:style style:name="T339" style:parent-style-name="DefaultParagraphFont" style:family="text">
      <style:text-properties style:font-name-asian="Times New Roman" style:font-name-complex="Arial" fo:language="mk" fo:country="MK"/>
    </style:style>
    <style:style style:name="T340" style:parent-style-name="DefaultParagraphFont" style:family="text">
      <style:text-properties style:font-name-complex="Arial" fo:language="mk" fo:country="MK"/>
    </style:style>
    <style:style style:name="T341" style:parent-style-name="DefaultParagraphFont" style:family="text">
      <style:text-properties style:font-name-asian="Times New Roman" style:font-name-complex="Arial" fo:language="mk" fo:country="MK"/>
    </style:style>
    <style:style style:name="T342" style:parent-style-name="DefaultParagraphFont" style:family="text">
      <style:text-properties style:font-name-asian="Times New Roman" style:font-name-complex="Arial" fo:language="mk" fo:country="MK"/>
    </style:style>
    <style:style style:name="T343" style:parent-style-name="DefaultParagraphFont" style:family="text">
      <style:text-properties fo:language="mk" fo:country="MK"/>
    </style:style>
    <style:style style:name="T344" style:parent-style-name="DefaultParagraphFont" style:family="text">
      <style:text-properties style:font-name="Arial" style:font-name-complex="Arial" fo:language="mk" fo:country="MK"/>
    </style:style>
    <style:style style:name="T345" style:parent-style-name="DefaultParagraphFont" style:family="text">
      <style:text-properties fo:language="mk" fo:country="MK"/>
    </style:style>
    <style:style style:name="T346" style:parent-style-name="DefaultParagraphFont" style:family="text">
      <style:text-properties fo:language="mk" fo:country="MK"/>
    </style:style>
    <style:style style:name="T347" style:parent-style-name="DefaultParagraphFont" style:family="text">
      <style:text-properties fo:language="mk" fo:country="MK"/>
    </style:style>
    <style:style style:name="P348"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349"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350"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351"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352"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353" style:parent-style-name="CLAN" style:family="paragraph">
      <style:text-properties style:font-name="Arial" style:font-name-complex="Arial" fo:language="mk" fo:country="MK"/>
    </style:style>
    <style:style style:name="T354" style:parent-style-name="DefaultParagraphFont" style:family="text">
      <style:text-properties fo:language="mk" fo:country="MK"/>
    </style:style>
    <style:style style:name="T355" style:parent-style-name="DefaultParagraphFont" style:family="text">
      <style:text-properties fo:language="mk" fo:country="MK"/>
    </style:style>
    <style:style style:name="P356"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357"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358" style:parent-style-name="CLAN" style:family="paragraph">
      <style:text-properties style:font-name="Arial" style:font-name-complex="Arial" fo:language="mk" fo:country="MK"/>
    </style:style>
    <style:style style:name="T359" style:parent-style-name="DefaultParagraphFont" style:family="text">
      <style:text-properties fo:language="mk" fo:country="MK"/>
    </style:style>
    <style:style style:name="T360" style:parent-style-name="DefaultParagraphFont" style:family="text">
      <style:text-properties fo:language="mk" fo:country="MK"/>
    </style:style>
    <style:style style:name="P361" style:parent-style-name="Normal" style:family="paragraph">
      <style:paragraph-properties fo:keep-with-next="always" fo:text-indent="0.5in" fo:background-color="#FFFFFF">
        <style:tab-stops>
          <style:tab-stop style:type="left" style:position="0.5in"/>
        </style:tab-stops>
      </style:paragraph-properties>
      <style:text-properties style:font-name-asian="Times New Roman" style:font-name-complex="Arial" fo:language="mk" fo:country="MK"/>
    </style:style>
    <style:style style:name="P36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36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36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36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36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36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36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36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37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37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37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37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374"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37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37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37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37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379"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380"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381"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382"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383"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3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38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38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387" style:parent-style-name="Normal" style:family="paragraph">
      <style:paragraph-properties fo:text-indent="0.5in" fo:background-color="#FFFFFF">
        <style:tab-stops>
          <style:tab-stop style:type="left" style:position="0.5in"/>
        </style:tab-stops>
      </style:paragraph-properties>
    </style:style>
    <style:style style:name="T388" style:parent-style-name="DefaultParagraphFont" style:family="text">
      <style:text-properties style:font-name-asian="Times New Roman" style:font-name-complex="Arial" fo:language="mk" fo:country="MK"/>
    </style:style>
    <style:style style:name="T389" style:parent-style-name="DefaultParagraphFont" style:family="text">
      <style:text-properties style:font-name-asian="Times New Roman" style:font-name-complex="Arial" fo:language="mk" fo:country="MK"/>
    </style:style>
    <style:style style:name="T390" style:parent-style-name="DefaultParagraphFont" style:family="text">
      <style:text-properties style:font-name-asian="Times New Roman" style:font-name-complex="Arial" fo:language="mk" fo:country="MK"/>
    </style:style>
    <style:style style:name="T391" style:parent-style-name="DefaultParagraphFont" style:family="text">
      <style:text-properties style:font-name-asian="Times New Roman" style:font-name-complex="Arial" fo:language="mk" fo:country="MK"/>
    </style:style>
    <style:style style:name="T392" style:parent-style-name="DefaultParagraphFont" style:family="text">
      <style:text-properties style:font-name-complex="Arial" fo:language="mk" fo:country="MK"/>
    </style:style>
    <style:style style:name="T393" style:parent-style-name="DefaultParagraphFont" style:family="text">
      <style:text-properties style:font-name-complex="Arial" fo:language="mk" fo:country="MK"/>
    </style:style>
    <style:style style:name="T394" style:parent-style-name="DefaultParagraphFont" style:family="text">
      <style:text-properties style:font-name-complex="Arial" fo:language="mk" fo:country="MK"/>
    </style:style>
    <style:style style:name="T395" style:parent-style-name="DefaultParagraphFont" style:family="text">
      <style:text-properties style:font-name-complex="Arial" fo:language="mk" fo:country="MK"/>
    </style:style>
    <style:style style:name="T396" style:parent-style-name="DefaultParagraphFont" style:family="text">
      <style:text-properties style:font-name-complex="Arial" fo:language="mk" fo:country="MK"/>
    </style:style>
    <style:style style:name="T397" style:parent-style-name="DefaultParagraphFont" style:family="text">
      <style:text-properties fo:language="mk" fo:country="MK"/>
    </style:style>
    <style:style style:name="T398" style:parent-style-name="DefaultParagraphFont" style:family="text">
      <style:text-properties fo:language="mk" fo:country="MK"/>
    </style:style>
    <style:style style:name="T399" style:parent-style-name="DefaultParagraphFont" style:family="text">
      <style:text-properties style:font-name="Arial" style:font-name-complex="Arial" fo:language="mk" fo:country="MK"/>
    </style:style>
    <style:style style:name="T400" style:parent-style-name="DefaultParagraphFont" style:family="text">
      <style:text-properties fo:language="mk" fo:country="MK"/>
    </style:style>
    <style:style style:name="T401" style:parent-style-name="DefaultParagraphFont" style:family="text">
      <style:text-properties style:font-name="Arial" style:font-name-complex="Arial" fo:language="mk" fo:country="MK"/>
    </style:style>
    <style:style style:name="T402" style:parent-style-name="DefaultParagraphFont" style:family="text">
      <style:text-properties fo:language="mk" fo:country="MK"/>
    </style:style>
    <style:style style:name="T403" style:parent-style-name="DefaultParagraphFont" style:family="text">
      <style:text-properties fo:language="mk" fo:country="MK"/>
    </style:style>
    <style:style style:name="P404"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05"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06"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07"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08"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09"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10" style:parent-style-name="CLAN" style:family="paragraph">
      <style:text-properties style:font-name="Arial" style:font-name-complex="Arial" fo:language="mk" fo:country="MK"/>
    </style:style>
    <style:style style:name="T411" style:parent-style-name="DefaultParagraphFont" style:family="text">
      <style:text-properties fo:language="mk" fo:country="MK"/>
    </style:style>
    <style:style style:name="T412" style:parent-style-name="DefaultParagraphFont" style:family="text">
      <style:text-properties fo:language="mk" fo:country="MK"/>
    </style:style>
    <style:style style:name="P413" style:parent-style-name="Normal" style:family="paragraph">
      <style:paragraph-properties fo:text-align="start" fo:text-indent="0.5in" fo:background-color="#FFFFFF">
        <style:tab-stops>
          <style:tab-stop style:type="left" style:position="0.5in"/>
        </style:tab-stops>
      </style:paragraph-properties>
      <style:text-properties style:font-name-asian="Times New Roman" style:font-name-complex="Arial" fo:language="mk" fo:country="MK"/>
    </style:style>
    <style:style style:name="P4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415" style:parent-style-name="CLAN" style:family="paragraph">
      <style:text-properties fo:language="mk" fo:country="MK"/>
    </style:style>
    <style:style style:name="T416" style:parent-style-name="DefaultParagraphFont" style:family="text">
      <style:text-properties fo:language="mk" fo:country="MK"/>
    </style:style>
    <style:style style:name="T417" style:parent-style-name="DefaultParagraphFont" style:family="text">
      <style:text-properties style:font-name="Arial" style:font-name-complex="Arial" fo:language="mk" fo:country="MK"/>
    </style:style>
    <style:style style:name="T418" style:parent-style-name="DefaultParagraphFont" style:family="text">
      <style:text-properties fo:language="mk" fo:country="MK"/>
    </style:style>
    <style:style style:name="T419" style:parent-style-name="DefaultParagraphFont" style:family="text">
      <style:text-properties fo:language="mk" fo:country="MK"/>
    </style:style>
    <style:style style:name="P420" style:parent-style-name="Normal" style:family="paragraph">
      <style:paragraph-properties fo:text-indent="0.5in">
        <style:tab-stops>
          <style:tab-stop style:type="left" style:position="0.5in"/>
        </style:tab-stops>
      </style:paragraph-properties>
      <style:text-properties style:font-name-asian="Times New Roman" style:font-name-complex="Arial" fo:language="mk" fo:country="MK"/>
    </style:style>
    <style:style style:name="P421"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22"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23" style:parent-style-name="CLAN" style:family="paragraph">
      <style:text-properties style:font-name="Arial" style:font-name-complex="Arial" fo:language="mk" fo:country="MK"/>
    </style:style>
    <style:style style:name="T424" style:parent-style-name="DefaultParagraphFont" style:family="text">
      <style:text-properties fo:language="mk" fo:country="MK"/>
    </style:style>
    <style:style style:name="T425" style:parent-style-name="DefaultParagraphFont" style:family="text">
      <style:text-properties fo:language="mk" fo:country="MK"/>
    </style:style>
    <style:style style:name="P426"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27"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28"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29"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30"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31"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32"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T433" style:parent-style-name="DefaultParagraphFont" style:family="text">
      <style:text-properties style:font-name="Arial" style:font-name-complex="Arial" fo:language="mk" fo:country="MK"/>
    </style:style>
    <style:style style:name="T434" style:parent-style-name="DefaultParagraphFont" style:family="text">
      <style:text-properties style:font-name="Arial" style:font-name-complex="Arial" fo:language="mk" fo:country="MK"/>
    </style:style>
    <style:style style:name="T435" style:parent-style-name="DefaultParagraphFont" style:family="text">
      <style:text-properties style:font-name="Arial" style:font-name-complex="Arial" fo:language="mk" fo:country="MK"/>
    </style:style>
    <style:style style:name="T436" style:parent-style-name="DefaultParagraphFont" style:family="text">
      <style:text-properties style:font-name="Arial" style:font-name-complex="Arial" fo:language="mk" fo:country="MK"/>
    </style:style>
    <style:style style:name="T437" style:parent-style-name="DefaultParagraphFont" style:family="text">
      <style:text-properties style:font-name="Arial" style:font-name-complex="Arial" fo:language="mk" fo:country="MK"/>
    </style:style>
    <style:style style:name="T438" style:parent-style-name="DefaultParagraphFont" style:family="text">
      <style:text-properties style:font-name="Arial" style:font-name-complex="Arial" fo:language="mk" fo:country="MK"/>
    </style:style>
    <style:style style:name="T439" style:parent-style-name="DefaultParagraphFont" style:family="text">
      <style:text-properties style:font-name="Arial" style:font-name-complex="Arial" fo:language="mk" fo:country="MK"/>
    </style:style>
    <style:style style:name="T440" style:parent-style-name="DefaultParagraphFont" style:family="text">
      <style:text-properties style:font-name="Arial" style:font-name-complex="Arial" fo:language="mk" fo:country="MK"/>
    </style:style>
    <style:style style:name="T441" style:parent-style-name="DefaultParagraphFont" style:family="text">
      <style:text-properties fo:language="mk" fo:country="MK"/>
    </style:style>
    <style:style style:name="T442" style:parent-style-name="DefaultParagraphFont" style:family="text">
      <style:text-properties fo:language="mk" fo:country="MK"/>
    </style:style>
    <style:style style:name="T443" style:parent-style-name="DefaultParagraphFont" style:family="text">
      <style:text-properties fo:language="mk" fo:country="MK"/>
    </style:style>
    <style:style style:name="P444"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45"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446"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447"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448" style:parent-style-name="Normal" style:family="paragraph">
      <style:paragraph-properties fo:text-indent="0.5in">
        <style:tab-stops>
          <style:tab-stop style:type="left" style:position="0.5in"/>
          <style:tab-stop style:type="left" style:position="0.8125in"/>
        </style:tab-stops>
      </style:paragraph-properties>
      <style:text-properties style:font-name-complex="Arial" fo:language="mk" fo:country="MK"/>
    </style:style>
    <style:style style:name="P449"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50"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51"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T452" style:parent-style-name="DefaultParagraphFont" style:family="text">
      <style:text-properties fo:language="mk" fo:country="MK"/>
    </style:style>
    <style:style style:name="T453" style:parent-style-name="DefaultParagraphFont" style:family="text">
      <style:text-properties style:font-name="Arial" style:font-name-complex="Arial" fo:language="mk" fo:country="MK"/>
    </style:style>
    <style:style style:name="T454" style:parent-style-name="DefaultParagraphFont" style:family="text">
      <style:text-properties fo:language="mk" fo:country="MK"/>
    </style:style>
    <style:style style:name="T455" style:parent-style-name="DefaultParagraphFont" style:family="text">
      <style:text-properties fo:language="mk" fo:country="MK"/>
    </style:style>
    <style:style style:name="T456" style:parent-style-name="DefaultParagraphFont" style:family="text">
      <style:text-properties fo:language="mk" fo:country="MK"/>
    </style:style>
    <style:style style:name="P457"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58"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59"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60"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61"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T462" style:parent-style-name="DefaultParagraphFont" style:family="text">
      <style:text-properties style:font-name="Arial" style:font-name-complex="Arial" fo:language="mk" fo:country="MK"/>
    </style:style>
    <style:style style:name="T463" style:parent-style-name="DefaultParagraphFont" style:family="text">
      <style:text-properties style:font-name="Arial" style:font-name-complex="Arial" fo:language="mk" fo:country="MK"/>
    </style:style>
    <style:style style:name="T464" style:parent-style-name="DefaultParagraphFont" style:family="text">
      <style:text-properties style:font-name="Arial" style:font-name-complex="Arial" fo:language="mk" fo:country="MK"/>
    </style:style>
    <style:style style:name="T465" style:parent-style-name="DefaultParagraphFont" style:family="text">
      <style:text-properties style:font-name="Arial" style:font-name-complex="Arial" fo:language="mk" fo:country="MK"/>
    </style:style>
    <style:style style:name="T466" style:parent-style-name="DefaultParagraphFont" style:family="text">
      <style:text-properties fo:language="mk" fo:country="MK"/>
    </style:style>
    <style:style style:name="T467" style:parent-style-name="DefaultParagraphFont" style:family="text">
      <style:text-properties fo:language="mk" fo:country="MK"/>
    </style:style>
    <style:style style:name="T468" style:parent-style-name="DefaultParagraphFont" style:family="text">
      <style:text-properties fo:language="mk" fo:country="MK"/>
    </style:style>
    <style:style style:name="P469"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70"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71" style:parent-style-name="CLAN" style:family="paragraph">
      <style:text-properties style:font-name="Arial" style:font-name-complex="Arial" fo:language="mk" fo:country="MK"/>
    </style:style>
    <style:style style:name="T472" style:parent-style-name="DefaultParagraphFont" style:family="text">
      <style:text-properties fo:language="mk" fo:country="MK"/>
    </style:style>
    <style:style style:name="T473" style:parent-style-name="DefaultParagraphFont" style:family="text">
      <style:text-properties fo:language="mk" fo:country="MK"/>
    </style:style>
    <style:style style:name="P4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475"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476"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477"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478"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479"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480"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481"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482"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483"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484"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485" style:parent-style-name="CLAN" style:family="paragraph">
      <style:text-properties fo:language="mk" fo:country="MK"/>
    </style:style>
    <style:style style:name="T486" style:parent-style-name="DefaultParagraphFont" style:family="text">
      <style:text-properties fo:language="mk" fo:country="MK"/>
    </style:style>
    <style:style style:name="T487" style:parent-style-name="DefaultParagraphFont" style:family="text">
      <style:text-properties fo:language="mk" fo:country="MK"/>
    </style:style>
    <style:style style:name="P488"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89"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90"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91"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492"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T493" style:parent-style-name="DefaultParagraphFont" style:family="text">
      <style:text-properties fo:language="mk" fo:country="MK"/>
    </style:style>
    <style:style style:name="T494" style:parent-style-name="DefaultParagraphFont" style:family="text">
      <style:text-properties style:font-name="Arial" style:font-name-complex="Arial" fo:language="mk" fo:country="MK"/>
    </style:style>
    <style:style style:name="T495" style:parent-style-name="DefaultParagraphFont" style:family="text">
      <style:text-properties fo:language="mk" fo:country="MK"/>
    </style:style>
    <style:style style:name="P496" style:parent-style-name="CLAN" style:family="paragraph">
      <style:text-properties style:font-name="Arial" style:font-name-complex="Arial" fo:language="mk" fo:country="MK"/>
    </style:style>
    <style:style style:name="T497" style:parent-style-name="DefaultParagraphFont" style:family="text">
      <style:text-properties fo:language="mk" fo:country="MK"/>
    </style:style>
    <style:style style:name="T498" style:parent-style-name="DefaultParagraphFont" style:family="text">
      <style:text-properties fo:language="mk" fo:country="MK"/>
    </style:style>
    <style:style style:name="P499"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500"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501"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T502" style:parent-style-name="DefaultParagraphFont" style:family="text">
      <style:text-properties style:font-name="Arial" style:font-name-complex="Arial" fo:language="mk" fo:country="MK"/>
    </style:style>
    <style:style style:name="T503" style:parent-style-name="DefaultParagraphFont" style:family="text">
      <style:text-properties fo:language="mk" fo:country="MK"/>
    </style:style>
    <style:style style:name="T504" style:parent-style-name="DefaultParagraphFont" style:family="text">
      <style:text-properties style:font-name="Arial" style:font-name-complex="Arial" fo:language="mk" fo:country="MK"/>
    </style:style>
    <style:style style:name="T505" style:parent-style-name="DefaultParagraphFont" style:family="text">
      <style:text-properties fo:language="mk" fo:country="MK"/>
    </style:style>
    <style:style style:name="T506" style:parent-style-name="DefaultParagraphFont" style:family="text">
      <style:text-properties fo:language="mk" fo:country="MK"/>
    </style:style>
    <style:style style:name="P507"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508"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509"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510" style:parent-style-name="CLAN" style:family="paragraph">
      <style:text-properties style:font-name="Arial" style:font-name-complex="Arial" fo:language="mk" fo:country="MK"/>
    </style:style>
    <style:style style:name="T511" style:parent-style-name="DefaultParagraphFont" style:family="text">
      <style:text-properties fo:language="mk" fo:country="MK"/>
    </style:style>
    <style:style style:name="T512" style:parent-style-name="DefaultParagraphFont" style:family="text">
      <style:text-properties fo:language="mk" fo:country="MK"/>
    </style:style>
    <style:style style:name="P513"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514"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515"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516"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517"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518"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519" style:parent-style-name="Normal" style:family="paragraph">
      <style:paragraph-properties fo:text-indent="0.5in">
        <style:tab-stops>
          <style:tab-stop style:type="left" style:position="0.5in"/>
          <style:tab-stop style:type="left" style:position="0.8125in"/>
        </style:tab-stops>
      </style:paragraph-properties>
    </style:style>
    <style:style style:name="T520" style:parent-style-name="DefaultParagraphFont" style:family="text">
      <style:text-properties style:font-name-asian="Times New Roman" style:font-name-complex="Arial" fo:language="mk" fo:country="MK"/>
    </style:style>
    <style:style style:name="T521" style:parent-style-name="DefaultParagraphFont" style:family="text">
      <style:text-properties style:font-name-asian="Times New Roman" style:font-name-complex="Arial" fo:language="mk" fo:country="MK"/>
    </style:style>
    <style:style style:name="T522" style:parent-style-name="DefaultParagraphFont" style:family="text">
      <style:text-properties style:font-name-asian="Times New Roman" style:font-name-complex="Arial" fo:language="mk" fo:country="MK"/>
    </style:style>
    <style:style style:name="T523" style:parent-style-name="DefaultParagraphFont" style:family="text">
      <style:text-properties style:font-name-asian="Times New Roman" style:font-name-complex="Arial" fo:language="mk" fo:country="MK"/>
    </style:style>
    <style:style style:name="T524" style:parent-style-name="DefaultParagraphFont" style:family="text">
      <style:text-properties style:font-name-asian="Times New Roman" style:font-name-complex="Arial" fo:language="mk" fo:country="MK"/>
    </style:style>
    <style:style style:name="T525" style:parent-style-name="DefaultParagraphFont" style:family="text">
      <style:text-properties style:font-name-asian="Times New Roman" style:font-name-complex="Arial" fo:language="mk" fo:country="MK"/>
    </style:style>
    <style:style style:name="T526" style:parent-style-name="DefaultParagraphFont" style:family="text">
      <style:text-properties style:font-name-asian="Times New Roman" style:font-name-complex="Arial" fo:language="mk" fo:country="MK"/>
    </style:style>
    <style:style style:name="T527" style:parent-style-name="DefaultParagraphFont" style:family="text">
      <style:text-properties style:font-name-complex="Arial" fo:language="mk" fo:country="MK"/>
    </style:style>
    <style:style style:name="T528" style:parent-style-name="DefaultParagraphFont" style:family="text">
      <style:text-properties style:font-name-asian="Times New Roman" style:font-name-complex="Arial" fo:language="mk" fo:country="MK"/>
    </style:style>
    <style:style style:name="P529"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530" style:parent-style-name="Normal" style:family="paragraph">
      <style:paragraph-properties fo:text-indent="0.5in">
        <style:tab-stops>
          <style:tab-stop style:type="left" style:position="0.5in"/>
          <style:tab-stop style:type="left" style:position="0.8125in"/>
        </style:tab-stops>
      </style:paragraph-properties>
    </style:style>
    <style:style style:name="T531" style:parent-style-name="DefaultParagraphFont" style:family="text">
      <style:text-properties style:font-name-asian="Times New Roman" style:font-name-complex="Arial" fo:language="mk" fo:country="MK"/>
    </style:style>
    <style:style style:name="T532" style:parent-style-name="DefaultParagraphFont" style:family="text">
      <style:text-properties style:font-name-asian="Times New Roman" style:font-name-complex="Arial" fo:language="mk" fo:country="MK"/>
    </style:style>
    <style:style style:name="T533" style:parent-style-name="DefaultParagraphFont" style:family="text">
      <style:text-properties style:font-name-asian="Times New Roman" style:font-name-complex="Arial" fo:language="mk" fo:country="MK"/>
    </style:style>
    <style:style style:name="T534" style:parent-style-name="DefaultParagraphFont" style:family="text">
      <style:text-properties style:font-name-asian="Times New Roman" style:font-name-complex="Arial" fo:language="mk" fo:country="MK"/>
    </style:style>
    <style:style style:name="T535" style:parent-style-name="DefaultParagraphFont" style:family="text">
      <style:text-properties style:font-name-asian="Times New Roman" style:font-name-complex="Arial" fo:language="mk" fo:country="MK"/>
    </style:style>
    <style:style style:name="T536" style:parent-style-name="DefaultParagraphFont" style:family="text">
      <style:text-properties style:font-name-asian="Times New Roman" style:font-name-complex="Arial" fo:language="mk" fo:country="MK"/>
    </style:style>
    <style:style style:name="T537" style:parent-style-name="DefaultParagraphFont" style:family="text">
      <style:text-properties style:font-name-asian="Times New Roman" style:font-name-complex="Arial" fo:language="mk" fo:country="MK"/>
    </style:style>
    <style:style style:name="T538" style:parent-style-name="DefaultParagraphFont" style:family="text">
      <style:text-properties style:font-name-asian="Times New Roman" style:font-name-complex="Arial" fo:language="mk" fo:country="MK"/>
    </style:style>
    <style:style style:name="T539" style:parent-style-name="DefaultParagraphFont" style:family="text">
      <style:text-properties style:font-name-asian="Times New Roman" style:font-name-complex="Arial" fo:language="mk" fo:country="MK"/>
    </style:style>
    <style:style style:name="T540" style:parent-style-name="DefaultParagraphFont" style:family="text">
      <style:text-properties style:font-name-asian="Times New Roman" style:font-name-complex="Arial" fo:language="mk" fo:country="MK"/>
    </style:style>
    <style:style style:name="T541" style:parent-style-name="DefaultParagraphFont" style:family="text">
      <style:text-properties style:font-name-asian="Times New Roman" style:font-name-complex="Arial" fo:language="mk" fo:country="MK"/>
    </style:style>
    <style:style style:name="T542" style:parent-style-name="DefaultParagraphFont" style:family="text">
      <style:text-properties style:font-name-asian="Times New Roman" style:font-name-complex="Arial" fo:language="mk" fo:country="MK"/>
    </style:style>
    <style:style style:name="T543" style:parent-style-name="DefaultParagraphFont" style:family="text">
      <style:text-properties style:font-name-asian="Times New Roman" style:font-name-complex="Arial" fo:language="mk" fo:country="MK"/>
    </style:style>
    <style:style style:name="T544" style:parent-style-name="DefaultParagraphFont" style:family="text">
      <style:text-properties style:font-name-asian="Times New Roman" style:font-name-complex="Arial" fo:language="mk" fo:country="MK"/>
    </style:style>
    <style:style style:name="T545" style:parent-style-name="DefaultParagraphFont" style:family="text">
      <style:text-properties style:font-name-asian="Times New Roman" style:font-name-complex="Arial" fo:language="mk" fo:country="MK"/>
    </style:style>
    <style:style style:name="T546" style:parent-style-name="DefaultParagraphFont" style:family="text">
      <style:text-properties style:font-name-asian="Times New Roman" style:font-name-complex="Arial" fo:language="mk" fo:country="MK"/>
    </style:style>
    <style:style style:name="T547" style:parent-style-name="DefaultParagraphFont" style:family="text">
      <style:text-properties style:font-name-asian="Times New Roman" style:font-name-complex="Arial" fo:language="mk" fo:country="MK"/>
    </style:style>
    <style:style style:name="T548" style:parent-style-name="DefaultParagraphFont" style:family="text">
      <style:text-properties style:font-name-asian="Times New Roman" style:font-name-complex="Arial" fo:language="mk" fo:country="MK"/>
    </style:style>
    <style:style style:name="T549" style:parent-style-name="DefaultParagraphFont" style:family="text">
      <style:text-properties style:font-name-asian="Times New Roman" style:font-name-complex="Arial" fo:language="mk" fo:country="MK"/>
    </style:style>
    <style:style style:name="T550" style:parent-style-name="DefaultParagraphFont" style:family="text">
      <style:text-properties style:font-name-complex="Arial" fo:language="mk" fo:country="MK"/>
    </style:style>
    <style:style style:name="T551" style:parent-style-name="DefaultParagraphFont" style:family="text">
      <style:text-properties style:font-name-asian="Times New Roman" style:font-name-complex="Arial" fo:language="mk" fo:country="MK"/>
    </style:style>
    <style:style style:name="T552" style:parent-style-name="DefaultParagraphFont" style:family="text">
      <style:text-properties fo:language="mk" fo:country="MK"/>
    </style:style>
    <style:style style:name="T553" style:parent-style-name="DefaultParagraphFont" style:family="text">
      <style:text-properties style:font-name="Arial" style:font-name-complex="Arial" fo:language="mk" fo:country="MK"/>
    </style:style>
    <style:style style:name="T554" style:parent-style-name="DefaultParagraphFont" style:family="text">
      <style:text-properties fo:language="mk" fo:country="MK"/>
    </style:style>
    <style:style style:name="T555" style:parent-style-name="DefaultParagraphFont" style:family="text">
      <style:text-properties fo:language="mk" fo:country="MK"/>
    </style:style>
    <style:style style:name="T556" style:parent-style-name="DefaultParagraphFont" style:family="text">
      <style:text-properties fo:language="mk" fo:country="MK"/>
    </style:style>
    <style:style style:name="T557" style:parent-style-name="DefaultParagraphFont" style:family="text">
      <style:text-properties fo:language="mk" fo:country="MK"/>
    </style:style>
    <style:style style:name="P558" style:parent-style-name="Normal" style:family="paragraph">
      <style:paragraph-properties fo:text-indent="0.5in">
        <style:tab-stops>
          <style:tab-stop style:type="left" style:position="0.5in"/>
        </style:tab-stops>
      </style:paragraph-properties>
    </style:style>
    <style:style style:name="T559" style:parent-style-name="DefaultParagraphFont" style:family="text">
      <style:text-properties style:font-name-complex="Arial" fo:language="mk" fo:country="MK"/>
    </style:style>
    <style:style style:name="T560" style:parent-style-name="DefaultParagraphFont" style:family="text">
      <style:text-properties style:font-name-complex="Arial" fo:language="mk" fo:country="MK"/>
    </style:style>
    <style:style style:name="T561" style:parent-style-name="DefaultParagraphFont" style:family="text">
      <style:text-properties style:font-name-complex="Arial" fo:language="mk" fo:country="MK"/>
    </style:style>
    <style:style style:name="T562" style:parent-style-name="DefaultParagraphFont" style:family="text">
      <style:text-properties style:font-name-complex="Arial" fo:language="mk" fo:country="MK"/>
    </style:style>
    <style:style style:name="T563" style:parent-style-name="DefaultParagraphFont" style:family="text">
      <style:text-properties style:font-name-complex="Arial" fo:language="mk" fo:country="MK"/>
    </style:style>
    <style:style style:name="T564" style:parent-style-name="DefaultParagraphFont" style:family="text">
      <style:text-properties style:font-name-complex="Arial" fo:language="mk" fo:country="MK"/>
    </style:style>
    <style:style style:name="T565" style:parent-style-name="DefaultParagraphFont" style:family="text">
      <style:text-properties style:font-name-complex="Arial" fo:language="mk" fo:country="MK"/>
    </style:style>
    <style:style style:name="T566" style:parent-style-name="DefaultParagraphFont" style:family="text">
      <style:text-properties style:font-name-complex="Arial" fo:language="mk" fo:country="MK"/>
    </style:style>
    <style:style style:name="T567" style:parent-style-name="DefaultParagraphFont" style:family="text">
      <style:text-properties style:font-name-complex="Arial" fo:language="mk" fo:country="MK"/>
    </style:style>
    <style:style style:name="T568" style:parent-style-name="DefaultParagraphFont" style:family="text">
      <style:text-properties style:font-name-complex="Arial" fo:language="mk" fo:country="MK"/>
    </style:style>
    <style:style style:name="T569" style:parent-style-name="DefaultParagraphFont" style:family="text">
      <style:text-properties style:font-name-complex="Arial" fo:language="mk" fo:country="MK"/>
    </style:style>
    <style:style style:name="T570" style:parent-style-name="DefaultParagraphFont" style:family="text">
      <style:text-properties style:font-name-complex="Arial" fo:language="mk" fo:country="MK"/>
    </style:style>
    <style:style style:name="T571" style:parent-style-name="DefaultParagraphFont" style:family="text">
      <style:text-properties style:font-name-asian="Times New Roman" style:font-name-complex="Arial" fo:language="mk" fo:country="MK"/>
    </style:style>
    <style:style style:name="T572" style:parent-style-name="DefaultParagraphFont" style:family="text">
      <style:text-properties style:font-name-complex="Arial" fo:language="mk" fo:country="MK"/>
    </style:style>
    <style:style style:name="T573" style:parent-style-name="DefaultParagraphFont" style:family="text">
      <style:text-properties style:font-name-complex="Arial" fo:language="mk" fo:country="MK"/>
    </style:style>
    <style:style style:name="T574" style:parent-style-name="DefaultParagraphFont" style:family="text">
      <style:text-properties style:font-name-complex="Arial" fo:language="mk" fo:country="MK"/>
    </style:style>
    <style:style style:name="T575" style:parent-style-name="DefaultParagraphFont" style:family="text">
      <style:text-properties style:font-name-complex="Arial" fo:language="mk" fo:country="MK"/>
    </style:style>
    <style:style style:name="T576" style:parent-style-name="DefaultParagraphFont" style:family="text">
      <style:text-properties style:font-name-complex="Arial" fo:language="mk" fo:country="MK"/>
    </style:style>
    <style:style style:name="T577" style:parent-style-name="DefaultParagraphFont" style:family="text">
      <style:text-properties style:font-name-complex="Arial" fo:language="mk" fo:country="MK"/>
    </style:style>
    <style:style style:name="T578" style:parent-style-name="DefaultParagraphFont" style:family="text">
      <style:text-properties style:font-name-complex="Arial" fo:language="mk" fo:country="MK"/>
    </style:style>
    <style:style style:name="T579" style:parent-style-name="DefaultParagraphFont" style:family="text">
      <style:text-properties style:font-name-complex="Arial" fo:language="mk" fo:country="MK"/>
    </style:style>
    <style:style style:name="T580" style:parent-style-name="DefaultParagraphFont" style:family="text">
      <style:text-properties style:font-name-complex="Arial" fo:language="mk" fo:country="MK"/>
    </style:style>
    <style:style style:name="T581" style:parent-style-name="DefaultParagraphFont" style:family="text">
      <style:text-properties style:font-name-complex="Arial" fo:language="mk" fo:country="MK"/>
    </style:style>
    <style:style style:name="T582" style:parent-style-name="DefaultParagraphFont" style:family="text">
      <style:text-properties style:font-name-complex="Arial" fo:language="mk" fo:country="MK"/>
    </style:style>
    <style:style style:name="T583" style:parent-style-name="DefaultParagraphFont" style:family="text">
      <style:text-properties style:font-name-complex="Arial" fo:language="mk" fo:country="MK"/>
    </style:style>
    <style:style style:name="T584" style:parent-style-name="DefaultParagraphFont" style:family="text">
      <style:text-properties style:font-name-complex="Arial" fo:language="mk" fo:country="MK"/>
    </style:style>
    <style:style style:name="T585" style:parent-style-name="DefaultParagraphFont" style:family="text">
      <style:text-properties style:font-name-complex="Arial" fo:language="mk" fo:country="MK"/>
    </style:style>
    <style:style style:name="P586" style:parent-style-name="Normal" style:family="paragraph">
      <style:paragraph-properties fo:text-indent="0.5in" fo:background-color="#FFFFFF">
        <style:tab-stops>
          <style:tab-stop style:type="left" style:position="0.5in"/>
        </style:tab-stops>
      </style:paragraph-properties>
    </style:style>
    <style:style style:name="T587" style:parent-style-name="DefaultParagraphFont" style:family="text">
      <style:text-properties style:font-name-asian="Times New Roman" style:font-name-complex="Arial" fo:language="mk" fo:country="MK"/>
    </style:style>
    <style:style style:name="T588" style:parent-style-name="DefaultParagraphFont" style:family="text">
      <style:text-properties style:font-name-asian="Times New Roman" style:font-name-complex="Arial" fo:language="mk" fo:country="MK"/>
    </style:style>
    <style:style style:name="T589" style:parent-style-name="DefaultParagraphFont" style:family="text">
      <style:text-properties style:font-name-asian="Times New Roman" style:font-name-complex="Arial" fo:language="mk" fo:country="MK"/>
    </style:style>
    <style:style style:name="T590" style:parent-style-name="DefaultParagraphFont" style:family="text">
      <style:text-properties style:font-name-complex="Arial" fo:language="mk" fo:country="MK"/>
    </style:style>
    <style:style style:name="T591" style:parent-style-name="DefaultParagraphFont" style:family="text">
      <style:text-properties style:font-name-asian="Times New Roman" style:font-name-complex="Arial" fo:language="mk" fo:country="MK"/>
    </style:style>
    <style:style style:name="T592" style:parent-style-name="DefaultParagraphFont" style:family="text">
      <style:text-properties style:font-name-complex="Arial" fo:language="mk" fo:country="MK"/>
    </style:style>
    <style:style style:name="T593" style:parent-style-name="DefaultParagraphFont" style:family="text">
      <style:text-properties style:font-name-asian="Times New Roman" style:font-name-complex="Arial" fo:language="mk" fo:country="MK"/>
    </style:style>
    <style:style style:name="T594" style:parent-style-name="DefaultParagraphFont" style:family="text">
      <style:text-properties style:font-name-asian="Times New Roman" style:font-name-complex="Arial" fo:language="mk" fo:country="MK"/>
    </style:style>
    <style:style style:name="T595" style:parent-style-name="DefaultParagraphFont" style:family="text">
      <style:text-properties style:font-name-asian="Times New Roman" style:font-name-complex="Arial" fo:language="mk" fo:country="MK"/>
    </style:style>
    <style:style style:name="T596" style:parent-style-name="DefaultParagraphFont" style:family="text">
      <style:text-properties style:font-name-asian="Times New Roman" style:font-name-complex="Arial" fo:language="mk" fo:country="MK"/>
    </style:style>
    <style:style style:name="T597" style:parent-style-name="DefaultParagraphFont" style:family="text">
      <style:text-properties style:font-name-asian="Times New Roman" style:font-name-complex="Arial" fo:language="mk" fo:country="MK"/>
    </style:style>
    <style:style style:name="T598" style:parent-style-name="DefaultParagraphFont" style:family="text">
      <style:text-properties style:font-name-asian="Times New Roman" style:font-name-complex="Arial" fo:language="mk" fo:country="MK"/>
    </style:style>
    <style:style style:name="T599" style:parent-style-name="DefaultParagraphFont" style:family="text">
      <style:text-properties style:font-name-asian="Times New Roman" style:font-name-complex="Arial" fo:language="mk" fo:country="MK"/>
    </style:style>
    <style:style style:name="T600" style:parent-style-name="DefaultParagraphFont" style:family="text">
      <style:text-properties style:font-name-asian="Times New Roman" style:font-name-complex="Arial" fo:language="mk" fo:country="MK"/>
    </style:style>
    <style:style style:name="T601" style:parent-style-name="DefaultParagraphFont" style:family="text">
      <style:text-properties style:font-name-asian="Times New Roman" style:font-name-complex="Arial" fo:language="mk" fo:country="MK"/>
    </style:style>
    <style:style style:name="T602" style:parent-style-name="DefaultParagraphFont" style:family="text">
      <style:text-properties style:font-name-complex="Arial" fo:language="mk" fo:country="MK"/>
    </style:style>
    <style:style style:name="T603" style:parent-style-name="DefaultParagraphFont" style:family="text">
      <style:text-properties style:font-name-asian="Times New Roman" style:font-name-complex="Arial" fo:language="mk" fo:country="MK"/>
    </style:style>
    <style:style style:name="T604" style:parent-style-name="DefaultParagraphFont" style:family="text">
      <style:text-properties style:font-name-asian="Times New Roman" style:font-name-complex="Arial" fo:language="mk" fo:country="MK"/>
    </style:style>
    <style:style style:name="T605" style:parent-style-name="DefaultParagraphFont" style:family="text">
      <style:text-properties style:font-name-asian="Times New Roman" style:font-name-complex="Arial" fo:language="mk" fo:country="MK"/>
    </style:style>
    <style:style style:name="T606" style:parent-style-name="DefaultParagraphFont" style:family="text">
      <style:text-properties style:font-name-asian="Times New Roman" style:font-name-complex="Arial" fo:language="mk" fo:country="MK"/>
    </style:style>
    <style:style style:name="T607" style:parent-style-name="DefaultParagraphFont" style:family="text">
      <style:text-properties style:font-name-asian="Times New Roman" style:font-name-complex="Arial" fo:language="mk" fo:country="MK"/>
    </style:style>
    <style:style style:name="T608" style:parent-style-name="DefaultParagraphFont" style:family="text">
      <style:text-properties style:font-name-asian="Times New Roman" style:font-name-complex="Arial" fo:language="mk" fo:country="MK"/>
    </style:style>
    <style:style style:name="T609" style:parent-style-name="DefaultParagraphFont" style:family="text">
      <style:text-properties style:font-name-asian="Times New Roman" style:font-name-complex="Arial" fo:language="mk" fo:country="MK"/>
    </style:style>
    <style:style style:name="T610" style:parent-style-name="DefaultParagraphFont" style:family="text">
      <style:text-properties style:font-name-asian="Times New Roman" style:font-name-complex="Arial" fo:language="mk" fo:country="MK"/>
    </style:style>
    <style:style style:name="T611" style:parent-style-name="DefaultParagraphFont" style:family="text">
      <style:text-properties style:font-name-asian="Times New Roman" style:font-name-complex="Arial" fo:language="mk" fo:country="MK"/>
    </style:style>
    <style:style style:name="T612" style:parent-style-name="DefaultParagraphFont" style:family="text">
      <style:text-properties style:font-name-asian="Times New Roman" style:font-name-complex="Arial" fo:language="mk" fo:country="MK"/>
    </style:style>
    <style:style style:name="T613" style:parent-style-name="DefaultParagraphFont" style:family="text">
      <style:text-properties style:font-name-asian="Times New Roman" style:font-name-complex="Arial" fo:language="mk" fo:country="MK"/>
    </style:style>
    <style:style style:name="P614" style:parent-style-name="Normal" style:family="paragraph">
      <style:paragraph-properties fo:text-indent="0.5in" fo:background-color="#FFFFFF">
        <style:tab-stops>
          <style:tab-stop style:type="left" style:position="0.5in"/>
        </style:tab-stops>
      </style:paragraph-properties>
    </style:style>
    <style:style style:name="T615" style:parent-style-name="DefaultParagraphFont" style:family="text">
      <style:text-properties style:font-name-asian="Times New Roman" style:font-name-complex="Arial" fo:language="mk" fo:country="MK"/>
    </style:style>
    <style:style style:name="T616" style:parent-style-name="DefaultParagraphFont" style:family="text">
      <style:text-properties style:font-name-asian="Times New Roman" style:font-name-complex="Arial" fo:language="mk" fo:country="MK"/>
    </style:style>
    <style:style style:name="T617" style:parent-style-name="DefaultParagraphFont" style:family="text">
      <style:text-properties style:font-name-asian="Times New Roman" style:font-name-complex="Arial" fo:language="mk" fo:country="MK"/>
    </style:style>
    <style:style style:name="T618" style:parent-style-name="DefaultParagraphFont" style:family="text">
      <style:text-properties style:font-name-asian="Times New Roman" style:font-name-complex="Arial" fo:language="mk" fo:country="MK"/>
    </style:style>
    <style:style style:name="T619" style:parent-style-name="DefaultParagraphFont" style:family="text">
      <style:text-properties style:font-name-asian="Times New Roman" style:font-name-complex="Arial" fo:language="mk" fo:country="MK"/>
    </style:style>
    <style:style style:name="T620" style:parent-style-name="DefaultParagraphFont" style:family="text">
      <style:text-properties style:font-name-complex="Arial" fo:language="mk" fo:country="MK"/>
    </style:style>
    <style:style style:name="T621" style:parent-style-name="DefaultParagraphFont" style:family="text">
      <style:text-properties style:font-name-asian="Times New Roman" style:font-name-complex="Arial" fo:language="mk" fo:country="MK"/>
    </style:style>
    <style:style style:name="T622" style:parent-style-name="DefaultParagraphFont" style:family="text">
      <style:text-properties style:font-name-complex="Arial" fo:language="mk" fo:country="MK"/>
    </style:style>
    <style:style style:name="T623" style:parent-style-name="DefaultParagraphFont" style:family="text">
      <style:text-properties style:font-name-asian="Times New Roman" style:font-name-complex="Arial" fo:language="mk" fo:country="MK"/>
    </style:style>
    <style:style style:name="T624" style:parent-style-name="DefaultParagraphFont" style:family="text">
      <style:text-properties style:font-name-asian="Times New Roman" style:font-name-complex="Arial" fo:language="mk" fo:country="MK"/>
    </style:style>
    <style:style style:name="T625" style:parent-style-name="DefaultParagraphFont" style:family="text">
      <style:text-properties style:font-name-asian="Times New Roman" style:font-name-complex="Arial" fo:language="mk" fo:country="MK"/>
    </style:style>
    <style:style style:name="T626" style:parent-style-name="DefaultParagraphFont" style:family="text">
      <style:text-properties style:font-name-asian="Times New Roman" style:font-name-complex="Arial" fo:language="mk" fo:country="MK"/>
    </style:style>
    <style:style style:name="T627" style:parent-style-name="DefaultParagraphFont" style:family="text">
      <style:text-properties style:font-name-asian="Times New Roman" style:font-name-complex="Arial" fo:language="mk" fo:country="MK"/>
    </style:style>
    <style:style style:name="T628" style:parent-style-name="DefaultParagraphFont" style:family="text">
      <style:text-properties style:font-name-asian="Times New Roman" style:font-name-complex="Arial" fo:language="mk" fo:country="MK"/>
    </style:style>
    <style:style style:name="T629" style:parent-style-name="DefaultParagraphFont" style:family="text">
      <style:text-properties style:font-name-asian="Times New Roman" style:font-name-complex="Arial" fo:language="mk" fo:country="MK"/>
    </style:style>
    <style:style style:name="T630" style:parent-style-name="DefaultParagraphFont" style:family="text">
      <style:text-properties style:font-name-asian="Times New Roman" style:font-name-complex="Arial" fo:language="mk" fo:country="MK"/>
    </style:style>
    <style:style style:name="P631" style:parent-style-name="CLAN" style:family="paragraph">
      <style:text-properties style:font-name="Arial" style:font-name-complex="Arial" fo:language="mk" fo:country="MK"/>
    </style:style>
    <style:style style:name="P632" style:parent-style-name="CLAN" style:family="paragraph">
      <style:text-properties style:font-name="Arial" style:font-name-complex="Arial" fo:language="mk" fo:country="MK"/>
    </style:style>
    <style:style style:name="P6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6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635" style:parent-style-name="CLAN" style:family="paragraph">
      <style:text-properties style:font-name="Arial" style:font-name-complex="Arial" fo:language="mk" fo:country="MK"/>
    </style:style>
    <style:style style:name="T636" style:parent-style-name="DefaultParagraphFont" style:family="text">
      <style:text-properties fo:language="mk" fo:country="MK"/>
    </style:style>
    <style:style style:name="T637" style:parent-style-name="DefaultParagraphFont" style:family="text">
      <style:text-properties fo:language="mk" fo:country="MK"/>
    </style:style>
    <style:style style:name="P638" style:parent-style-name="Normal" style:family="paragraph">
      <style:paragraph-properties fo:text-indent="0.5in">
        <style:tab-stops>
          <style:tab-stop style:type="left" style:position="0.5in"/>
        </style:tab-stops>
      </style:paragraph-properties>
    </style:style>
    <style:style style:name="T639" style:parent-style-name="DefaultParagraphFont" style:family="text">
      <style:text-properties style:font-name-asian="Times New Roman" style:font-name-complex="Arial" fo:language="mk" fo:country="MK"/>
    </style:style>
    <style:style style:name="T640" style:parent-style-name="DefaultParagraphFont" style:family="text">
      <style:text-properties style:font-name-complex="Arial" fo:language="mk" fo:country="MK"/>
    </style:style>
    <style:style style:name="T641" style:parent-style-name="DefaultParagraphFont" style:family="text">
      <style:text-properties style:font-name-complex="Arial" fo:language="mk" fo:country="MK"/>
    </style:style>
    <style:style style:name="T642" style:parent-style-name="DefaultParagraphFont" style:family="text">
      <style:text-properties style:font-name-complex="Arial" fo:language="mk" fo:country="MK"/>
    </style:style>
    <style:style style:name="T643" style:parent-style-name="DefaultParagraphFont" style:family="text">
      <style:text-properties style:font-name-complex="Arial" fo:language="mk" fo:country="MK"/>
    </style:style>
    <style:style style:name="T644" style:parent-style-name="DefaultParagraphFont" style:family="text">
      <style:text-properties style:font-name-complex="Arial" fo:language="mk" fo:country="MK"/>
    </style:style>
    <style:style style:name="T645" style:parent-style-name="DefaultParagraphFont" style:family="text">
      <style:text-properties style:font-name-complex="Arial" fo:language="mk" fo:country="MK"/>
    </style:style>
    <style:style style:name="T646" style:parent-style-name="DefaultParagraphFont" style:family="text">
      <style:text-properties style:font-name-complex="Arial" fo:language="mk" fo:country="MK"/>
    </style:style>
    <style:style style:name="T647" style:parent-style-name="DefaultParagraphFont" style:family="text">
      <style:text-properties style:font-name-complex="Arial" fo:language="mk" fo:country="MK"/>
    </style:style>
    <style:style style:name="T648" style:parent-style-name="DefaultParagraphFont" style:family="text">
      <style:text-properties style:font-name-complex="Arial" fo:language="mk" fo:country="MK"/>
    </style:style>
    <style:style style:name="T649" style:parent-style-name="DefaultParagraphFont" style:family="text">
      <style:text-properties style:font-name-complex="Arial" fo:language="mk" fo:country="MK"/>
    </style:style>
    <style:style style:name="T650" style:parent-style-name="DefaultParagraphFont" style:family="text">
      <style:text-properties style:font-name-complex="Arial" fo:language="mk" fo:country="MK"/>
    </style:style>
    <style:style style:name="T651" style:parent-style-name="DefaultParagraphFont" style:family="text">
      <style:text-properties style:font-name-complex="Arial" fo:language="mk" fo:country="MK"/>
    </style:style>
    <style:style style:name="T652" style:parent-style-name="DefaultParagraphFont" style:family="text">
      <style:text-properties style:font-name-complex="Arial" fo:language="mk" fo:country="MK"/>
    </style:style>
    <style:style style:name="T653" style:parent-style-name="DefaultParagraphFont" style:family="text">
      <style:text-properties style:font-name-complex="Arial" fo:language="mk" fo:country="MK"/>
    </style:style>
    <style:style style:name="T654" style:parent-style-name="DefaultParagraphFont" style:family="text">
      <style:text-properties style:font-name-complex="Arial" fo:language="mk" fo:country="MK"/>
    </style:style>
    <style:style style:name="P655" style:parent-style-name="Normal" style:family="paragraph">
      <style:paragraph-properties fo:text-indent="0.5in">
        <style:tab-stops>
          <style:tab-stop style:type="left" style:position="0.5in"/>
        </style:tab-stops>
      </style:paragraph-properties>
    </style:style>
    <style:style style:name="T656" style:parent-style-name="DefaultParagraphFont" style:family="text">
      <style:text-properties style:font-name-asian="Times New Roman" style:font-name-complex="Arial" fo:language="mk" fo:country="MK"/>
    </style:style>
    <style:style style:name="T657" style:parent-style-name="DefaultParagraphFont" style:family="text">
      <style:text-properties style:font-name-complex="Arial" fo:language="mk" fo:country="MK"/>
    </style:style>
    <style:style style:name="T658" style:parent-style-name="DefaultParagraphFont" style:family="text">
      <style:text-properties style:font-name-complex="Arial" fo:language="mk" fo:country="MK"/>
    </style:style>
    <style:style style:name="T659" style:parent-style-name="DefaultParagraphFont" style:family="text">
      <style:text-properties style:font-name-complex="Arial" fo:language="mk" fo:country="MK"/>
    </style:style>
    <style:style style:name="T660" style:parent-style-name="DefaultParagraphFont" style:family="text">
      <style:text-properties style:font-name-complex="Arial" fo:language="mk" fo:country="MK"/>
    </style:style>
    <style:style style:name="T661" style:parent-style-name="DefaultParagraphFont" style:family="text">
      <style:text-properties style:font-name-asian="Times New Roman" style:font-name-complex="Arial" fo:language="mk" fo:country="MK"/>
    </style:style>
    <style:style style:name="T662" style:parent-style-name="DefaultParagraphFont" style:family="text">
      <style:text-properties style:font-name-complex="Arial" fo:language="mk" fo:country="MK"/>
    </style:style>
    <style:style style:name="T663" style:parent-style-name="DefaultParagraphFont" style:family="text">
      <style:text-properties style:font-name-complex="Arial" fo:language="mk" fo:country="MK"/>
    </style:style>
    <style:style style:name="P664" style:parent-style-name="Normal" style:family="paragraph">
      <style:paragraph-properties fo:text-indent="0.5in">
        <style:tab-stops>
          <style:tab-stop style:type="left" style:position="0.5in"/>
        </style:tab-stops>
      </style:paragraph-properties>
    </style:style>
    <style:style style:name="T665" style:parent-style-name="DefaultParagraphFont" style:family="text">
      <style:text-properties style:font-name-complex="Arial" fo:language="mk" fo:country="MK"/>
    </style:style>
    <style:style style:name="T666" style:parent-style-name="DefaultParagraphFont" style:family="text">
      <style:text-properties style:font-name-complex="Arial" fo:language="mk" fo:country="MK"/>
    </style:style>
    <style:style style:name="T667" style:parent-style-name="DefaultParagraphFont" style:family="text">
      <style:text-properties style:font-name-complex="Arial" fo:language="mk" fo:country="MK"/>
    </style:style>
    <style:style style:name="T668" style:parent-style-name="DefaultParagraphFont" style:family="text">
      <style:text-properties style:font-name-complex="Arial" fo:language="mk" fo:country="MK"/>
    </style:style>
    <style:style style:name="T669" style:parent-style-name="DefaultParagraphFont" style:family="text">
      <style:text-properties style:font-name-complex="Arial" fo:language="mk" fo:country="MK"/>
    </style:style>
    <style:style style:name="T670" style:parent-style-name="DefaultParagraphFont" style:family="text">
      <style:text-properties style:font-name-complex="Arial" fo:language="mk" fo:country="MK"/>
    </style:style>
    <style:style style:name="T671" style:parent-style-name="DefaultParagraphFont" style:family="text">
      <style:text-properties style:font-name-complex="Arial" fo:language="mk" fo:country="MK"/>
    </style:style>
    <style:style style:name="T672" style:parent-style-name="DefaultParagraphFont" style:family="text">
      <style:text-properties style:font-name-asian="Times New Roman" style:font-name-complex="Arial" fo:language="mk" fo:country="MK"/>
    </style:style>
    <style:style style:name="T673" style:parent-style-name="DefaultParagraphFont" style:family="text">
      <style:text-properties style:font-name-complex="Arial" fo:language="mk" fo:country="MK"/>
    </style:style>
    <style:style style:name="T674" style:parent-style-name="DefaultParagraphFont" style:family="text">
      <style:text-properties style:font-name-complex="Arial" fo:language="mk" fo:country="MK"/>
    </style:style>
    <style:style style:name="T675" style:parent-style-name="DefaultParagraphFont" style:family="text">
      <style:text-properties style:font-name-complex="Arial" fo:language="mk" fo:country="MK"/>
    </style:style>
    <style:style style:name="T676" style:parent-style-name="DefaultParagraphFont" style:family="text">
      <style:text-properties style:font-name-complex="Arial" fo:language="mk" fo:country="MK"/>
    </style:style>
    <style:style style:name="T677" style:parent-style-name="DefaultParagraphFont" style:family="text">
      <style:text-properties style:font-name-complex="Arial" fo:language="mk" fo:country="MK"/>
    </style:style>
    <style:style style:name="T678" style:parent-style-name="DefaultParagraphFont" style:family="text">
      <style:text-properties style:font-name-complex="Arial" fo:language="mk" fo:country="MK"/>
    </style:style>
    <style:style style:name="T679" style:parent-style-name="DefaultParagraphFont" style:family="text">
      <style:text-properties style:font-name-complex="Arial" fo:language="mk" fo:country="MK"/>
    </style:style>
    <style:style style:name="T680" style:parent-style-name="DefaultParagraphFont" style:family="text">
      <style:text-properties style:font-name-complex="Arial" fo:language="mk" fo:country="MK"/>
    </style:style>
    <style:style style:name="T681" style:parent-style-name="DefaultParagraphFont" style:family="text">
      <style:text-properties style:font-name-complex="Arial" fo:language="mk" fo:country="MK"/>
    </style:style>
    <style:style style:name="P682" style:parent-style-name="Normal" style:family="paragraph">
      <style:paragraph-properties fo:text-indent="0.5in">
        <style:tab-stops>
          <style:tab-stop style:type="left" style:position="0.5in"/>
        </style:tab-stops>
      </style:paragraph-properties>
    </style:style>
    <style:style style:name="T683" style:parent-style-name="DefaultParagraphFont" style:family="text">
      <style:text-properties style:font-name-complex="Arial" fo:language="mk" fo:country="MK"/>
    </style:style>
    <style:style style:name="T684" style:parent-style-name="DefaultParagraphFont" style:family="text">
      <style:text-properties style:font-name-complex="Arial" fo:language="mk" fo:country="MK"/>
    </style:style>
    <style:style style:name="T685" style:parent-style-name="DefaultParagraphFont" style:family="text">
      <style:text-properties style:font-name-complex="Arial" fo:language="mk" fo:country="MK"/>
    </style:style>
    <style:style style:name="T686" style:parent-style-name="DefaultParagraphFont" style:family="text">
      <style:text-properties style:font-name-complex="Arial" fo:language="mk" fo:country="MK"/>
    </style:style>
    <style:style style:name="T687" style:parent-style-name="DefaultParagraphFont" style:family="text">
      <style:text-properties style:font-name-complex="Arial" fo:language="mk" fo:country="MK"/>
    </style:style>
    <style:style style:name="T688" style:parent-style-name="DefaultParagraphFont" style:family="text">
      <style:text-properties style:font-name-complex="Arial" fo:language="mk" fo:country="MK"/>
    </style:style>
    <style:style style:name="T689" style:parent-style-name="DefaultParagraphFont" style:family="text">
      <style:text-properties style:font-name-complex="Arial" fo:language="mk" fo:country="MK"/>
    </style:style>
    <style:style style:name="T690" style:parent-style-name="DefaultParagraphFont" style:family="text">
      <style:text-properties style:font-name-complex="Arial" fo:language="mk" fo:country="MK"/>
    </style:style>
    <style:style style:name="T691" style:parent-style-name="DefaultParagraphFont" style:family="text">
      <style:text-properties style:font-name-complex="Arial" fo:language="mk" fo:country="MK"/>
    </style:style>
    <style:style style:name="T692" style:parent-style-name="DefaultParagraphFont" style:family="text">
      <style:text-properties style:font-name-complex="Arial" fo:language="mk" fo:country="MK"/>
    </style:style>
    <style:style style:name="T693" style:parent-style-name="DefaultParagraphFont" style:family="text">
      <style:text-properties style:font-name-complex="Arial" fo:language="mk" fo:country="MK"/>
    </style:style>
    <style:style style:name="T694" style:parent-style-name="DefaultParagraphFont" style:family="text">
      <style:text-properties style:font-name-asian="Times New Roman" style:font-name-complex="Arial" fo:language="mk" fo:country="MK"/>
    </style:style>
    <style:style style:name="T695" style:parent-style-name="DefaultParagraphFont" style:family="text">
      <style:text-properties style:font-name-complex="Arial" fo:language="mk" fo:country="MK"/>
    </style:style>
    <style:style style:name="T696" style:parent-style-name="DefaultParagraphFont" style:family="text">
      <style:text-properties style:font-name-complex="Arial" fo:language="mk" fo:country="MK"/>
    </style:style>
    <style:style style:name="T697" style:parent-style-name="DefaultParagraphFont" style:family="text">
      <style:text-properties style:font-name-complex="Arial" fo:language="mk" fo:country="MK"/>
    </style:style>
    <style:style style:name="T698" style:parent-style-name="DefaultParagraphFont" style:family="text">
      <style:text-properties style:font-name-complex="Arial" fo:language="mk" fo:country="MK"/>
    </style:style>
    <style:style style:name="T699" style:parent-style-name="DefaultParagraphFont" style:family="text">
      <style:text-properties style:font-name-complex="Arial" fo:language="mk" fo:country="MK"/>
    </style:style>
    <style:style style:name="P700" style:parent-style-name="CLAN" style:family="paragraph">
      <style:text-properties style:font-name="Arial" style:font-name-complex="Arial" fo:language="mk" fo:country="MK"/>
    </style:style>
    <style:style style:name="T701" style:parent-style-name="DefaultParagraphFont" style:family="text">
      <style:text-properties fo:language="mk" fo:country="MK"/>
    </style:style>
    <style:style style:name="T702" style:parent-style-name="DefaultParagraphFont" style:family="text">
      <style:text-properties fo:language="mk" fo:country="MK"/>
    </style:style>
    <style:style style:name="P703"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704"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705"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706" style:parent-style-name="CLAN" style:family="paragraph">
      <style:text-properties style:font-name="Arial" style:font-name-complex="Arial" fo:language="mk" fo:country="MK"/>
    </style:style>
    <style:style style:name="T707" style:parent-style-name="DefaultParagraphFont" style:family="text">
      <style:text-properties fo:language="mk" fo:country="MK"/>
    </style:style>
    <style:style style:name="T708" style:parent-style-name="DefaultParagraphFont" style:family="text">
      <style:text-properties fo:language="mk" fo:country="MK"/>
    </style:style>
    <style:style style:name="P709"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7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711" style:parent-style-name="Normal" style:family="paragraph">
      <style:paragraph-properties fo:text-indent="0.5in" fo:background-color="#FFFFFF">
        <style:tab-stops>
          <style:tab-stop style:type="left" style:position="0.5in"/>
        </style:tab-stops>
      </style:paragraph-properties>
    </style:style>
    <style:style style:name="T712" style:parent-style-name="DefaultParagraphFont" style:family="text">
      <style:text-properties style:font-name-asian="Times New Roman" style:font-name-complex="Arial" fo:language="mk" fo:country="MK"/>
    </style:style>
    <style:style style:name="T713" style:parent-style-name="DefaultParagraphFont" style:family="text">
      <style:text-properties style:font-name-asian="Times New Roman" style:font-name-complex="Arial" fo:language="mk" fo:country="MK"/>
    </style:style>
    <style:style style:name="T714" style:parent-style-name="DefaultParagraphFont" style:family="text">
      <style:text-properties style:font-name-asian="Times New Roman" style:font-name-complex="Arial" fo:language="mk" fo:country="MK"/>
    </style:style>
    <style:style style:name="T715" style:parent-style-name="DefaultParagraphFont" style:family="text">
      <style:text-properties style:font-name-asian="Times New Roman" style:font-name-complex="Arial" fo:language="mk" fo:country="MK"/>
    </style:style>
    <style:style style:name="T716" style:parent-style-name="DefaultParagraphFont" style:family="text">
      <style:text-properties style:font-name-asian="Times New Roman" style:font-name-complex="Arial" fo:language="mk" fo:country="MK"/>
    </style:style>
    <style:style style:name="T717" style:parent-style-name="DefaultParagraphFont" style:family="text">
      <style:text-properties style:font-name-asian="Times New Roman" style:font-name-complex="Arial" fo:language="mk" fo:country="MK"/>
    </style:style>
    <style:style style:name="T718" style:parent-style-name="DefaultParagraphFont" style:family="text">
      <style:text-properties style:font-name-asian="Times New Roman" style:font-name-complex="Arial" fo:language="mk" fo:country="MK"/>
    </style:style>
    <style:style style:name="T719" style:parent-style-name="DefaultParagraphFont" style:family="text">
      <style:text-properties style:font-name-asian="Times New Roman" style:font-name-complex="Arial" fo:language="mk" fo:country="MK"/>
    </style:style>
    <style:style style:name="T720" style:parent-style-name="DefaultParagraphFont" style:family="text">
      <style:text-properties style:font-name-asian="Times New Roman" style:font-name-complex="Arial" fo:language="mk" fo:country="MK"/>
    </style:style>
    <style:style style:name="T721" style:parent-style-name="DefaultParagraphFont" style:family="text">
      <style:text-properties style:font-name-asian="Times New Roman" style:font-name-complex="Arial" fo:language="mk" fo:country="MK"/>
    </style:style>
    <style:style style:name="T722" style:parent-style-name="DefaultParagraphFont" style:family="text">
      <style:text-properties style:font-name-asian="Times New Roman" style:font-name-complex="Arial" fo:language="mk" fo:country="MK"/>
    </style:style>
    <style:style style:name="T723" style:parent-style-name="DefaultParagraphFont" style:family="text">
      <style:text-properties style:font-name-asian="Times New Roman" style:font-name-complex="Arial" fo:language="mk" fo:country="MK"/>
    </style:style>
    <style:style style:name="T724" style:parent-style-name="DefaultParagraphFont" style:family="text">
      <style:text-properties style:font-name-complex="Arial" fo:language="mk" fo:country="MK"/>
    </style:style>
    <style:style style:name="T725" style:parent-style-name="DefaultParagraphFont" style:family="text">
      <style:text-properties style:font-name-asian="Times New Roman" style:font-name-complex="Arial" fo:language="mk" fo:country="MK"/>
    </style:style>
    <style:style style:name="T726" style:parent-style-name="DefaultParagraphFont" style:family="text">
      <style:text-properties style:font-name-asian="Times New Roman" style:font-name-complex="Arial" fo:language="mk" fo:country="MK"/>
    </style:style>
    <style:style style:name="T727" style:parent-style-name="DefaultParagraphFont" style:family="text">
      <style:text-properties style:font-name-asian="Times New Roman" style:font-name-complex="Arial" fo:language="mk" fo:country="MK"/>
    </style:style>
    <style:style style:name="T728" style:parent-style-name="DefaultParagraphFont" style:family="text">
      <style:text-properties style:font-name-asian="Times New Roman" style:font-name-complex="Arial" fo:language="mk" fo:country="MK"/>
    </style:style>
    <style:style style:name="T729" style:parent-style-name="DefaultParagraphFont" style:family="text">
      <style:text-properties style:font-name-asian="Times New Roman" style:font-name-complex="Arial" fo:language="mk" fo:country="MK"/>
    </style:style>
    <style:style style:name="T730" style:parent-style-name="DefaultParagraphFont" style:family="text">
      <style:text-properties style:font-name-asian="Times New Roman" style:font-name-complex="Arial" fo:language="mk" fo:country="MK"/>
    </style:style>
    <style:style style:name="T731" style:parent-style-name="DefaultParagraphFont" style:family="text">
      <style:text-properties style:font-name-asian="Times New Roman" style:font-name-complex="Arial" fo:language="mk" fo:country="MK"/>
    </style:style>
    <style:style style:name="T732" style:parent-style-name="DefaultParagraphFont" style:family="text">
      <style:text-properties style:font-name-asian="Times New Roman" style:font-name-complex="Arial" fo:language="mk" fo:country="MK"/>
    </style:style>
    <style:style style:name="T733" style:parent-style-name="DefaultParagraphFont" style:family="text">
      <style:text-properties style:font-name-asian="Times New Roman" style:font-name-complex="Arial" fo:language="mk" fo:country="MK"/>
    </style:style>
    <style:style style:name="T734" style:parent-style-name="DefaultParagraphFont" style:family="text">
      <style:text-properties style:font-name-asian="Times New Roman" style:font-name-complex="Arial" fo:language="mk" fo:country="MK"/>
    </style:style>
    <style:style style:name="T735" style:parent-style-name="DefaultParagraphFont" style:family="text">
      <style:text-properties style:font-name-asian="Times New Roman" style:font-name-complex="Arial" fo:language="mk" fo:country="MK"/>
    </style:style>
    <style:style style:name="T736" style:parent-style-name="DefaultParagraphFont" style:family="text">
      <style:text-properties style:font-name-asian="Times New Roman" style:font-name-complex="Arial" fo:language="mk" fo:country="MK"/>
    </style:style>
    <style:style style:name="T737" style:parent-style-name="DefaultParagraphFont" style:family="text">
      <style:text-properties style:font-name-asian="Times New Roman" style:font-name-complex="Arial" fo:language="mk" fo:country="MK"/>
    </style:style>
    <style:style style:name="T738" style:parent-style-name="DefaultParagraphFont" style:family="text">
      <style:text-properties style:font-name-asian="Times New Roman" style:font-name-complex="Arial" fo:language="mk" fo:country="MK"/>
    </style:style>
    <style:style style:name="T739" style:parent-style-name="DefaultParagraphFont" style:family="text">
      <style:text-properties fo:language="mk" fo:country="MK"/>
    </style:style>
    <style:style style:name="T740" style:parent-style-name="DefaultParagraphFont" style:family="text">
      <style:text-properties style:font-name="Arial" style:font-name-complex="Arial" fo:language="mk" fo:country="MK"/>
    </style:style>
    <style:style style:name="T741" style:parent-style-name="DefaultParagraphFont" style:family="text">
      <style:text-properties style:font-name="Arial" style:font-name-complex="Arial" fo:language="mk" fo:country="MK"/>
    </style:style>
    <style:style style:name="T742" style:parent-style-name="DefaultParagraphFont" style:family="text">
      <style:text-properties style:font-name="Arial" style:font-name-complex="Arial" fo:language="mk" fo:country="MK"/>
    </style:style>
    <style:style style:name="P743" style:parent-style-name="CLAN" style:family="paragraph">
      <style:text-properties style:font-name="Arial" style:font-name-complex="Arial" fo:language="mk" fo:country="MK"/>
    </style:style>
    <style:style style:name="T744" style:parent-style-name="DefaultParagraphFont" style:family="text">
      <style:text-properties fo:language="mk" fo:country="MK"/>
    </style:style>
    <style:style style:name="T745" style:parent-style-name="DefaultParagraphFont" style:family="text">
      <style:text-properties fo:language="mk" fo:country="MK"/>
    </style:style>
    <style:style style:name="P74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74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748" style:parent-style-name="Normal" style:family="paragraph">
      <style:paragraph-properties fo:text-indent="0.5in" fo:background-color="#FFFFFF">
        <style:tab-stops>
          <style:tab-stop style:type="left" style:position="0.5in"/>
        </style:tab-stops>
      </style:paragraph-properties>
    </style:style>
    <style:style style:name="T749" style:parent-style-name="DefaultParagraphFont" style:family="text">
      <style:text-properties style:font-name-asian="Times New Roman" style:font-name-complex="Arial" fo:language="mk" fo:country="MK"/>
    </style:style>
    <style:style style:name="T750" style:parent-style-name="DefaultParagraphFont" style:family="text">
      <style:text-properties style:font-name-asian="Times New Roman" style:font-name-complex="Arial" fo:language="mk" fo:country="MK"/>
    </style:style>
    <style:style style:name="T751" style:parent-style-name="DefaultParagraphFont" style:family="text">
      <style:text-properties style:font-name-asian="Times New Roman" style:font-name-complex="Arial" fo:language="mk" fo:country="MK"/>
    </style:style>
    <style:style style:name="T752" style:parent-style-name="DefaultParagraphFont" style:family="text">
      <style:text-properties style:font-name-asian="Times New Roman" style:font-name-complex="Arial" fo:language="mk" fo:country="MK"/>
    </style:style>
    <style:style style:name="T753" style:parent-style-name="DefaultParagraphFont" style:family="text">
      <style:text-properties style:font-name-asian="Times New Roman" style:font-name-complex="Arial" fo:language="mk" fo:country="MK"/>
    </style:style>
    <style:style style:name="T754" style:parent-style-name="DefaultParagraphFont" style:family="text">
      <style:text-properties style:font-name-asian="Times New Roman" style:font-name-complex="Arial" fo:language="mk" fo:country="MK"/>
    </style:style>
    <style:style style:name="T755" style:parent-style-name="DefaultParagraphFont" style:family="text">
      <style:text-properties style:font-name-asian="Times New Roman" style:font-name-complex="Arial" fo:language="mk" fo:country="MK"/>
    </style:style>
    <style:style style:name="T756" style:parent-style-name="DefaultParagraphFont" style:family="text">
      <style:text-properties style:font-name-asian="Times New Roman" style:font-name-complex="Arial" fo:language="mk" fo:country="MK"/>
    </style:style>
    <style:style style:name="T757" style:parent-style-name="DefaultParagraphFont" style:family="text">
      <style:text-properties style:font-name-asian="Times New Roman" style:font-name-complex="Arial" fo:language="mk" fo:country="MK"/>
    </style:style>
    <style:style style:name="T758" style:parent-style-name="DefaultParagraphFont" style:family="text">
      <style:text-properties style:font-name-asian="Times New Roman" style:font-name-complex="Arial" fo:language="mk" fo:country="MK"/>
    </style:style>
    <style:style style:name="T759" style:parent-style-name="DefaultParagraphFont" style:family="text">
      <style:text-properties style:font-name-asian="Times New Roman" style:font-name-complex="Arial" fo:language="mk" fo:country="MK"/>
    </style:style>
    <style:style style:name="T760" style:parent-style-name="DefaultParagraphFont" style:family="text">
      <style:text-properties style:font-name-asian="Times New Roman" style:font-name-complex="Arial" fo:language="mk" fo:country="MK"/>
    </style:style>
    <style:style style:name="T761" style:parent-style-name="DefaultParagraphFont" style:family="text">
      <style:text-properties style:font-name-asian="Times New Roman" style:font-name-complex="Arial" fo:language="mk" fo:country="MK"/>
    </style:style>
    <style:style style:name="T762" style:parent-style-name="DefaultParagraphFont" style:family="text">
      <style:text-properties style:font-name-asian="Times New Roman" style:font-name-complex="Arial" fo:language="mk" fo:country="MK"/>
    </style:style>
    <style:style style:name="T763" style:parent-style-name="DefaultParagraphFont" style:family="text">
      <style:text-properties style:font-name-asian="Times New Roman" style:font-name-complex="Arial" fo:language="mk" fo:country="MK"/>
    </style:style>
    <style:style style:name="T764" style:parent-style-name="DefaultParagraphFont" style:family="text">
      <style:text-properties style:font-name-asian="Times New Roman" style:font-name-complex="Arial" fo:language="mk" fo:country="MK"/>
    </style:style>
    <style:style style:name="T765" style:parent-style-name="DefaultParagraphFont" style:family="text">
      <style:text-properties style:font-name-asian="Times New Roman" style:font-name-complex="Arial" fo:language="mk" fo:country="MK"/>
    </style:style>
    <style:style style:name="T766" style:parent-style-name="DefaultParagraphFont" style:family="text">
      <style:text-properties style:font-name-asian="Times New Roman" style:font-name-complex="Arial" fo:language="mk" fo:country="MK"/>
    </style:style>
    <style:style style:name="T767" style:parent-style-name="DefaultParagraphFont" style:family="text">
      <style:text-properties style:font-name-asian="Times New Roman" style:font-name-complex="Arial" fo:language="mk" fo:country="MK"/>
    </style:style>
    <style:style style:name="T768" style:parent-style-name="DefaultParagraphFont" style:family="text">
      <style:text-properties style:font-name-asian="Times New Roman" style:font-name-complex="Arial" fo:language="mk" fo:country="MK"/>
    </style:style>
    <style:style style:name="T769" style:parent-style-name="DefaultParagraphFont" style:family="text">
      <style:text-properties style:font-name-asian="Times New Roman" style:font-name-complex="Arial" fo:language="mk" fo:country="MK"/>
    </style:style>
    <style:style style:name="T770" style:parent-style-name="DefaultParagraphFont" style:family="text">
      <style:text-properties style:font-name-asian="Times New Roman" style:font-name-complex="Arial" fo:language="mk" fo:country="MK"/>
    </style:style>
    <style:style style:name="T771" style:parent-style-name="DefaultParagraphFont" style:family="text">
      <style:text-properties style:font-name-asian="Times New Roman" style:font-name-complex="Arial" fo:language="mk" fo:country="MK"/>
    </style:style>
    <style:style style:name="T772" style:parent-style-name="DefaultParagraphFont" style:family="text">
      <style:text-properties style:font-name-asian="Times New Roman" style:font-name-complex="Arial" fo:language="mk" fo:country="MK"/>
    </style:style>
    <style:style style:name="T773" style:parent-style-name="DefaultParagraphFont" style:family="text">
      <style:text-properties style:font-name-asian="Times New Roman" style:font-name-complex="Arial" fo:language="mk" fo:country="MK"/>
    </style:style>
    <style:style style:name="P7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mk" fo:country="MK"/>
    </style:style>
    <style:style style:name="P775" style:parent-style-name="Normal" style:family="paragraph">
      <style:paragraph-properties fo:text-indent="0.5in" fo:background-color="#FFFFFF">
        <style:tab-stops>
          <style:tab-stop style:type="left" style:position="0.5in"/>
        </style:tab-stops>
      </style:paragraph-properties>
    </style:style>
    <style:style style:name="T776" style:parent-style-name="DefaultParagraphFont" style:family="text">
      <style:text-properties style:font-name-asian="Times New Roman" style:font-name-complex="Arial" fo:language="mk" fo:country="MK"/>
    </style:style>
    <style:style style:name="T777" style:parent-style-name="DefaultParagraphFont" style:family="text">
      <style:text-properties style:font-name-asian="Times New Roman" style:font-name-complex="Arial" fo:language="mk" fo:country="MK"/>
    </style:style>
    <style:style style:name="T778" style:parent-style-name="DefaultParagraphFont" style:family="text">
      <style:text-properties style:font-name-asian="Times New Roman" style:font-name-complex="Arial" fo:language="mk" fo:country="MK"/>
    </style:style>
    <style:style style:name="T779" style:parent-style-name="DefaultParagraphFont" style:family="text">
      <style:text-properties style:font-name-asian="Times New Roman" style:font-name-complex="Arial" fo:language="mk" fo:country="MK"/>
    </style:style>
    <style:style style:name="T780" style:parent-style-name="DefaultParagraphFont" style:family="text">
      <style:text-properties style:font-name-asian="Times New Roman" style:font-name-complex="Arial" fo:language="mk" fo:country="MK"/>
    </style:style>
    <style:style style:name="T781" style:parent-style-name="DefaultParagraphFont" style:family="text">
      <style:text-properties style:font-name-asian="Times New Roman" style:font-name-complex="Arial" fo:language="mk" fo:country="MK"/>
    </style:style>
    <style:style style:name="T782" style:parent-style-name="DefaultParagraphFont" style:family="text">
      <style:text-properties style:font-name-asian="Times New Roman" style:font-name-complex="Arial" fo:language="mk" fo:country="MK"/>
    </style:style>
    <style:style style:name="T783" style:parent-style-name="DefaultParagraphFont" style:family="text">
      <style:text-properties style:font-name-asian="Times New Roman" style:font-name-complex="Arial" fo:language="mk" fo:country="MK"/>
    </style:style>
    <style:style style:name="T784" style:parent-style-name="DefaultParagraphFont" style:family="text">
      <style:text-properties style:font-name-asian="Times New Roman" style:font-name-complex="Arial" fo:language="mk" fo:country="MK"/>
    </style:style>
    <style:style style:name="T785" style:parent-style-name="DefaultParagraphFont" style:family="text">
      <style:text-properties style:font-name-asian="Times New Roman" style:font-name-complex="Arial" fo:language="mk" fo:country="MK"/>
    </style:style>
    <style:style style:name="T786" style:parent-style-name="DefaultParagraphFont" style:family="text">
      <style:text-properties style:font-name-asian="Times New Roman" style:font-name-complex="Arial" fo:language="mk" fo:country="MK"/>
    </style:style>
    <style:style style:name="T787" style:parent-style-name="DefaultParagraphFont" style:family="text">
      <style:text-properties style:font-name-asian="Times New Roman" style:font-name-complex="Arial" fo:language="mk" fo:country="MK"/>
    </style:style>
    <style:style style:name="T788" style:parent-style-name="DefaultParagraphFont" style:family="text">
      <style:text-properties style:font-name-asian="Times New Roman" style:font-name-complex="Arial" fo:language="mk" fo:country="MK"/>
    </style:style>
    <style:style style:name="T789" style:parent-style-name="DefaultParagraphFont" style:family="text">
      <style:text-properties style:font-name-asian="Times New Roman" style:font-name-complex="Arial" fo:language="mk" fo:country="MK"/>
    </style:style>
    <style:style style:name="T790" style:parent-style-name="DefaultParagraphFont" style:family="text">
      <style:text-properties style:font-name-asian="Times New Roman" style:font-name-complex="Arial" fo:language="mk" fo:country="MK"/>
    </style:style>
    <style:style style:name="T791" style:parent-style-name="DefaultParagraphFont" style:family="text">
      <style:text-properties fo:language="mk" fo:country="MK"/>
    </style:style>
    <style:style style:name="T792" style:parent-style-name="DefaultParagraphFont" style:family="text">
      <style:text-properties style:font-name="Arial" style:font-name-complex="Arial" fo:language="mk" fo:country="MK"/>
    </style:style>
    <style:style style:name="T793" style:parent-style-name="DefaultParagraphFont" style:family="text">
      <style:text-properties fo:language="mk" fo:country="MK"/>
    </style:style>
    <style:style style:name="T794" style:parent-style-name="DefaultParagraphFont" style:family="text">
      <style:text-properties style:font-name="Arial" style:font-name-complex="Arial" fo:language="mk" fo:country="MK"/>
    </style:style>
    <style:style style:name="T795" style:parent-style-name="DefaultParagraphFont" style:family="text">
      <style:text-properties fo:language="mk" fo:country="MK"/>
    </style:style>
    <style:style style:name="T796" style:parent-style-name="DefaultParagraphFont" style:family="text">
      <style:text-properties fo:language="mk" fo:country="MK"/>
    </style:style>
    <style:style style:name="P79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mk" fo:country="MK"/>
    </style:style>
    <style:style style:name="P798"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799"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800"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801"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802"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803"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804" style:parent-style-name="CLAN" style:family="paragraph">
      <style:text-properties style:font-name="Arial" style:font-name-complex="Arial" fo:language="mk" fo:country="MK"/>
    </style:style>
    <style:style style:name="T805" style:parent-style-name="DefaultParagraphFont" style:family="text">
      <style:text-properties fo:language="mk" fo:country="MK"/>
    </style:style>
    <style:style style:name="T806" style:parent-style-name="DefaultParagraphFont" style:family="text">
      <style:text-properties fo:language="mk" fo:country="MK"/>
    </style:style>
    <style:style style:name="P8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8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8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810" style:parent-style-name="CLAN" style:family="paragraph">
      <style:text-properties style:font-name="Arial" style:font-name-complex="Arial" fo:language="mk" fo:country="MK"/>
    </style:style>
    <style:style style:name="T811" style:parent-style-name="DefaultParagraphFont" style:family="text">
      <style:text-properties fo:language="mk" fo:country="MK"/>
    </style:style>
    <style:style style:name="T812" style:parent-style-name="DefaultParagraphFont" style:family="text">
      <style:text-properties fo:language="mk" fo:country="MK"/>
    </style:style>
    <style:style style:name="P81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8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815" style:parent-style-name="DefaultParagraphFont" style:family="text">
      <style:text-properties style:font-name="Arial" style:font-name-complex="Arial" fo:language="mk" fo:country="MK"/>
    </style:style>
    <style:style style:name="T816" style:parent-style-name="DefaultParagraphFont" style:family="text">
      <style:text-properties fo:language="mk" fo:country="MK"/>
    </style:style>
    <style:style style:name="T817" style:parent-style-name="DefaultParagraphFont" style:family="text">
      <style:text-properties style:font-name="Arial" style:font-name-complex="Arial" fo:language="mk" fo:country="MK"/>
    </style:style>
    <style:style style:name="T818" style:parent-style-name="DefaultParagraphFont" style:family="text">
      <style:text-properties fo:language="mk" fo:country="MK"/>
    </style:style>
    <style:style style:name="T819" style:parent-style-name="DefaultParagraphFont" style:family="text">
      <style:text-properties fo:language="mk" fo:country="MK"/>
    </style:style>
    <style:style style:name="P8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8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8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82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8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8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826" style:parent-style-name="CLAN" style:family="paragraph">
      <style:text-properties style:font-name="Arial" style:font-name-complex="Arial" fo:language="mk" fo:country="MK"/>
    </style:style>
    <style:style style:name="T827" style:parent-style-name="DefaultParagraphFont" style:family="text">
      <style:text-properties fo:language="mk" fo:country="MK"/>
    </style:style>
    <style:style style:name="T828" style:parent-style-name="DefaultParagraphFont" style:family="text">
      <style:text-properties fo:language="mk" fo:country="MK"/>
    </style:style>
    <style:style style:name="P8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8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831" style:parent-style-name="DefaultParagraphFont" style:family="text">
      <style:text-properties fo:language="mk" fo:country="MK"/>
    </style:style>
    <style:style style:name="T832" style:parent-style-name="DefaultParagraphFont" style:family="text">
      <style:text-properties style:font-name="Arial" style:font-name-complex="Arial" fo:language="mk" fo:country="MK"/>
    </style:style>
    <style:style style:name="T833" style:parent-style-name="DefaultParagraphFont" style:family="text">
      <style:text-properties style:font-name="Arial" style:font-name-complex="Arial" fo:language="mk" fo:country="MK"/>
    </style:style>
    <style:style style:name="T834" style:parent-style-name="DefaultParagraphFont" style:family="text">
      <style:text-properties style:font-name="Arial" style:font-name-complex="Arial" fo:language="mk" fo:country="MK"/>
    </style:style>
    <style:style style:name="T835" style:parent-style-name="DefaultParagraphFont" style:family="text">
      <style:text-properties style:font-name="Calibri" fo:language="mk" fo:country="MK"/>
    </style:style>
    <style:style style:name="T836" style:parent-style-name="DefaultParagraphFont" style:family="text">
      <style:text-properties fo:language="mk" fo:country="MK"/>
    </style:style>
    <style:style style:name="T837" style:parent-style-name="DefaultParagraphFont" style:family="text">
      <style:text-properties fo:language="mk" fo:country="MK"/>
    </style:style>
    <style:style style:name="T838" style:parent-style-name="DefaultParagraphFont" style:family="text">
      <style:text-properties fo:language="mk" fo:country="MK"/>
    </style:style>
    <style:style style:name="P8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84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8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842" style:parent-style-name="DefaultParagraphFont" style:family="text">
      <style:text-properties style:font-name="Arial" style:font-name-complex="Arial" fo:language="mk" fo:country="MK"/>
    </style:style>
    <style:style style:name="T843" style:parent-style-name="DefaultParagraphFont" style:family="text">
      <style:text-properties style:font-name="Arial" style:font-name-complex="Arial" fo:language="mk" fo:country="MK"/>
    </style:style>
    <style:style style:name="T844" style:parent-style-name="DefaultParagraphFont" style:family="text">
      <style:text-properties style:font-name="Arial" style:font-name-complex="Arial" fo:language="mk" fo:country="MK"/>
    </style:style>
    <style:style style:name="T845" style:parent-style-name="DefaultParagraphFont" style:family="text">
      <style:text-properties style:font-name="Arial" style:font-name-complex="Arial" fo:language="mk" fo:country="MK"/>
    </style:style>
    <style:style style:name="T846" style:parent-style-name="DefaultParagraphFont" style:family="text">
      <style:text-properties style:font-name="Arial" style:font-name-complex="Arial" fo:language="mk" fo:country="MK"/>
    </style:style>
    <style:style style:name="T847" style:parent-style-name="DefaultParagraphFont" style:family="text">
      <style:text-properties style:font-name="Arial" style:font-name-complex="Arial" fo:language="mk" fo:country="MK"/>
    </style:style>
    <style:style style:name="T848" style:parent-style-name="DefaultParagraphFont" style:family="text">
      <style:text-properties fo:language="mk" fo:country="MK"/>
    </style:style>
    <style:style style:name="T849" style:parent-style-name="DefaultParagraphFont" style:family="text">
      <style:text-properties fo:language="mk" fo:country="MK"/>
    </style:style>
    <style:style style:name="T850" style:parent-style-name="DefaultParagraphFont" style:family="text">
      <style:text-properties style:font-name="Arial" style:font-name-complex="Arial" fo:language="mk" fo:country="MK"/>
    </style:style>
    <style:style style:name="T851" style:parent-style-name="DefaultParagraphFont" style:family="text">
      <style:text-properties fo:language="mk" fo:country="MK"/>
    </style:style>
    <style:style style:name="T852" style:parent-style-name="DefaultParagraphFont" style:family="text">
      <style:text-properties fo:language="mk" fo:country="MK"/>
    </style:style>
    <style:style style:name="P85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8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855" style:parent-style-name="Normal" style:family="paragraph">
      <style:paragraph-properties fo:text-indent="0.5in" fo:background-color="#FFFFFF">
        <style:tab-stops>
          <style:tab-stop style:type="left" style:position="0.5in"/>
        </style:tab-stops>
      </style:paragraph-properties>
    </style:style>
    <style:style style:name="T856" style:parent-style-name="DefaultParagraphFont" style:family="text">
      <style:text-properties style:font-name-asian="Times New Roman" style:font-name-complex="Arial" fo:language="mk" fo:country="MK"/>
    </style:style>
    <style:style style:name="T857" style:parent-style-name="DefaultParagraphFont" style:family="text">
      <style:text-properties style:font-name-asian="Times New Roman" style:font-name-complex="Arial" fo:language="mk" fo:country="MK"/>
    </style:style>
    <style:style style:name="T858" style:parent-style-name="DefaultParagraphFont" style:family="text">
      <style:text-properties style:font-name-asian="Times New Roman" style:font-name-complex="Arial" fo:language="mk" fo:country="MK"/>
    </style:style>
    <style:style style:name="T859" style:parent-style-name="DefaultParagraphFont" style:family="text">
      <style:text-properties style:font-name-asian="Times New Roman" style:font-name-complex="Arial" fo:language="mk" fo:country="MK"/>
    </style:style>
    <style:style style:name="T860" style:parent-style-name="DefaultParagraphFont" style:family="text">
      <style:text-properties style:font-name-asian="Times New Roman" style:font-name-complex="Arial" fo:language="mk" fo:country="MK"/>
    </style:style>
    <style:style style:name="T861" style:parent-style-name="DefaultParagraphFont" style:family="text">
      <style:text-properties style:font-name-asian="Times New Roman" style:font-name-complex="Arial" fo:language="mk" fo:country="MK"/>
    </style:style>
    <style:style style:name="T862" style:parent-style-name="DefaultParagraphFont" style:family="text">
      <style:text-properties style:font-name-asian="Times New Roman" style:font-name-complex="Arial" fo:language="mk" fo:country="MK"/>
    </style:style>
    <style:style style:name="T863" style:parent-style-name="DefaultParagraphFont" style:family="text">
      <style:text-properties style:font-name-asian="Times New Roman" style:font-name-complex="Arial" fo:language="mk" fo:country="MK"/>
    </style:style>
    <style:style style:name="T864" style:parent-style-name="DefaultParagraphFont" style:family="text">
      <style:text-properties style:font-name-asian="Times New Roman" style:font-name-complex="Arial" fo:language="mk" fo:country="MK"/>
    </style:style>
    <style:style style:name="T865" style:parent-style-name="DefaultParagraphFont" style:family="text">
      <style:text-properties style:font-name-asian="Times New Roman" style:font-name-complex="Arial" fo:language="mk" fo:country="MK"/>
    </style:style>
    <style:style style:name="T866" style:parent-style-name="DefaultParagraphFont" style:family="text">
      <style:text-properties style:font-name-asian="Times New Roman" style:font-name-complex="Arial" fo:language="mk" fo:country="MK"/>
    </style:style>
    <style:style style:name="T867" style:parent-style-name="DefaultParagraphFont" style:family="text">
      <style:text-properties style:font-name-asian="Times New Roman" style:font-name-complex="Arial" fo:language="mk" fo:country="MK"/>
    </style:style>
    <style:style style:name="T868" style:parent-style-name="DefaultParagraphFont" style:family="text">
      <style:text-properties style:font-name-asian="Times New Roman" style:font-name-complex="Arial" fo:language="mk" fo:country="MK"/>
    </style:style>
    <style:style style:name="T869" style:parent-style-name="DefaultParagraphFont" style:family="text">
      <style:text-properties style:font-name-asian="Times New Roman" style:font-name-complex="Arial" fo:language="mk" fo:country="MK"/>
    </style:style>
    <style:style style:name="T870" style:parent-style-name="DefaultParagraphFont" style:family="text">
      <style:text-properties style:font-name-asian="Times New Roman" style:font-name-complex="Arial" fo:language="mk" fo:country="MK"/>
    </style:style>
    <style:style style:name="T871" style:parent-style-name="DefaultParagraphFont" style:family="text">
      <style:text-properties style:font-name-asian="Times New Roman" style:font-name-complex="Arial" fo:language="mk" fo:country="MK"/>
    </style:style>
    <style:style style:name="T872" style:parent-style-name="DefaultParagraphFont" style:family="text">
      <style:text-properties style:font-name-asian="Times New Roman" style:font-name-complex="Arial" fo:language="mk" fo:country="MK"/>
    </style:style>
    <style:style style:name="T873" style:parent-style-name="DefaultParagraphFont" style:family="text">
      <style:text-properties style:font-name-asian="Times New Roman" style:font-name-complex="Arial" fo:language="mk" fo:country="MK"/>
    </style:style>
    <style:style style:name="T874" style:parent-style-name="DefaultParagraphFont" style:family="text">
      <style:text-properties style:font-name-asian="Times New Roman" style:font-name-complex="Arial" fo:language="mk" fo:country="MK"/>
    </style:style>
    <style:style style:name="T875" style:parent-style-name="DefaultParagraphFont" style:family="text">
      <style:text-properties style:font-name-asian="Times New Roman" style:font-name-complex="Arial" fo:language="mk" fo:country="MK"/>
    </style:style>
    <style:style style:name="T876" style:parent-style-name="DefaultParagraphFont" style:family="text">
      <style:text-properties style:font-name-asian="Times New Roman" style:font-name-complex="Arial" fo:language="mk" fo:country="MK"/>
    </style:style>
    <style:style style:name="T877" style:parent-style-name="DefaultParagraphFont" style:family="text">
      <style:text-properties style:font-name-asian="Times New Roman" style:font-name-complex="Arial" fo:language="mk" fo:country="MK"/>
    </style:style>
    <style:style style:name="T878" style:parent-style-name="DefaultParagraphFont" style:family="text">
      <style:text-properties style:font-name-asian="Times New Roman" style:font-name-complex="Arial" fo:language="mk" fo:country="MK"/>
    </style:style>
    <style:style style:name="T879" style:parent-style-name="DefaultParagraphFont" style:family="text">
      <style:text-properties style:font-name-asian="Times New Roman" style:font-name-complex="Arial" fo:language="mk" fo:country="MK"/>
    </style:style>
    <style:style style:name="T880" style:parent-style-name="DefaultParagraphFont" style:family="text">
      <style:text-properties style:font-name-asian="Times New Roman" style:font-name-complex="Arial" fo:language="mk" fo:country="MK"/>
    </style:style>
    <style:style style:name="T881" style:parent-style-name="DefaultParagraphFont" style:family="text">
      <style:text-properties style:font-name-asian="Times New Roman" style:font-name-complex="Arial" fo:language="mk" fo:country="MK"/>
    </style:style>
    <style:style style:name="T882" style:parent-style-name="DefaultParagraphFont" style:family="text">
      <style:text-properties style:font-name-asian="Times New Roman" style:font-name-complex="Arial" fo:language="mk" fo:country="MK"/>
    </style:style>
    <style:style style:name="T883" style:parent-style-name="DefaultParagraphFont" style:family="text">
      <style:text-properties style:font-name-asian="Times New Roman" style:font-name-complex="Arial" fo:language="mk" fo:country="MK"/>
    </style:style>
    <style:style style:name="T884" style:parent-style-name="DefaultParagraphFont" style:family="text">
      <style:text-properties style:font-name-asian="Times New Roman" style:font-name-complex="Arial" fo:language="mk" fo:country="MK"/>
    </style:style>
    <style:style style:name="T885" style:parent-style-name="DefaultParagraphFont" style:family="text">
      <style:text-properties style:font-name-asian="Times New Roman" style:font-name-complex="Arial" fo:language="mk" fo:country="MK"/>
    </style:style>
    <style:style style:name="T886" style:parent-style-name="DefaultParagraphFont" style:family="text">
      <style:text-properties style:font-name-asian="Times New Roman" style:font-name-complex="Arial" fo:language="mk" fo:country="MK"/>
    </style:style>
    <style:style style:name="T887" style:parent-style-name="DefaultParagraphFont" style:family="text">
      <style:text-properties style:font-name-asian="Times New Roman" style:font-name-complex="Arial" fo:language="mk" fo:country="MK"/>
    </style:style>
    <style:style style:name="T888" style:parent-style-name="DefaultParagraphFont" style:family="text">
      <style:text-properties style:font-name-asian="Times New Roman" style:font-name-complex="Arial" fo:language="mk" fo:country="MK"/>
    </style:style>
    <style:style style:name="T889" style:parent-style-name="DefaultParagraphFont" style:family="text">
      <style:text-properties style:font-name-asian="Times New Roman" style:font-name-complex="Arial" fo:language="mk" fo:country="MK"/>
    </style:style>
    <style:style style:name="T890" style:parent-style-name="DefaultParagraphFont" style:family="text">
      <style:text-properties style:font-name-asian="Times New Roman" style:font-name-complex="Arial" fo:language="mk" fo:country="MK"/>
    </style:style>
    <style:style style:name="T891" style:parent-style-name="DefaultParagraphFont" style:family="text">
      <style:text-properties style:font-name-asian="Times New Roman" style:font-name-complex="Arial" fo:language="mk" fo:country="MK"/>
    </style:style>
    <style:style style:name="T892" style:parent-style-name="DefaultParagraphFont" style:family="text">
      <style:text-properties style:font-name-asian="Times New Roman" style:font-name-complex="Arial" fo:language="mk" fo:country="MK"/>
    </style:style>
    <style:style style:name="T893" style:parent-style-name="DefaultParagraphFont" style:family="text">
      <style:text-properties style:font-name-asian="Times New Roman" style:font-name-complex="Arial" fo:language="mk" fo:country="MK"/>
    </style:style>
    <style:style style:name="T894" style:parent-style-name="DefaultParagraphFont" style:family="text">
      <style:text-properties style:font-name-asian="Times New Roman" style:font-name-complex="Arial" fo:language="mk" fo:country="MK"/>
    </style:style>
    <style:style style:name="T895" style:parent-style-name="DefaultParagraphFont" style:family="text">
      <style:text-properties style:font-name-asian="Times New Roman" style:font-name-complex="Arial" fo:language="mk" fo:country="MK"/>
    </style:style>
    <style:style style:name="T896" style:parent-style-name="DefaultParagraphFont" style:family="text">
      <style:text-properties style:font-name-asian="Times New Roman" style:font-name-complex="Arial" fo:language="mk" fo:country="MK"/>
    </style:style>
    <style:style style:name="T897" style:parent-style-name="DefaultParagraphFont" style:family="text">
      <style:text-properties style:font-name-asian="Times New Roman" style:font-name-complex="Arial" fo:language="mk" fo:country="MK"/>
    </style:style>
    <style:style style:name="P898" style:parent-style-name="CLAN" style:family="paragraph">
      <style:text-properties fo:language="mk" fo:country="MK"/>
    </style:style>
    <style:style style:name="T899" style:parent-style-name="DefaultParagraphFont" style:family="text">
      <style:text-properties fo:language="mk" fo:country="MK"/>
    </style:style>
    <style:style style:name="T900" style:parent-style-name="DefaultParagraphFont" style:family="text">
      <style:text-properties fo:language="mk" fo:country="MK"/>
    </style:style>
    <style:style style:name="P9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90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903" style:parent-style-name="CLAN" style:family="paragraph">
      <style:text-properties style:font-name="Arial" style:font-name-complex="Arial" fo:language="mk" fo:country="MK"/>
    </style:style>
    <style:style style:name="T904" style:parent-style-name="DefaultParagraphFont" style:family="text">
      <style:text-properties fo:language="mk" fo:country="MK"/>
    </style:style>
    <style:style style:name="T905" style:parent-style-name="DefaultParagraphFont" style:family="text">
      <style:text-properties fo:language="mk" fo:country="MK"/>
    </style:style>
    <style:style style:name="P9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907" style:parent-style-name="CLAN" style:family="paragraph">
      <style:text-properties fo:language="mk" fo:country="MK"/>
    </style:style>
    <style:style style:name="T908" style:parent-style-name="DefaultParagraphFont" style:family="text">
      <style:text-properties fo:language="mk" fo:country="MK"/>
    </style:style>
    <style:style style:name="T909" style:parent-style-name="DefaultParagraphFont" style:family="text">
      <style:text-properties fo:language="mk" fo:country="MK"/>
    </style:style>
    <style:style style:name="P9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911" style:parent-style-name="CLAN" style:family="paragraph">
      <style:text-properties style:font-name="Arial" style:font-name-complex="Arial" fo:language="mk" fo:country="MK"/>
    </style:style>
    <style:style style:name="T912" style:parent-style-name="DefaultParagraphFont" style:family="text">
      <style:text-properties fo:language="mk" fo:country="MK"/>
    </style:style>
    <style:style style:name="T913" style:parent-style-name="DefaultParagraphFont" style:family="text">
      <style:text-properties fo:language="mk" fo:country="MK"/>
    </style:style>
    <style:style style:name="P9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9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916" style:parent-style-name="CLAN" style:family="paragraph">
      <style:text-properties style:font-name="Arial" style:font-name-complex="Arial" fo:language="mk" fo:country="MK"/>
    </style:style>
    <style:style style:name="T917" style:parent-style-name="DefaultParagraphFont" style:family="text">
      <style:text-properties fo:language="mk" fo:country="MK"/>
    </style:style>
    <style:style style:name="T918" style:parent-style-name="DefaultParagraphFont" style:family="text">
      <style:text-properties fo:language="mk" fo:country="MK"/>
    </style:style>
    <style:style style:name="P9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9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9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9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92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924" style:parent-style-name="CLAN" style:family="paragraph">
      <style:text-properties style:font-name="Arial" style:font-name-complex="Arial" fo:language="mk" fo:country="MK"/>
    </style:style>
    <style:style style:name="T925" style:parent-style-name="DefaultParagraphFont" style:family="text">
      <style:text-properties fo:language="mk" fo:country="MK"/>
    </style:style>
    <style:style style:name="T926" style:parent-style-name="DefaultParagraphFont" style:family="text">
      <style:text-properties fo:language="mk" fo:country="MK"/>
    </style:style>
    <style:style style:name="P9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9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9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930" style:parent-style-name="DefaultParagraphFont" style:family="text">
      <style:text-properties fo:language="mk" fo:country="MK"/>
    </style:style>
    <style:style style:name="T931" style:parent-style-name="DefaultParagraphFont" style:family="text">
      <style:text-properties style:font-name="Arial" style:font-name-complex="Arial" fo:language="mk" fo:country="MK"/>
    </style:style>
    <style:style style:name="T932" style:parent-style-name="DefaultParagraphFont" style:family="text">
      <style:text-properties style:font-name="Arial" style:font-name-complex="Arial" fo:language="mk" fo:country="MK"/>
    </style:style>
    <style:style style:name="T933" style:parent-style-name="DefaultParagraphFont" style:family="text">
      <style:text-properties style:font-name="Arial" style:font-name-complex="Arial" fo:language="mk" fo:country="MK"/>
    </style:style>
    <style:style style:name="T934" style:parent-style-name="DefaultParagraphFont" style:family="text">
      <style:text-properties fo:language="mk" fo:country="MK"/>
    </style:style>
    <style:style style:name="T935" style:parent-style-name="DefaultParagraphFont" style:family="text">
      <style:text-properties fo:language="mk" fo:country="MK"/>
    </style:style>
    <style:style style:name="T936" style:parent-style-name="DefaultParagraphFont" style:family="text">
      <style:text-properties style:font-name="Arial" style:font-name-complex="Arial" fo:language="mk" fo:country="MK"/>
    </style:style>
    <style:style style:name="T937" style:parent-style-name="DefaultParagraphFont" style:family="text">
      <style:text-properties style:font-name="Arial" style:font-name-complex="Arial" fo:language="mk" fo:country="MK"/>
    </style:style>
    <style:style style:name="T938" style:parent-style-name="DefaultParagraphFont" style:family="text">
      <style:text-properties style:font-name="Arial" style:font-name-complex="Arial" fo:language="mk" fo:country="MK"/>
    </style:style>
    <style:style style:name="T939" style:parent-style-name="DefaultParagraphFont" style:family="text">
      <style:text-properties style:font-name="Arial" style:font-name-complex="Arial" fo:language="mk" fo:country="MK"/>
    </style:style>
    <style:style style:name="T940" style:parent-style-name="DefaultParagraphFont" style:family="text">
      <style:text-properties fo:language="mk" fo:country="MK"/>
    </style:style>
    <style:style style:name="T941" style:parent-style-name="DefaultParagraphFont" style:family="text">
      <style:text-properties fo:language="mk" fo:country="MK"/>
    </style:style>
    <style:style style:name="T942" style:parent-style-name="DefaultParagraphFont" style:family="text">
      <style:text-properties fo:language="mk" fo:country="MK"/>
    </style:style>
    <style:style style:name="P94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94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9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946" style:parent-style-name="DefaultParagraphFont" style:family="text">
      <style:text-properties fo:language="mk" fo:country="MK"/>
    </style:style>
    <style:style style:name="T947" style:parent-style-name="DefaultParagraphFont" style:family="text">
      <style:text-properties style:font-name="Arial" style:font-name-complex="Arial" fo:language="mk" fo:country="MK"/>
    </style:style>
    <style:style style:name="T948" style:parent-style-name="DefaultParagraphFont" style:family="text">
      <style:text-properties style:font-name="Calibri" fo:language="mk" fo:country="MK"/>
    </style:style>
    <style:style style:name="T949" style:parent-style-name="DefaultParagraphFont" style:family="text">
      <style:text-properties style:font-name="Arial" style:font-name-complex="Arial" fo:language="mk" fo:country="MK"/>
    </style:style>
    <style:style style:name="T950" style:parent-style-name="DefaultParagraphFont" style:family="text">
      <style:text-properties fo:language="mk" fo:country="MK"/>
    </style:style>
    <style:style style:name="T951" style:parent-style-name="DefaultParagraphFont" style:family="text">
      <style:text-properties fo:language="mk" fo:country="MK"/>
    </style:style>
    <style:style style:name="T952" style:parent-style-name="DefaultParagraphFont" style:family="text">
      <style:text-properties fo:language="mk" fo:country="MK"/>
    </style:style>
    <style:style style:name="P95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9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9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9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957" style:parent-style-name="Normal" style:family="paragraph">
      <style:paragraph-properties fo:text-indent="0.5in" fo:background-color="#FFFFFF">
        <style:tab-stops>
          <style:tab-stop style:type="left" style:position="0.5in"/>
        </style:tab-stops>
      </style:paragraph-properties>
    </style:style>
    <style:style style:name="T958" style:parent-style-name="DefaultParagraphFont" style:family="text">
      <style:text-properties style:font-name-asian="Times New Roman" style:font-name-complex="Arial" fo:language="mk" fo:country="MK"/>
    </style:style>
    <style:style style:name="T959" style:parent-style-name="DefaultParagraphFont" style:family="text">
      <style:text-properties style:font-name-complex="Arial" fo:language="mk" fo:country="MK"/>
    </style:style>
    <style:style style:name="T960" style:parent-style-name="DefaultParagraphFont" style:family="text">
      <style:text-properties fo:language="mk" fo:country="MK"/>
    </style:style>
    <style:style style:name="T961" style:parent-style-name="DefaultParagraphFont" style:family="text">
      <style:text-properties style:font-name="Arial" style:font-name-complex="Arial" fo:language="mk" fo:country="MK"/>
    </style:style>
    <style:style style:name="T962" style:parent-style-name="DefaultParagraphFont" style:family="text">
      <style:text-properties fo:language="mk" fo:country="MK"/>
    </style:style>
    <style:style style:name="T963" style:parent-style-name="DefaultParagraphFont" style:family="text">
      <style:text-properties fo:language="mk" fo:country="MK"/>
    </style:style>
    <style:style style:name="T964" style:parent-style-name="DefaultParagraphFont" style:family="text">
      <style:text-properties fo:language="mk" fo:country="MK"/>
    </style:style>
    <style:style style:name="P96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96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96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968" style:parent-style-name="DefaultParagraphFont" style:family="text">
      <style:text-properties fo:language="mk" fo:country="MK"/>
    </style:style>
    <style:style style:name="T969" style:parent-style-name="DefaultParagraphFont" style:family="text">
      <style:text-properties style:font-name="Arial" style:font-name-complex="Arial" fo:language="mk" fo:country="MK"/>
    </style:style>
    <style:style style:name="T970" style:parent-style-name="DefaultParagraphFont" style:family="text">
      <style:text-properties style:font-name="Arial" style:font-name-complex="Arial" fo:language="mk" fo:country="MK"/>
    </style:style>
    <style:style style:name="T971" style:parent-style-name="DefaultParagraphFont" style:family="text">
      <style:text-properties style:font-name="Arial" style:font-name-complex="Arial" fo:language="mk" fo:country="MK"/>
    </style:style>
    <style:style style:name="T972" style:parent-style-name="DefaultParagraphFont" style:family="text">
      <style:text-properties style:font-name="Arial" style:font-name-complex="Arial" fo:language="mk" fo:country="MK"/>
    </style:style>
    <style:style style:name="T973" style:parent-style-name="DefaultParagraphFont" style:family="text">
      <style:text-properties style:font-name="Arial" style:font-name-complex="Arial" fo:language="mk" fo:country="MK"/>
    </style:style>
    <style:style style:name="T974" style:parent-style-name="DefaultParagraphFont" style:family="text">
      <style:text-properties style:font-name="Arial" style:font-name-complex="Arial" fo:language="mk" fo:country="MK"/>
    </style:style>
    <style:style style:name="T975" style:parent-style-name="DefaultParagraphFont" style:family="text">
      <style:text-properties style:font-name="Arial" style:font-name-complex="Arial" fo:language="mk" fo:country="MK"/>
    </style:style>
    <style:style style:name="T976" style:parent-style-name="DefaultParagraphFont" style:family="text">
      <style:text-properties style:font-name="Arial" style:font-name-complex="Arial" fo:language="mk" fo:country="MK"/>
    </style:style>
    <style:style style:name="T977" style:parent-style-name="DefaultParagraphFont" style:family="text">
      <style:text-properties style:font-name="Arial" style:font-name-complex="Arial" fo:language="mk" fo:country="MK"/>
    </style:style>
    <style:style style:name="P978" style:parent-style-name="CLAN" style:family="paragraph">
      <style:text-properties style:font-name="Arial" style:font-name-complex="Arial" fo:language="mk" fo:country="MK"/>
    </style:style>
    <style:style style:name="P979" style:parent-style-name="CLAN" style:family="paragraph">
      <style:text-properties style:font-name="Arial" style:font-name-complex="Arial" fo:language="mk" fo:country="MK"/>
    </style:style>
    <style:style style:name="T980" style:parent-style-name="DefaultParagraphFont" style:family="text">
      <style:text-properties fo:language="mk" fo:country="MK"/>
    </style:style>
    <style:style style:name="T981" style:parent-style-name="DefaultParagraphFont" style:family="text">
      <style:text-properties fo:language="mk" fo:country="MK"/>
    </style:style>
    <style:style style:name="P9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9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984" style:parent-style-name="DefaultParagraphFont" style:family="text">
      <style:text-properties fo:language="mk" fo:country="MK"/>
    </style:style>
    <style:style style:name="T985" style:parent-style-name="DefaultParagraphFont" style:family="text">
      <style:text-properties style:font-name="Arial" style:font-name-complex="Arial" fo:language="mk" fo:country="MK"/>
    </style:style>
    <style:style style:name="T986" style:parent-style-name="DefaultParagraphFont" style:family="text">
      <style:text-properties fo:language="mk" fo:country="MK"/>
    </style:style>
    <style:style style:name="T987" style:parent-style-name="DefaultParagraphFont" style:family="text">
      <style:text-properties fo:language="mk" fo:country="MK"/>
    </style:style>
    <style:style style:name="T988" style:parent-style-name="DefaultParagraphFont" style:family="text">
      <style:text-properties fo:language="mk" fo:country="MK"/>
    </style:style>
    <style:style style:name="T989" style:parent-style-name="DefaultParagraphFont" style:family="text">
      <style:text-properties fo:language="mk" fo:country="MK"/>
    </style:style>
    <style:style style:name="P9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9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992" style:parent-style-name="CLAN" style:family="paragraph">
      <style:text-properties style:font-name="Arial" style:font-name-complex="Arial" fo:language="mk" fo:country="MK"/>
    </style:style>
    <style:style style:name="T993" style:parent-style-name="DefaultParagraphFont" style:family="text">
      <style:text-properties fo:language="mk" fo:country="MK"/>
    </style:style>
    <style:style style:name="T994" style:parent-style-name="DefaultParagraphFont" style:family="text">
      <style:text-properties fo:language="mk" fo:country="MK"/>
    </style:style>
    <style:style style:name="P9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99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997" style:parent-style-name="DefaultParagraphFont" style:family="text">
      <style:text-properties fo:language="mk" fo:country="MK"/>
    </style:style>
    <style:style style:name="T998" style:parent-style-name="DefaultParagraphFont" style:family="text">
      <style:text-properties style:font-name="Arial" style:font-name-complex="Arial" fo:language="mk" fo:country="MK"/>
    </style:style>
    <style:style style:name="T999" style:parent-style-name="DefaultParagraphFont" style:family="text">
      <style:text-properties style:font-name="Arial" style:font-name-complex="Arial" fo:language="mk" fo:country="MK"/>
    </style:style>
    <style:style style:name="T1000" style:parent-style-name="DefaultParagraphFont" style:family="text">
      <style:text-properties style:font-name="Arial" style:font-name-complex="Arial" fo:language="mk" fo:country="MK"/>
    </style:style>
    <style:style style:name="T1001" style:parent-style-name="DefaultParagraphFont" style:family="text">
      <style:text-properties style:font-name="Arial" style:font-name-complex="Arial" fo:language="mk" fo:country="MK"/>
    </style:style>
    <style:style style:name="T1002" style:parent-style-name="DefaultParagraphFont" style:family="text">
      <style:text-properties style:font-name="Arial" style:font-name-complex="Arial" fo:language="mk" fo:country="MK"/>
    </style:style>
    <style:style style:name="T1003" style:parent-style-name="DefaultParagraphFont" style:family="text">
      <style:text-properties style:font-name="Arial" style:font-name-complex="Arial" fo:language="mk" fo:country="MK"/>
    </style:style>
    <style:style style:name="T1004" style:parent-style-name="DefaultParagraphFont" style:family="text">
      <style:text-properties style:font-name="Arial" style:font-name-complex="Arial" fo:language="mk" fo:country="MK"/>
    </style:style>
    <style:style style:name="T1005" style:parent-style-name="DefaultParagraphFont" style:family="text">
      <style:text-properties style:font-name="Arial" style:font-name-complex="Arial" fo:language="mk" fo:country="MK"/>
    </style:style>
    <style:style style:name="P1006" style:parent-style-name="CLAN" style:family="paragraph">
      <style:text-properties style:font-name="Arial" style:font-name-complex="Arial" fo:language="mk" fo:country="MK"/>
    </style:style>
    <style:style style:name="T1007" style:parent-style-name="DefaultParagraphFont" style:family="text">
      <style:text-properties fo:language="mk" fo:country="MK"/>
    </style:style>
    <style:style style:name="T1008" style:parent-style-name="DefaultParagraphFont" style:family="text">
      <style:text-properties fo:language="mk" fo:country="MK"/>
    </style:style>
    <style:style style:name="P10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1011" style:parent-style-name="DefaultParagraphFont" style:family="text">
      <style:text-properties fo:language="mk" fo:country="MK"/>
    </style:style>
    <style:style style:name="T1012" style:parent-style-name="DefaultParagraphFont" style:family="text">
      <style:text-properties style:font-name="Arial" style:font-name-complex="Arial" fo:language="mk" fo:country="MK"/>
    </style:style>
    <style:style style:name="T1013" style:parent-style-name="DefaultParagraphFont" style:family="text">
      <style:text-properties fo:language="mk" fo:country="MK"/>
    </style:style>
    <style:style style:name="T1014" style:parent-style-name="DefaultParagraphFont" style:family="text">
      <style:text-properties style:font-name="Arial" style:font-name-complex="Arial" fo:language="mk" fo:country="MK"/>
    </style:style>
    <style:style style:name="T1015" style:parent-style-name="DefaultParagraphFont" style:family="text">
      <style:text-properties fo:language="mk" fo:country="MK"/>
    </style:style>
    <style:style style:name="T1016" style:parent-style-name="DefaultParagraphFont" style:family="text">
      <style:text-properties fo:language="mk" fo:country="MK"/>
    </style:style>
    <style:style style:name="P10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1019" style:parent-style-name="DefaultParagraphFont" style:family="text">
      <style:text-properties style:font-name="Arial" style:font-name-complex="Arial" fo:language="mk" fo:country="MK"/>
    </style:style>
    <style:style style:name="T1020" style:parent-style-name="DefaultParagraphFont" style:family="text">
      <style:text-properties style:font-name="Arial" style:font-name-complex="Arial" fo:language="mk" fo:country="MK"/>
    </style:style>
    <style:style style:name="T1021" style:parent-style-name="DefaultParagraphFont" style:family="text">
      <style:text-properties style:font-name="Arial" style:font-name-complex="Arial" fo:language="mk" fo:country="MK"/>
    </style:style>
    <style:style style:name="T1022" style:parent-style-name="DefaultParagraphFont" style:family="text">
      <style:text-properties style:font-name="Arial" style:font-name-complex="Arial" fo:language="mk" fo:country="MK"/>
    </style:style>
    <style:style style:name="T1023" style:parent-style-name="DefaultParagraphFont" style:family="text">
      <style:text-properties fo:language="mk" fo:country="MK"/>
    </style:style>
    <style:style style:name="T1024" style:parent-style-name="DefaultParagraphFont" style:family="text">
      <style:text-properties fo:language="mk" fo:country="MK"/>
    </style:style>
    <style:style style:name="T1025" style:parent-style-name="DefaultParagraphFont" style:family="text">
      <style:text-properties style:font-name="Arial" style:font-name-complex="Arial" fo:language="mk" fo:country="MK"/>
    </style:style>
    <style:style style:name="T1026" style:parent-style-name="DefaultParagraphFont" style:family="text">
      <style:text-properties fo:language="mk" fo:country="MK"/>
    </style:style>
    <style:style style:name="T1027" style:parent-style-name="DefaultParagraphFont" style:family="text">
      <style:text-properties style:font-name="Arial" style:font-name-complex="Arial" fo:language="mk" fo:country="MK"/>
    </style:style>
    <style:style style:name="T1028" style:parent-style-name="DefaultParagraphFont" style:family="text">
      <style:text-properties fo:language="mk" fo:country="MK"/>
    </style:style>
    <style:style style:name="T1029" style:parent-style-name="DefaultParagraphFont" style:family="text">
      <style:text-properties fo:language="mk" fo:country="MK"/>
    </style:style>
    <style:style style:name="P10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32"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033"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034"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035"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036"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037"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0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1039" style:parent-style-name="DefaultParagraphFont" style:family="text">
      <style:text-properties style:font-name="Arial" style:font-name-complex="Arial" fo:language="mk" fo:country="MK"/>
    </style:style>
    <style:style style:name="T1040" style:parent-style-name="DefaultParagraphFont" style:family="text">
      <style:text-properties style:font-name="Arial" style:font-name-complex="Arial" fo:language="mk" fo:country="MK"/>
    </style:style>
    <style:style style:name="T1041" style:parent-style-name="DefaultParagraphFont" style:family="text">
      <style:text-properties style:font-name="Arial" style:font-name-complex="Arial" fo:language="mk" fo:country="MK"/>
    </style:style>
    <style:style style:name="T1042" style:parent-style-name="DefaultParagraphFont" style:family="text">
      <style:text-properties style:font-name="Arial" style:font-name-complex="Arial" fo:language="mk" fo:country="MK"/>
    </style:style>
    <style:style style:name="T1043" style:parent-style-name="DefaultParagraphFont" style:family="text">
      <style:text-properties style:font-name="Arial" style:font-name-complex="Arial" fo:language="mk" fo:country="MK"/>
    </style:style>
    <style:style style:name="T1044" style:parent-style-name="DefaultParagraphFont" style:family="text">
      <style:text-properties fo:language="mk" fo:country="MK"/>
    </style:style>
    <style:style style:name="T1045" style:parent-style-name="DefaultParagraphFont" style:family="text">
      <style:text-properties style:font-name="Arial" style:font-name-complex="Arial" fo:language="mk" fo:country="MK"/>
    </style:style>
    <style:style style:name="T1046" style:parent-style-name="DefaultParagraphFont" style:family="text">
      <style:text-properties fo:language="mk" fo:country="MK"/>
    </style:style>
    <style:style style:name="T1047" style:parent-style-name="DefaultParagraphFont" style:family="text">
      <style:text-properties fo:language="mk" fo:country="MK"/>
    </style:style>
    <style:style style:name="P104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50"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051"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052"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053"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054"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055"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056" style:parent-style-name="Normal" style:family="paragraph">
      <style:paragraph-properties fo:text-indent="0.5in">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0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58" style:parent-style-name="CLAN" style:family="paragraph">
      <style:text-properties style:font-name="Arial" style:font-name-complex="Arial" fo:language="mk" fo:country="MK"/>
    </style:style>
    <style:style style:name="T1059" style:parent-style-name="DefaultParagraphFont" style:family="text">
      <style:text-properties fo:language="mk" fo:country="MK"/>
    </style:style>
    <style:style style:name="T1060" style:parent-style-name="DefaultParagraphFont" style:family="text">
      <style:text-properties fo:language="mk" fo:country="MK"/>
    </style:style>
    <style:style style:name="P10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6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6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6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1066" style:parent-style-name="DefaultParagraphFont" style:family="text">
      <style:text-properties style:font-name="Arial" style:font-name-complex="Arial" fo:language="mk" fo:country="MK"/>
    </style:style>
    <style:style style:name="T1067" style:parent-style-name="DefaultParagraphFont" style:family="text">
      <style:text-properties fo:language="mk" fo:country="MK"/>
    </style:style>
    <style:style style:name="T1068" style:parent-style-name="DefaultParagraphFont" style:family="text">
      <style:text-properties fo:language="mk" fo:country="MK"/>
    </style:style>
    <style:style style:name="T1069" style:parent-style-name="DefaultParagraphFont" style:family="text">
      <style:text-properties fo:language="mk" fo:country="MK"/>
    </style:style>
    <style:style style:name="T1070" style:parent-style-name="DefaultParagraphFont" style:family="text">
      <style:text-properties fo:language="mk" fo:country="MK"/>
    </style:style>
    <style:style style:name="P107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1076" style:parent-style-name="DefaultParagraphFont" style:family="text">
      <style:text-properties style:font-name="Arial" style:font-name-complex="Arial" fo:language="mk" fo:country="MK"/>
    </style:style>
    <style:style style:name="T1077" style:parent-style-name="DefaultParagraphFont" style:family="text">
      <style:text-properties fo:language="mk" fo:country="MK"/>
    </style:style>
    <style:style style:name="T1078" style:parent-style-name="DefaultParagraphFont" style:family="text">
      <style:text-properties fo:language="mk" fo:country="MK"/>
    </style:style>
    <style:style style:name="T1079" style:parent-style-name="DefaultParagraphFont" style:family="text">
      <style:text-properties fo:language="mk" fo:country="MK"/>
    </style:style>
    <style:style style:name="P10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83" style:parent-style-name="CLAN" style:family="paragraph">
      <style:text-properties style:font-name="Arial" style:font-name-complex="Arial" fo:language="mk" fo:country="MK"/>
    </style:style>
    <style:style style:name="T1084" style:parent-style-name="DefaultParagraphFont" style:family="text">
      <style:text-properties fo:language="mk" fo:country="MK"/>
    </style:style>
    <style:style style:name="T1085" style:parent-style-name="DefaultParagraphFont" style:family="text">
      <style:text-properties fo:language="mk" fo:country="MK"/>
    </style:style>
    <style:style style:name="P108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8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92" style:parent-style-name="CLAN" style:family="paragraph">
      <style:text-properties style:font-name="Arial" style:font-name-complex="Arial" fo:language="mk" fo:country="MK"/>
    </style:style>
    <style:style style:name="P1093" style:parent-style-name="CLAN" style:family="paragraph">
      <style:text-properties fo:language="mk" fo:country="MK"/>
    </style:style>
    <style:style style:name="P10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9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9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098" style:parent-style-name="CLAN" style:family="paragraph">
      <style:text-properties style:font-name="Arial" style:font-name-complex="Arial" fo:language="mk" fo:country="MK"/>
    </style:style>
    <style:style style:name="T1099" style:parent-style-name="DefaultParagraphFont" style:family="text">
      <style:text-properties fo:language="mk" fo:country="MK"/>
    </style:style>
    <style:style style:name="T1100" style:parent-style-name="DefaultParagraphFont" style:family="text">
      <style:text-properties fo:language="mk" fo:country="MK"/>
    </style:style>
    <style:style style:name="P11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10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10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10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10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10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10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10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10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11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11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11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T1113" style:parent-style-name="DefaultParagraphFont" style:family="text">
      <style:text-properties fo:language="mk" fo:country="MK"/>
    </style:style>
    <style:style style:name="T1114" style:parent-style-name="DefaultParagraphFont" style:family="text">
      <style:text-properties style:font-name="Calibri" fo:language="mk" fo:country="MK"/>
    </style:style>
    <style:style style:name="T1115" style:parent-style-name="DefaultParagraphFont" style:family="text">
      <style:text-properties fo:language="mk" fo:country="MK"/>
    </style:style>
    <style:style style:name="T1116" style:parent-style-name="DefaultParagraphFont" style:family="text">
      <style:text-properties style:font-name="Arial" style:font-name-complex="Arial" fo:language="mk" fo:country="MK"/>
    </style:style>
    <style:style style:name="T1117" style:parent-style-name="DefaultParagraphFont" style:family="text">
      <style:text-properties style:font-name="Arial" style:font-name-complex="Arial" fo:language="mk" fo:country="MK"/>
    </style:style>
    <style:style style:name="T1118" style:parent-style-name="DefaultParagraphFont" style:family="text">
      <style:text-properties style:font-name="Arial" style:font-name-complex="Arial" fo:language="mk" fo:country="MK"/>
    </style:style>
    <style:style style:name="T1119" style:parent-style-name="DefaultParagraphFont" style:family="text">
      <style:text-properties style:font-name="Arial" style:font-name-complex="Arial" fo:language="mk" fo:country="MK"/>
    </style:style>
    <style:style style:name="T1120" style:parent-style-name="DefaultParagraphFont" style:family="text">
      <style:text-properties fo:language="mk" fo:country="MK"/>
    </style:style>
    <style:style style:name="T1121" style:parent-style-name="DefaultParagraphFont" style:family="text">
      <style:text-properties fo:language="mk" fo:country="MK"/>
    </style:style>
    <style:style style:name="P11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12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1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1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1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1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1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129" style:parent-style-name="CLAN" style:family="paragraph">
      <style:text-properties style:font-name="Arial" style:font-name-complex="Arial" fo:language="mk" fo:country="MK"/>
    </style:style>
    <style:style style:name="T1130" style:parent-style-name="DefaultParagraphFont" style:family="text">
      <style:text-properties fo:language="mk" fo:country="MK"/>
    </style:style>
    <style:style style:name="T1131" style:parent-style-name="DefaultParagraphFont" style:family="text">
      <style:text-properties fo:language="mk" fo:country="MK"/>
    </style:style>
    <style:style style:name="P11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133" style:parent-style-name="CLAN" style:family="paragraph">
      <style:text-properties style:font-name="Arial" style:font-name-complex="Arial" fo:language="mk" fo:country="MK"/>
    </style:style>
    <style:style style:name="T1134" style:parent-style-name="DefaultParagraphFont" style:family="text">
      <style:text-properties fo:language="mk" fo:country="MK"/>
    </style:style>
    <style:style style:name="T1135" style:parent-style-name="DefaultParagraphFont" style:family="text">
      <style:text-properties fo:language="mk" fo:country="MK"/>
    </style:style>
    <style:style style:name="P11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1137" style:parent-style-name="DefaultParagraphFont" style:family="text">
      <style:text-properties style:font-name="Arial" style:font-name-complex="Arial" fo:language="mk" fo:country="MK"/>
    </style:style>
    <style:style style:name="T1138" style:parent-style-name="DefaultParagraphFont" style:family="text">
      <style:text-properties style:font-name="Arial" style:font-name-complex="Arial" fo:language="mk" fo:country="MK"/>
    </style:style>
    <style:style style:name="T1139" style:parent-style-name="DefaultParagraphFont" style:family="text">
      <style:text-properties style:font-name="Arial" style:font-name-complex="Arial" fo:language="mk" fo:country="MK"/>
    </style:style>
    <style:style style:name="T1140" style:parent-style-name="DefaultParagraphFont" style:family="text">
      <style:text-properties style:font-name="Arial" style:font-name-complex="Arial" fo:language="mk" fo:country="MK"/>
    </style:style>
    <style:style style:name="T1141" style:parent-style-name="DefaultParagraphFont" style:family="text">
      <style:text-properties fo:language="mk" fo:country="MK"/>
    </style:style>
    <style:style style:name="T1142" style:parent-style-name="DefaultParagraphFont" style:family="text">
      <style:text-properties fo:language="mk" fo:country="MK"/>
    </style:style>
    <style:style style:name="P114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144" style:parent-style-name="Normal" style:family="paragraph">
      <style:paragraph-properties fo:text-indent="0.5in" fo:background-color="#FFFFFF">
        <style:tab-stops>
          <style:tab-stop style:type="left" style:position="0.5in"/>
        </style:tab-stops>
      </style:paragraph-properties>
    </style:style>
    <style:style style:name="T1145" style:parent-style-name="DefaultParagraphFont" style:family="text">
      <style:text-properties style:font-name-asian="Times New Roman" style:font-name-complex="Arial" fo:language="mk" fo:country="MK"/>
    </style:style>
    <style:style style:name="T1146" style:parent-style-name="DefaultParagraphFont" style:family="text">
      <style:text-properties style:font-name-asian="Times New Roman" style:font-name-complex="Arial" fo:language="mk" fo:country="MK"/>
    </style:style>
    <style:style style:name="T1147" style:parent-style-name="DefaultParagraphFont" style:family="text">
      <style:text-properties style:font-name-asian="Times New Roman" style:font-name-complex="Arial" fo:language="mk" fo:country="MK"/>
    </style:style>
    <style:style style:name="T1148" style:parent-style-name="DefaultParagraphFont" style:family="text">
      <style:text-properties style:font-name-asian="Times New Roman" style:font-name-complex="Arial" fo:language="mk" fo:country="MK"/>
    </style:style>
    <style:style style:name="T1149" style:parent-style-name="DefaultParagraphFont" style:family="text">
      <style:text-properties style:font-name-asian="Times New Roman" style:font-name-complex="Arial" fo:language="mk" fo:country="MK"/>
    </style:style>
    <style:style style:name="T1150" style:parent-style-name="DefaultParagraphFont" style:family="text">
      <style:text-properties style:font-name-asian="Times New Roman" style:font-name-complex="Arial" fo:language="mk" fo:country="MK"/>
    </style:style>
    <style:style style:name="T1151" style:parent-style-name="DefaultParagraphFont" style:family="text">
      <style:text-properties style:font-name-asian="Times New Roman" style:font-name-complex="Arial" fo:language="mk" fo:country="MK"/>
    </style:style>
    <style:style style:name="T1152" style:parent-style-name="DefaultParagraphFont" style:family="text">
      <style:text-properties style:font-name-asian="Times New Roman" style:font-name-complex="Arial" fo:language="mk" fo:country="MK"/>
    </style:style>
    <style:style style:name="T1153" style:parent-style-name="DefaultParagraphFont" style:family="text">
      <style:text-properties style:font-name-asian="Times New Roman" style:font-name-complex="Arial" fo:language="mk" fo:country="MK"/>
    </style:style>
    <style:style style:name="T1154" style:parent-style-name="DefaultParagraphFont" style:family="text">
      <style:text-properties style:font-name="Arial" style:font-name-complex="Arial" fo:language="mk" fo:country="MK"/>
    </style:style>
    <style:style style:name="T1155" style:parent-style-name="DefaultParagraphFont" style:family="text">
      <style:text-properties style:font-name="Arial" style:font-name-complex="Arial" fo:language="mk" fo:country="MK"/>
    </style:style>
    <style:style style:name="T1156" style:parent-style-name="DefaultParagraphFont" style:family="text">
      <style:text-properties fo:language="mk" fo:country="MK"/>
    </style:style>
    <style:style style:name="T1157" style:parent-style-name="DefaultParagraphFont" style:family="text">
      <style:text-properties style:font-name="Arial" style:font-name-complex="Arial" fo:language="mk" fo:country="MK"/>
    </style:style>
    <style:style style:name="T1158" style:parent-style-name="DefaultParagraphFont" style:family="text">
      <style:text-properties fo:language="mk" fo:country="MK"/>
    </style:style>
    <style:style style:name="T1159" style:parent-style-name="DefaultParagraphFont" style:family="text">
      <style:text-properties fo:language="mk" fo:country="MK"/>
    </style:style>
    <style:style style:name="P116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1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1162" style:parent-style-name="DefaultParagraphFont" style:family="text">
      <style:text-properties style:font-name="Arial" style:font-name-complex="Arial" fo:language="mk" fo:country="MK"/>
    </style:style>
    <style:style style:name="T1163" style:parent-style-name="DefaultParagraphFont" style:family="text">
      <style:text-properties style:font-name="Arial" style:font-name-complex="Arial" fo:language="mk" fo:country="MK"/>
    </style:style>
    <style:style style:name="T1164" style:parent-style-name="DefaultParagraphFont" style:family="text">
      <style:text-properties style:font-name="Arial" style:font-name-complex="Arial" fo:language="mk" fo:country="MK"/>
    </style:style>
    <style:style style:name="T1165" style:parent-style-name="DefaultParagraphFont" style:family="text">
      <style:text-properties style:font-name="Arial" style:font-name-complex="Arial" fo:language="mk" fo:country="MK"/>
    </style:style>
    <style:style style:name="T1166" style:parent-style-name="DefaultParagraphFont" style:family="text">
      <style:text-properties fo:language="mk" fo:country="MK"/>
    </style:style>
    <style:style style:name="T1167" style:parent-style-name="DefaultParagraphFont" style:family="text">
      <style:text-properties style:font-name="Arial" style:font-name-complex="Arial" fo:language="mk" fo:country="MK"/>
    </style:style>
    <style:style style:name="P1168" style:parent-style-name="CLAN" style:family="paragraph">
      <style:text-properties fo:language="mk" fo:country="MK"/>
    </style:style>
    <style:style style:name="P11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170" style:parent-style-name="CLAN" style:family="paragraph">
      <style:text-properties style:font-name="Arial" style:font-name-complex="Arial" fo:language="mk" fo:country="MK"/>
    </style:style>
    <style:style style:name="T1171" style:parent-style-name="DefaultParagraphFont" style:family="text">
      <style:text-properties fo:language="mk" fo:country="MK"/>
    </style:style>
    <style:style style:name="T1172" style:parent-style-name="DefaultParagraphFont" style:family="text">
      <style:text-properties fo:language="mk" fo:country="MK"/>
    </style:style>
    <style:style style:name="P11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1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1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1176" style:parent-style-name="DefaultParagraphFont" style:family="text">
      <style:text-properties fo:language="mk" fo:country="MK"/>
    </style:style>
    <style:style style:name="T1177" style:parent-style-name="DefaultParagraphFont" style:family="text">
      <style:text-properties style:font-name="Arial" style:font-name-complex="Arial" fo:language="mk" fo:country="MK"/>
    </style:style>
    <style:style style:name="T1178" style:parent-style-name="DefaultParagraphFont" style:family="text">
      <style:text-properties style:font-name="Arial" style:font-name-complex="Arial" fo:language="mk" fo:country="MK"/>
    </style:style>
    <style:style style:name="T1179" style:parent-style-name="DefaultParagraphFont" style:family="text">
      <style:text-properties fo:language="mk" fo:country="MK"/>
    </style:style>
    <style:style style:name="T1180" style:parent-style-name="DefaultParagraphFont" style:family="text">
      <style:text-properties fo:language="mk" fo:country="MK"/>
    </style:style>
    <style:style style:name="P11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182" style:parent-style-name="Normal" style:family="paragraph">
      <style:paragraph-properties fo:text-indent="0.5in">
        <style:tab-stops>
          <style:tab-stop style:type="left" style:position="0.5in"/>
        </style:tab-stops>
      </style:paragraph-properties>
    </style:style>
    <style:style style:name="T1183" style:parent-style-name="DefaultParagraphFont" style:family="text">
      <style:text-properties style:font-name-complex="Arial" fo:language="mk" fo:country="MK"/>
    </style:style>
    <style:style style:name="T1184" style:parent-style-name="DefaultParagraphFont" style:family="text">
      <style:text-properties style:font-name-complex="Arial" fo:language="mk" fo:country="MK"/>
    </style:style>
    <style:style style:name="T1185" style:parent-style-name="DefaultParagraphFont" style:family="text">
      <style:text-properties style:font-name-complex="Arial" fo:language="mk" fo:country="MK"/>
    </style:style>
    <style:style style:name="T1186" style:parent-style-name="DefaultParagraphFont" style:family="text">
      <style:text-properties style:font-name-complex="Arial" fo:language="mk" fo:country="MK"/>
    </style:style>
    <style:style style:name="T1187" style:parent-style-name="DefaultParagraphFont" style:family="text">
      <style:text-properties style:font-name-complex="Arial" fo:language="mk" fo:country="MK"/>
    </style:style>
    <style:style style:name="T1188" style:parent-style-name="DefaultParagraphFont" style:family="text">
      <style:text-properties style:font-name-complex="Arial" fo:language="mk" fo:country="MK"/>
    </style:style>
    <style:style style:name="T1189" style:parent-style-name="DefaultParagraphFont" style:family="text">
      <style:text-properties style:font-name-complex="Arial" fo:language="mk" fo:country="MK"/>
    </style:style>
    <style:style style:name="T1190" style:parent-style-name="DefaultParagraphFont" style:family="text">
      <style:text-properties style:font-name-complex="Arial" fo:language="mk" fo:country="MK"/>
    </style:style>
    <style:style style:name="T1191" style:parent-style-name="DefaultParagraphFont" style:family="text">
      <style:text-properties style:font-name-complex="Arial" fo:language="mk" fo:country="MK"/>
    </style:style>
    <style:style style:name="T1192" style:parent-style-name="DefaultParagraphFont" style:family="text">
      <style:text-properties style:font-name-complex="Arial" fo:language="mk" fo:country="MK"/>
    </style:style>
    <style:style style:name="T1193" style:parent-style-name="DefaultParagraphFont" style:family="text">
      <style:text-properties style:font-name-complex="Arial" fo:language="mk" fo:country="MK"/>
    </style:style>
    <style:style style:name="T1194" style:parent-style-name="DefaultParagraphFont" style:family="text">
      <style:text-properties style:font-name-complex="Arial" fo:language="mk" fo:country="MK"/>
    </style:style>
    <style:style style:name="T1195" style:parent-style-name="DefaultParagraphFont" style:family="text">
      <style:text-properties style:font-name-complex="Arial" fo:language="mk" fo:country="MK"/>
    </style:style>
    <style:style style:name="T1196" style:parent-style-name="DefaultParagraphFont" style:family="text">
      <style:text-properties style:font-name-complex="Arial" fo:language="mk" fo:country="MK"/>
    </style:style>
    <style:style style:name="T1197" style:parent-style-name="DefaultParagraphFont" style:family="text">
      <style:text-properties style:font-name-complex="Arial" fo:language="mk" fo:country="MK"/>
    </style:style>
    <style:style style:name="T1198" style:parent-style-name="DefaultParagraphFont" style:family="text">
      <style:text-properties style:font-name-complex="Arial" fo:language="mk" fo:country="MK"/>
    </style:style>
    <style:style style:name="T1199" style:parent-style-name="DefaultParagraphFont" style:family="text">
      <style:text-properties style:font-name-complex="Arial" fo:language="mk" fo:country="MK"/>
    </style:style>
    <style:style style:name="T1200" style:parent-style-name="DefaultParagraphFont" style:family="text">
      <style:text-properties style:font-name-complex="Arial" fo:language="mk" fo:country="MK"/>
    </style:style>
    <style:style style:name="T1201" style:parent-style-name="DefaultParagraphFont" style:family="text">
      <style:text-properties style:font-name-complex="Arial" fo:language="mk" fo:country="MK"/>
    </style:style>
    <style:style style:name="T1202" style:parent-style-name="DefaultParagraphFont" style:family="text">
      <style:text-properties style:font-name-complex="Arial" fo:language="mk" fo:country="MK"/>
    </style:style>
    <style:style style:name="T1203" style:parent-style-name="DefaultParagraphFont" style:family="text">
      <style:text-properties style:font-name-complex="Arial" fo:language="mk" fo:country="MK"/>
    </style:style>
    <style:style style:name="T1204" style:parent-style-name="DefaultParagraphFont" style:family="text">
      <style:text-properties style:font-name-complex="Arial" fo:language="mk" fo:country="MK"/>
    </style:style>
    <style:style style:name="T1205" style:parent-style-name="DefaultParagraphFont" style:family="text">
      <style:text-properties style:font-name-complex="Arial" fo:language="mk" fo:country="MK"/>
    </style:style>
    <style:style style:name="T1206" style:parent-style-name="DefaultParagraphFont" style:family="text">
      <style:text-properties style:font-name-complex="Arial" fo:language="mk" fo:country="MK"/>
    </style:style>
    <style:style style:name="T1207" style:parent-style-name="DefaultParagraphFont" style:family="text">
      <style:text-properties style:font-name-complex="Arial" fo:language="mk" fo:country="MK"/>
    </style:style>
    <style:style style:name="T1208" style:parent-style-name="DefaultParagraphFont" style:family="text">
      <style:text-properties style:font-name-complex="Arial" fo:language="mk" fo:country="MK"/>
    </style:style>
    <style:style style:name="T1209" style:parent-style-name="DefaultParagraphFont" style:family="text">
      <style:text-properties style:font-name-complex="Arial" fo:language="mk" fo:country="MK"/>
    </style:style>
    <style:style style:name="T1210" style:parent-style-name="DefaultParagraphFont" style:family="text">
      <style:text-properties style:font-name-complex="Arial" fo:language="mk" fo:country="MK"/>
    </style:style>
    <style:style style:name="T1211" style:parent-style-name="DefaultParagraphFont" style:family="text">
      <style:text-properties style:font-name-complex="Arial" fo:language="mk" fo:country="MK"/>
    </style:style>
    <style:style style:name="T1212" style:parent-style-name="DefaultParagraphFont" style:family="text">
      <style:text-properties style:font-name-complex="Arial" fo:language="mk" fo:country="MK"/>
    </style:style>
    <style:style style:name="T1213" style:parent-style-name="DefaultParagraphFont" style:family="text">
      <style:text-properties style:font-name-complex="Arial" fo:language="mk" fo:country="MK"/>
    </style:style>
    <style:style style:name="T1214" style:parent-style-name="DefaultParagraphFont" style:family="text">
      <style:text-properties style:font-name-complex="Arial" fo:language="mk" fo:country="MK"/>
    </style:style>
    <style:style style:name="T1215" style:parent-style-name="DefaultParagraphFont" style:family="text">
      <style:text-properties style:font-name-complex="Arial" fo:language="mk" fo:country="MK"/>
    </style:style>
    <style:style style:name="T1216" style:parent-style-name="DefaultParagraphFont" style:family="text">
      <style:text-properties style:font-name-asian="Times New Roman" style:font-name-complex="Arial" fo:language="mk" fo:country="MK"/>
    </style:style>
    <style:style style:name="T1217" style:parent-style-name="DefaultParagraphFont" style:family="text">
      <style:text-properties style:font-name-complex="Arial" fo:language="mk" fo:country="MK"/>
    </style:style>
    <style:style style:name="P12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219" style:parent-style-name="CLAN" style:family="paragraph">
      <style:text-properties fo:language="mk" fo:country="MK"/>
    </style:style>
    <style:style style:name="T1220" style:parent-style-name="DefaultParagraphFont" style:family="text">
      <style:text-properties fo:language="mk" fo:country="MK"/>
    </style:style>
    <style:style style:name="T1221" style:parent-style-name="DefaultParagraphFont" style:family="text">
      <style:text-properties fo:language="mk" fo:country="MK"/>
    </style:style>
    <style:style style:name="P12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22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2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225" style:parent-style-name="CLAN" style:family="paragraph">
      <style:text-properties style:font-name="Arial" style:font-name-complex="Arial" fo:language="mk" fo:country="MK"/>
    </style:style>
    <style:style style:name="T1226" style:parent-style-name="DefaultParagraphFont" style:family="text">
      <style:text-properties fo:language="mk" fo:country="MK"/>
    </style:style>
    <style:style style:name="T1227" style:parent-style-name="DefaultParagraphFont" style:family="text">
      <style:text-properties fo:language="mk" fo:country="MK"/>
    </style:style>
    <style:style style:name="P12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2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2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2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1232" style:parent-style-name="DefaultParagraphFont" style:family="text">
      <style:text-properties style:font-name="Arial" style:font-name-complex="Arial" fo:language="mk" fo:country="MK"/>
    </style:style>
    <style:style style:name="T1233" style:parent-style-name="DefaultParagraphFont" style:family="text">
      <style:text-properties style:font-name="Arial" style:font-name-complex="Arial" fo:language="mk" fo:country="MK"/>
    </style:style>
    <style:style style:name="T1234" style:parent-style-name="DefaultParagraphFont" style:family="text">
      <style:text-properties style:font-name="Arial" style:font-name-complex="Arial" fo:language="mk" fo:country="MK"/>
    </style:style>
    <style:style style:name="T1235" style:parent-style-name="DefaultParagraphFont" style:family="text">
      <style:text-properties style:font-name="Arial" style:font-name-complex="Arial" fo:language="mk" fo:country="MK"/>
    </style:style>
    <style:style style:name="T1236" style:parent-style-name="DefaultParagraphFont" style:family="text">
      <style:text-properties fo:language="mk" fo:country="MK"/>
    </style:style>
    <style:style style:name="T1237" style:parent-style-name="DefaultParagraphFont" style:family="text">
      <style:text-properties style:font-name="Arial" style:font-name-complex="Arial" fo:language="mk" fo:country="MK"/>
    </style:style>
    <style:style style:name="T1238" style:parent-style-name="DefaultParagraphFont" style:family="text">
      <style:text-properties style:font-name="Arial" style:font-name-complex="Arial" fo:language="mk" fo:country="MK"/>
    </style:style>
    <style:style style:name="T1239" style:parent-style-name="DefaultParagraphFont" style:family="text">
      <style:text-properties style:font-name="Arial" style:font-name-complex="Arial" fo:language="mk" fo:country="MK"/>
    </style:style>
    <style:style style:name="T1240" style:parent-style-name="DefaultParagraphFont" style:family="text">
      <style:text-properties fo:language="mk" fo:country="MK"/>
    </style:style>
    <style:style style:name="T1241" style:parent-style-name="DefaultParagraphFont" style:family="text">
      <style:text-properties fo:language="mk" fo:country="MK"/>
    </style:style>
    <style:style style:name="P124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24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24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245" style:parent-style-name="CLAN" style:family="paragraph">
      <style:text-properties fo:language="mk" fo:country="MK"/>
    </style:style>
    <style:style style:name="T1246" style:parent-style-name="DefaultParagraphFont" style:family="text">
      <style:text-properties fo:language="mk" fo:country="MK"/>
    </style:style>
    <style:style style:name="T1247" style:parent-style-name="DefaultParagraphFont" style:family="text">
      <style:text-properties fo:language="mk" fo:country="MK"/>
    </style:style>
    <style:style style:name="P124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2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25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2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25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1253" style:parent-style-name="DefaultParagraphFont" style:family="text">
      <style:text-properties fo:language="mk" fo:country="MK"/>
    </style:style>
    <style:style style:name="T1254" style:parent-style-name="DefaultParagraphFont" style:family="text">
      <style:text-properties style:font-name="Arial" style:font-name-complex="Arial" fo:language="mk" fo:country="MK"/>
    </style:style>
    <style:style style:name="T1255" style:parent-style-name="DefaultParagraphFont" style:family="text">
      <style:text-properties fo:language="mk" fo:country="MK"/>
    </style:style>
    <style:style style:name="T1256" style:parent-style-name="DefaultParagraphFont" style:family="text">
      <style:text-properties style:font-name="Arial" style:font-name-complex="Arial" fo:language="mk" fo:country="MK"/>
    </style:style>
    <style:style style:name="T1257" style:parent-style-name="DefaultParagraphFont" style:family="text">
      <style:text-properties style:font-name="Arial" style:font-name-complex="Arial" fo:language="mk" fo:country="MK"/>
    </style:style>
    <style:style style:name="T1258" style:parent-style-name="DefaultParagraphFont" style:family="text">
      <style:text-properties style:font-name="Arial" style:font-name-complex="Arial" fo:language="mk" fo:country="MK"/>
    </style:style>
    <style:style style:name="T1259" style:parent-style-name="DefaultParagraphFont" style:family="text">
      <style:text-properties style:font-name="Arial" style:font-name-complex="Arial" fo:language="mk" fo:country="MK"/>
    </style:style>
    <style:style style:name="T1260" style:parent-style-name="DefaultParagraphFont" style:family="text">
      <style:text-properties fo:language="mk" fo:country="MK"/>
    </style:style>
    <style:style style:name="T1261" style:parent-style-name="DefaultParagraphFont" style:family="text">
      <style:text-properties fo:language="mk" fo:country="MK"/>
    </style:style>
    <style:style style:name="P12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26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1264" style:parent-style-name="DefaultParagraphFont" style:family="text">
      <style:text-properties fo:language="mk" fo:country="MK"/>
    </style:style>
    <style:style style:name="T1265" style:parent-style-name="DefaultParagraphFont" style:family="text">
      <style:text-properties style:font-name="Arial" style:font-name-complex="Arial" fo:language="mk" fo:country="MK"/>
    </style:style>
    <style:style style:name="T1266" style:parent-style-name="DefaultParagraphFont" style:family="text">
      <style:text-properties style:font-name="Arial" style:font-name-complex="Arial" fo:language="mk" fo:country="MK"/>
    </style:style>
    <style:style style:name="T1267" style:parent-style-name="DefaultParagraphFont" style:family="text">
      <style:text-properties style:font-name="Arial" style:font-name-complex="Arial" fo:language="mk" fo:country="MK"/>
    </style:style>
    <style:style style:name="T1268" style:parent-style-name="DefaultParagraphFont" style:family="text">
      <style:text-properties style:font-name="Arial" style:font-name-complex="Arial" fo:language="mk" fo:country="MK"/>
    </style:style>
    <style:style style:name="T1269" style:parent-style-name="DefaultParagraphFont" style:family="text">
      <style:text-properties style:font-name="Arial" style:font-name-complex="Arial" fo:language="mk" fo:country="MK"/>
    </style:style>
    <style:style style:name="T1270" style:parent-style-name="DefaultParagraphFont" style:family="text">
      <style:text-properties style:font-name="Arial" style:font-name-complex="Arial" fo:language="mk" fo:country="MK"/>
    </style:style>
    <style:style style:name="T1271" style:parent-style-name="DefaultParagraphFont" style:family="text">
      <style:text-properties style:font-name="Arial" style:font-name-complex="Arial" fo:language="mk" fo:country="MK"/>
    </style:style>
    <style:style style:name="T1272" style:parent-style-name="DefaultParagraphFont" style:family="text">
      <style:text-properties style:font-name="Arial" style:font-name-complex="Arial" fo:language="mk" fo:country="MK"/>
    </style:style>
    <style:style style:name="T1273" style:parent-style-name="DefaultParagraphFont" style:family="text">
      <style:text-properties style:font-name="Arial" style:font-name-complex="Arial" fo:language="mk" fo:country="MK"/>
    </style:style>
    <style:style style:name="T1274" style:parent-style-name="DefaultParagraphFont" style:family="text">
      <style:text-properties style:font-name="Arial" style:font-name-complex="Arial" fo:language="mk" fo:country="MK"/>
    </style:style>
    <style:style style:name="T1275" style:parent-style-name="DefaultParagraphFont" style:family="text">
      <style:text-properties style:font-name="Arial" style:font-name-complex="Arial" fo:language="mk" fo:country="MK"/>
    </style:style>
    <style:style style:name="T1276" style:parent-style-name="DefaultParagraphFont" style:family="text">
      <style:text-properties style:font-name="Arial" style:font-name-complex="Arial" fo:language="mk" fo:country="MK"/>
    </style:style>
    <style:style style:name="T1277" style:parent-style-name="DefaultParagraphFont" style:family="text">
      <style:text-properties style:font-name="Calibri" fo:language="mk" fo:country="MK"/>
    </style:style>
    <style:style style:name="T1278" style:parent-style-name="DefaultParagraphFont" style:family="text">
      <style:text-properties fo:language="mk" fo:country="MK"/>
    </style:style>
    <style:style style:name="T1279" style:parent-style-name="DefaultParagraphFont" style:family="text">
      <style:text-properties fo:language="mk" fo:country="MK"/>
    </style:style>
    <style:style style:name="P12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2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1282" style:parent-style-name="DefaultParagraphFont" style:family="text">
      <style:text-properties fo:language="mk" fo:country="MK"/>
    </style:style>
    <style:style style:name="T1283" style:parent-style-name="DefaultParagraphFont" style:family="text">
      <style:text-properties style:font-name="Arial" style:font-name-complex="Arial" fo:language="mk" fo:country="MK"/>
    </style:style>
    <style:style style:name="T1284" style:parent-style-name="DefaultParagraphFont" style:family="text">
      <style:text-properties fo:language="mk" fo:country="MK"/>
    </style:style>
    <style:style style:name="T1285" style:parent-style-name="DefaultParagraphFont" style:family="text">
      <style:text-properties fo:language="mk" fo:country="MK"/>
    </style:style>
    <style:style style:name="T1286" style:parent-style-name="DefaultParagraphFont" style:family="text">
      <style:text-properties fo:language="mk" fo:country="MK"/>
    </style:style>
    <style:style style:name="P128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2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2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2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291" style:parent-style-name="CLAN" style:family="paragraph">
      <style:text-properties style:font-name="Arial" style:font-name-complex="Arial" fo:language="mk" fo:country="MK"/>
    </style:style>
    <style:style style:name="T1292" style:parent-style-name="DefaultParagraphFont" style:family="text">
      <style:text-properties fo:language="mk" fo:country="MK"/>
    </style:style>
    <style:style style:name="T1293" style:parent-style-name="DefaultParagraphFont" style:family="text">
      <style:text-properties fo:language="mk" fo:country="MK"/>
    </style:style>
    <style:style style:name="P12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2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1296" style:parent-style-name="DefaultParagraphFont" style:family="text">
      <style:text-properties fo:language="mk" fo:country="MK"/>
    </style:style>
    <style:style style:name="T1297" style:parent-style-name="DefaultParagraphFont" style:family="text">
      <style:text-properties style:font-name="Arial" style:font-name-complex="Arial" fo:language="mk" fo:country="MK"/>
    </style:style>
    <style:style style:name="T1298" style:parent-style-name="DefaultParagraphFont" style:family="text">
      <style:text-properties fo:language="mk" fo:country="MK"/>
    </style:style>
    <style:style style:name="T1299" style:parent-style-name="DefaultParagraphFont" style:family="text">
      <style:text-properties fo:language="mk" fo:country="MK"/>
    </style:style>
    <style:style style:name="T1300" style:parent-style-name="DefaultParagraphFont" style:family="text">
      <style:text-properties fo:language="mk" fo:country="MK"/>
    </style:style>
    <style:style style:name="T1301" style:parent-style-name="DefaultParagraphFont" style:family="text">
      <style:text-properties fo:language="mk" fo:country="MK"/>
    </style:style>
    <style:style style:name="P130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0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04" style:parent-style-name="CLAN" style:family="paragraph">
      <style:text-properties style:font-name="Arial" style:font-name-complex="Arial" fo:language="mk" fo:country="MK"/>
    </style:style>
    <style:style style:name="T1305" style:parent-style-name="DefaultParagraphFont" style:family="text">
      <style:text-properties fo:language="mk" fo:country="MK"/>
    </style:style>
    <style:style style:name="T1306" style:parent-style-name="DefaultParagraphFont" style:family="text">
      <style:text-properties fo:language="mk" fo:country="MK"/>
    </style:style>
    <style:style style:name="P13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mk" fo:country="MK"/>
    </style:style>
    <style:style style:name="P1311" style:parent-style-name="CLAN" style:family="paragraph">
      <style:text-properties style:font-name="Arial" style:font-name-complex="Arial" fo:language="mk" fo:country="MK"/>
    </style:style>
    <style:style style:name="T1312" style:parent-style-name="DefaultParagraphFont" style:family="text">
      <style:text-properties fo:language="mk" fo:country="MK"/>
    </style:style>
    <style:style style:name="T1313" style:parent-style-name="DefaultParagraphFont" style:family="text">
      <style:text-properties fo:language="mk" fo:country="MK"/>
    </style:style>
    <style:style style:name="P13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1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19" style:parent-style-name="CLAN" style:family="paragraph">
      <style:text-properties fo:language="mk" fo:country="MK"/>
    </style:style>
    <style:style style:name="T1320" style:parent-style-name="DefaultParagraphFont" style:family="text">
      <style:text-properties fo:language="mk" fo:country="MK"/>
    </style:style>
    <style:style style:name="T1321" style:parent-style-name="DefaultParagraphFont" style:family="text">
      <style:text-properties fo:language="mk" fo:country="MK"/>
    </style:style>
    <style:style style:name="P13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2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mk" fo:country="MK"/>
    </style:style>
    <style:style style:name="P1324" style:parent-style-name="Normal" style:family="paragraph">
      <style:paragraph-properties fo:text-indent="0.5in">
        <style:tab-stops>
          <style:tab-stop style:type="left" style:position="0.5in"/>
        </style:tab-stops>
      </style:paragraph-properties>
    </style:style>
    <style:style style:name="T1325" style:parent-style-name="DefaultParagraphFont" style:family="text">
      <style:text-properties style:font-name-complex="Arial" fo:background-color="#FFFFFF" fo:language="mk" fo:country="MK"/>
    </style:style>
    <style:style style:name="T1326" style:parent-style-name="DefaultParagraphFont" style:family="text">
      <style:text-properties style:font-name-complex="Arial" fo:background-color="#FFFFFF" fo:language="mk" fo:country="MK"/>
    </style:style>
    <style:style style:name="T1327" style:parent-style-name="DefaultParagraphFont" style:family="text">
      <style:text-properties style:font-name-complex="Arial" fo:background-color="#FFFFFF" fo:language="mk" fo:country="MK"/>
    </style:style>
    <style:style style:name="T1328" style:parent-style-name="DefaultParagraphFont" style:family="text">
      <style:text-properties style:font-name-complex="Arial" fo:background-color="#FFFFFF" fo:language="mk" fo:country="MK"/>
    </style:style>
    <style:style style:name="T1329" style:parent-style-name="DefaultParagraphFont" style:family="text">
      <style:text-properties style:font-name-complex="Arial" fo:background-color="#FFFFFF" fo:language="mk" fo:country="MK"/>
    </style:style>
    <style:style style:name="T1330" style:parent-style-name="DefaultParagraphFont" style:family="text">
      <style:text-properties style:font-name-complex="Arial" fo:background-color="#FFFFFF" fo:language="mk" fo:country="MK"/>
    </style:style>
    <style:style style:name="T1331" style:parent-style-name="DefaultParagraphFont" style:family="text">
      <style:text-properties style:font-name-complex="Arial" fo:background-color="#FFFFFF" fo:language="mk" fo:country="MK"/>
    </style:style>
    <style:style style:name="T1332" style:parent-style-name="DefaultParagraphFont" style:family="text">
      <style:text-properties style:font-name-complex="Arial" fo:background-color="#FFFFFF" fo:language="mk" fo:country="MK"/>
    </style:style>
    <style:style style:name="T1333" style:parent-style-name="DefaultParagraphFont" style:family="text">
      <style:text-properties style:font-name-complex="Arial" fo:background-color="#FFFFFF" fo:language="mk" fo:country="MK"/>
    </style:style>
    <style:style style:name="T1334" style:parent-style-name="DefaultParagraphFont" style:family="text">
      <style:text-properties style:font-name-complex="Arial" fo:background-color="#FFFFFF" fo:language="mk" fo:country="MK"/>
    </style:style>
    <style:style style:name="T1335" style:parent-style-name="DefaultParagraphFont" style:family="text">
      <style:text-properties style:font-name-complex="Arial" fo:background-color="#FFFFFF" fo:language="mk" fo:country="MK"/>
    </style:style>
    <style:style style:name="T1336" style:parent-style-name="DefaultParagraphFont" style:family="text">
      <style:text-properties style:font-name-complex="Arial" fo:background-color="#FFFFFF" fo:language="mk" fo:country="MK"/>
    </style:style>
    <style:style style:name="T1337" style:parent-style-name="DefaultParagraphFont" style:family="text">
      <style:text-properties style:font-name-complex="Arial" fo:background-color="#FFFFFF" fo:language="mk" fo:country="MK"/>
    </style:style>
    <style:style style:name="T1338" style:parent-style-name="DefaultParagraphFont" style:family="text">
      <style:text-properties style:font-name-complex="Arial" fo:background-color="#FFFFFF" fo:language="mk" fo:country="MK"/>
    </style:style>
    <style:style style:name="T1339" style:parent-style-name="DefaultParagraphFont" style:family="text">
      <style:text-properties style:font-name-complex="Arial" fo:background-color="#FFFFFF" fo:language="mk" fo:country="MK"/>
    </style:style>
    <style:style style:name="T1340" style:parent-style-name="DefaultParagraphFont" style:family="text">
      <style:text-properties style:font-name-complex="Arial" fo:background-color="#FFFFFF" fo:language="mk" fo:country="MK"/>
    </style:style>
    <style:style style:name="T1341" style:parent-style-name="DefaultParagraphFont" style:family="text">
      <style:text-properties style:font-name-complex="Arial" fo:background-color="#FFFFFF" fo:language="mk" fo:country="MK"/>
    </style:style>
    <style:style style:name="T1342" style:parent-style-name="DefaultParagraphFont" style:family="text">
      <style:text-properties style:font-name-complex="Arial" fo:background-color="#FFFFFF" fo:language="mk" fo:country="MK"/>
    </style:style>
    <style:style style:name="T1343" style:parent-style-name="DefaultParagraphFont" style:family="text">
      <style:text-properties style:font-name-complex="Arial" fo:background-color="#FFFFFF" fo:language="mk" fo:country="MK"/>
    </style:style>
    <style:style style:name="T1344" style:parent-style-name="DefaultParagraphFont" style:family="text">
      <style:text-properties style:font-name-complex="Arial" fo:background-color="#FFFFFF" fo:language="mk" fo:country="MK"/>
    </style:style>
    <style:style style:name="T1345" style:parent-style-name="DefaultParagraphFont" style:family="text">
      <style:text-properties style:font-name-complex="Arial" fo:background-color="#FFFFFF" fo:language="mk" fo:country="MK"/>
    </style:style>
    <style:style style:name="T1346" style:parent-style-name="DefaultParagraphFont" style:family="text">
      <style:text-properties style:font-name-complex="Arial" fo:background-color="#FFFFFF" fo:language="mk" fo:country="MK"/>
    </style:style>
    <style:style style:name="T1347" style:parent-style-name="DefaultParagraphFont" style:family="text">
      <style:text-properties style:font-name-complex="Arial" fo:background-color="#FFFFFF" fo:language="mk" fo:country="MK"/>
    </style:style>
    <style:style style:name="T1348" style:parent-style-name="DefaultParagraphFont" style:family="text">
      <style:text-properties style:font-name-complex="Arial" fo:background-color="#FFFFFF" fo:language="mk" fo:country="MK"/>
    </style:style>
    <style:style style:name="P13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50" style:parent-style-name="Normal" style:family="paragraph">
      <style:paragraph-properties fo:text-indent="0.5in" fo:background-color="#FFFFFF">
        <style:tab-stops>
          <style:tab-stop style:type="left" style:position="0.5in"/>
        </style:tab-stops>
      </style:paragraph-properties>
    </style:style>
    <style:style style:name="T1351" style:parent-style-name="DefaultParagraphFont" style:family="text">
      <style:text-properties style:font-name-asian="Times New Roman" style:font-name-complex="Arial" fo:background-color="#FFFFFF" fo:language="mk" fo:country="MK"/>
    </style:style>
    <style:style style:name="T1352" style:parent-style-name="DefaultParagraphFont" style:family="text">
      <style:text-properties style:font-name-asian="Times New Roman" style:font-name-complex="Arial" fo:background-color="#FFFFFF" fo:language="mk" fo:country="MK"/>
    </style:style>
    <style:style style:name="T1353" style:parent-style-name="DefaultParagraphFont" style:family="text">
      <style:text-properties style:font-name-asian="Times New Roman" style:font-name-complex="Arial" fo:background-color="#FFFFFF" fo:language="mk" fo:country="MK"/>
    </style:style>
    <style:style style:name="T1354" style:parent-style-name="DefaultParagraphFont" style:family="text">
      <style:text-properties style:font-name-asian="Times New Roman" style:font-name-complex="Arial" fo:background-color="#FFFFFF" fo:language="mk" fo:country="MK"/>
    </style:style>
    <style:style style:name="T1355" style:parent-style-name="DefaultParagraphFont" style:family="text">
      <style:text-properties style:font-name-asian="Times New Roman" style:font-name-complex="Arial" fo:background-color="#FFFFFF" fo:language="mk" fo:country="MK"/>
    </style:style>
    <style:style style:name="T1356" style:parent-style-name="DefaultParagraphFont" style:family="text">
      <style:text-properties style:font-name-asian="Times New Roman" style:font-name-complex="Arial" fo:background-color="#FFFFFF" fo:language="mk" fo:country="MK"/>
    </style:style>
    <style:style style:name="T1357" style:parent-style-name="DefaultParagraphFont" style:family="text">
      <style:text-properties style:font-name-asian="Times New Roman" style:font-name-complex="Arial" fo:background-color="#FFFFFF" fo:language="mk" fo:country="MK"/>
    </style:style>
    <style:style style:name="T1358" style:parent-style-name="DefaultParagraphFont" style:family="text">
      <style:text-properties style:font-name-asian="Times New Roman" style:font-name-complex="Arial" fo:background-color="#FFFFFF" fo:language="mk" fo:country="MK"/>
    </style:style>
    <style:style style:name="T1359" style:parent-style-name="DefaultParagraphFont" style:family="text">
      <style:text-properties style:font-name-asian="Times New Roman" style:font-name-complex="Arial" fo:background-color="#FFFFFF" fo:language="mk" fo:country="MK"/>
    </style:style>
    <style:style style:name="T1360" style:parent-style-name="DefaultParagraphFont" style:family="text">
      <style:text-properties style:font-name-asian="Times New Roman" style:font-name-complex="Arial" fo:background-color="#FFFFFF" fo:language="mk" fo:country="MK"/>
    </style:style>
    <style:style style:name="T1361" style:parent-style-name="DefaultParagraphFont" style:family="text">
      <style:text-properties style:font-name-asian="Times New Roman" style:font-name-complex="Arial" fo:background-color="#FFFFFF" fo:language="mk" fo:country="MK"/>
    </style:style>
    <style:style style:name="T1362" style:parent-style-name="DefaultParagraphFont" style:family="text">
      <style:text-properties style:font-name-asian="Times New Roman" style:font-name-complex="Arial" fo:background-color="#FFFFFF" fo:language="mk" fo:country="MK"/>
    </style:style>
    <style:style style:name="T1363" style:parent-style-name="DefaultParagraphFont" style:family="text">
      <style:text-properties style:font-name-asian="Times New Roman" style:font-name-complex="Arial" fo:background-color="#FFFFFF" fo:language="mk" fo:country="MK"/>
    </style:style>
    <style:style style:name="T1364" style:parent-style-name="DefaultParagraphFont" style:family="text">
      <style:text-properties style:font-name-asian="Times New Roman" style:font-name-complex="Arial" fo:background-color="#FFFFFF" fo:language="mk" fo:country="MK"/>
    </style:style>
    <style:style style:name="T1365" style:parent-style-name="DefaultParagraphFont" style:family="text">
      <style:text-properties style:font-name-asian="Times New Roman" style:font-name-complex="Arial" fo:background-color="#FFFFFF" fo:language="mk" fo:country="MK"/>
    </style:style>
    <style:style style:name="T1366" style:parent-style-name="DefaultParagraphFont" style:family="text">
      <style:text-properties style:font-name-asian="Times New Roman" style:font-name-complex="Arial" fo:background-color="#FFFFFF" fo:language="mk" fo:country="MK"/>
    </style:style>
    <style:style style:name="T1367" style:parent-style-name="DefaultParagraphFont" style:family="text">
      <style:text-properties style:font-name-asian="Times New Roman" style:font-name-complex="Arial" fo:language="mk" fo:country="MK"/>
    </style:style>
    <style:style style:name="T1368" style:parent-style-name="DefaultParagraphFont" style:family="text">
      <style:text-properties style:font-name-asian="Times New Roman" style:font-name-complex="Arial" fo:background-color="#FFFFFF" fo:language="mk" fo:country="MK"/>
    </style:style>
    <style:style style:name="P1369" style:parent-style-name="CLAN" style:family="paragraph">
      <style:text-properties style:font-name="Arial" style:font-name-complex="Arial" fo:language="mk" fo:country="MK"/>
    </style:style>
    <style:style style:name="T1370" style:parent-style-name="DefaultParagraphFont" style:family="text">
      <style:text-properties fo:language="mk" fo:country="MK"/>
    </style:style>
    <style:style style:name="T1371" style:parent-style-name="DefaultParagraphFont" style:family="text">
      <style:text-properties fo:language="mk" fo:country="MK"/>
    </style:style>
    <style:style style:name="P13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76" style:parent-style-name="CLAN" style:family="paragraph">
      <style:text-properties style:font-name="Arial" style:font-name-complex="Arial" fo:language="mk" fo:country="MK"/>
    </style:style>
    <style:style style:name="T1377" style:parent-style-name="DefaultParagraphFont" style:family="text">
      <style:text-properties fo:language="mk" fo:country="MK"/>
    </style:style>
    <style:style style:name="T1378" style:parent-style-name="DefaultParagraphFont" style:family="text">
      <style:text-properties fo:language="mk" fo:country="MK"/>
    </style:style>
    <style:style style:name="P13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84" style:parent-style-name="CLAN" style:family="paragraph">
      <style:text-properties style:font-name="Arial" style:font-name-complex="Arial" fo:language="mk" fo:country="MK"/>
    </style:style>
    <style:style style:name="T1385" style:parent-style-name="DefaultParagraphFont" style:family="text">
      <style:text-properties fo:language="mk" fo:country="MK"/>
    </style:style>
    <style:style style:name="T1386" style:parent-style-name="DefaultParagraphFont" style:family="text">
      <style:text-properties fo:language="mk" fo:country="MK"/>
    </style:style>
    <style:style style:name="T1387" style:parent-style-name="DefaultParagraphFont" style:family="text">
      <style:text-properties fo:language="mk" fo:country="MK"/>
    </style:style>
    <style:style style:name="P13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90" style:parent-style-name="CLAN" style:family="paragraph">
      <style:text-properties fo:language="mk" fo:country="MK"/>
    </style:style>
    <style:style style:name="T1391" style:parent-style-name="DefaultParagraphFont" style:family="text">
      <style:text-properties fo:language="mk" fo:country="MK"/>
    </style:style>
    <style:style style:name="T1392" style:parent-style-name="DefaultParagraphFont" style:family="text">
      <style:text-properties fo:language="mk" fo:country="MK"/>
    </style:style>
    <style:style style:name="P13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9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9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398" style:parent-style-name="CLAN" style:family="paragraph">
      <style:text-properties fo:language="mk" fo:country="MK"/>
    </style:style>
    <style:style style:name="T1399" style:parent-style-name="DefaultParagraphFont" style:family="text">
      <style:text-properties fo:language="mk" fo:country="MK"/>
    </style:style>
    <style:style style:name="T1400" style:parent-style-name="DefaultParagraphFont" style:family="text">
      <style:text-properties fo:language="mk" fo:country="MK"/>
    </style:style>
    <style:style style:name="P14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0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0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1409" style:parent-style-name="DefaultParagraphFont" style:family="text">
      <style:text-properties fo:language="mk" fo:country="MK"/>
    </style:style>
    <style:style style:name="T1410" style:parent-style-name="DefaultParagraphFont" style:family="text">
      <style:text-properties fo:language="mk" fo:country="MK"/>
    </style:style>
    <style:style style:name="T1411" style:parent-style-name="DefaultParagraphFont" style:family="text">
      <style:text-properties fo:language="mk" fo:country="MK"/>
    </style:style>
    <style:style style:name="P14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1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14" style:parent-style-name="CLAN" style:family="paragraph">
      <style:text-properties style:font-name="Arial" style:font-name-complex="Arial" fo:language="mk" fo:country="MK"/>
    </style:style>
    <style:style style:name="T1415" style:parent-style-name="DefaultParagraphFont" style:family="text">
      <style:text-properties fo:language="mk" fo:country="MK"/>
    </style:style>
    <style:style style:name="T1416" style:parent-style-name="DefaultParagraphFont" style:family="text">
      <style:text-properties fo:language="mk" fo:country="MK"/>
    </style:style>
    <style:style style:name="P1417" style:parent-style-name="Normal" style:family="paragraph">
      <style:paragraph-properties fo:text-align="start" fo:text-indent="0.5in" fo:background-color="#FFFFFF">
        <style:tab-stops>
          <style:tab-stop style:type="left" style:position="0.5in"/>
        </style:tab-stops>
      </style:paragraph-properties>
      <style:text-properties style:font-name-asian="Times New Roman" style:font-name-complex="Arial" fo:language="mk" fo:country="MK"/>
    </style:style>
    <style:style style:name="P14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2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42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42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42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42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4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28" style:parent-style-name="CLAN" style:family="paragraph">
      <style:text-properties style:font-name="Arial" style:font-name-complex="Arial" fo:language="mk" fo:country="MK"/>
    </style:style>
    <style:style style:name="T1429" style:parent-style-name="DefaultParagraphFont" style:family="text">
      <style:text-properties fo:language="mk" fo:country="MK"/>
    </style:style>
    <style:style style:name="T1430" style:parent-style-name="DefaultParagraphFont" style:family="text">
      <style:text-properties fo:language="mk" fo:country="MK"/>
    </style:style>
    <style:style style:name="P14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33" style:parent-style-name="CLAN" style:family="paragraph">
      <style:text-properties style:font-name="Arial" style:font-name-complex="Arial" fo:language="mk" fo:country="MK"/>
    </style:style>
    <style:style style:name="T1434" style:parent-style-name="DefaultParagraphFont" style:family="text">
      <style:text-properties fo:language="mk" fo:country="MK"/>
    </style:style>
    <style:style style:name="T1435" style:parent-style-name="DefaultParagraphFont" style:family="text">
      <style:text-properties fo:language="mk" fo:country="MK"/>
    </style:style>
    <style:style style:name="P14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1438" style:parent-style-name="DefaultParagraphFont" style:family="text">
      <style:text-properties fo:language="mk" fo:country="MK"/>
    </style:style>
    <style:style style:name="T1439" style:parent-style-name="DefaultParagraphFont" style:family="text">
      <style:text-properties style:font-name="Arial" style:font-name-complex="Arial" fo:language="mk" fo:country="MK"/>
    </style:style>
    <style:style style:name="T1440" style:parent-style-name="DefaultParagraphFont" style:family="text">
      <style:text-properties style:font-name="Arial" style:font-name-complex="Arial" fo:language="mk" fo:country="MK"/>
    </style:style>
    <style:style style:name="T1441" style:parent-style-name="DefaultParagraphFont" style:family="text">
      <style:text-properties style:font-name="Arial" style:font-name-complex="Arial" fo:language="mk" fo:country="MK"/>
    </style:style>
    <style:style style:name="T1442" style:parent-style-name="DefaultParagraphFont" style:family="text">
      <style:text-properties style:font-name="Arial" style:font-name-complex="Arial" fo:language="mk" fo:country="MK"/>
    </style:style>
    <style:style style:name="T1443" style:parent-style-name="DefaultParagraphFont" style:family="text">
      <style:text-properties style:font-name="Arial" style:font-name-complex="Arial" fo:language="mk" fo:country="MK"/>
    </style:style>
    <style:style style:name="T1444" style:parent-style-name="DefaultParagraphFont" style:family="text">
      <style:text-properties style:font-name="Arial" style:font-name-complex="Arial" fo:language="mk" fo:country="MK"/>
    </style:style>
    <style:style style:name="T1445" style:parent-style-name="DefaultParagraphFont" style:family="text">
      <style:text-properties style:font-name="Arial" style:font-name-complex="Arial" fo:language="mk" fo:country="MK"/>
    </style:style>
    <style:style style:name="T1446" style:parent-style-name="DefaultParagraphFont" style:family="text">
      <style:text-properties style:font-name="Arial" style:font-name-complex="Arial" fo:language="mk" fo:country="MK"/>
    </style:style>
    <style:style style:name="P1447" style:parent-style-name="CLAN" style:family="paragraph">
      <style:text-properties style:font-name="Arial" style:font-name-complex="Arial" fo:language="mk" fo:country="MK"/>
    </style:style>
    <style:style style:name="T1448" style:parent-style-name="DefaultParagraphFont" style:family="text">
      <style:text-properties fo:language="mk" fo:country="MK"/>
    </style:style>
    <style:style style:name="T1449" style:parent-style-name="DefaultParagraphFont" style:family="text">
      <style:text-properties fo:language="mk" fo:country="MK"/>
    </style:style>
    <style:style style:name="P145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5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53" style:parent-style-name="CLAN" style:family="paragraph">
      <style:text-properties style:font-name="Arial" style:font-name-complex="Arial" fo:language="mk" fo:country="MK"/>
    </style:style>
    <style:style style:name="T1454" style:parent-style-name="DefaultParagraphFont" style:family="text">
      <style:text-properties fo:language="mk" fo:country="MK"/>
    </style:style>
    <style:style style:name="T1455" style:parent-style-name="DefaultParagraphFont" style:family="text">
      <style:text-properties fo:language="mk" fo:country="MK"/>
    </style:style>
    <style:style style:name="P14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5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60" style:parent-style-name="CLAN" style:family="paragraph">
      <style:text-properties style:font-name="Arial" style:font-name-complex="Arial" fo:language="mk" fo:country="MK"/>
    </style:style>
    <style:style style:name="T1461" style:parent-style-name="DefaultParagraphFont" style:family="text">
      <style:text-properties fo:language="mk" fo:country="MK"/>
    </style:style>
    <style:style style:name="T1462" style:parent-style-name="DefaultParagraphFont" style:family="text">
      <style:text-properties fo:language="mk" fo:country="MK"/>
    </style:style>
    <style:style style:name="P146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6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65" style:parent-style-name="CLAN" style:family="paragraph">
      <style:text-properties style:font-name="Arial" style:font-name-complex="Arial" fo:language="mk" fo:country="MK"/>
    </style:style>
    <style:style style:name="T1466" style:parent-style-name="DefaultParagraphFont" style:family="text">
      <style:text-properties fo:language="mk" fo:country="MK"/>
    </style:style>
    <style:style style:name="T1467" style:parent-style-name="DefaultParagraphFont" style:family="text">
      <style:text-properties fo:language="mk" fo:country="MK"/>
    </style:style>
    <style:style style:name="P14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7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71" style:parent-style-name="CLAN" style:family="paragraph">
      <style:text-properties style:font-name="Arial" style:font-name-complex="Arial" fo:language="mk" fo:country="MK"/>
    </style:style>
    <style:style style:name="T1472" style:parent-style-name="DefaultParagraphFont" style:family="text">
      <style:text-properties fo:language="mk" fo:country="MK"/>
    </style:style>
    <style:style style:name="T1473" style:parent-style-name="DefaultParagraphFont" style:family="text">
      <style:text-properties fo:language="mk" fo:country="MK"/>
    </style:style>
    <style:style style:name="P14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7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7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77" style:parent-style-name="CLAN" style:family="paragraph">
      <style:text-properties style:font-name="Arial" style:font-name-complex="Arial" fo:language="mk" fo:country="MK"/>
    </style:style>
    <style:style style:name="T1478" style:parent-style-name="DefaultParagraphFont" style:family="text">
      <style:text-properties fo:language="mk" fo:country="MK"/>
    </style:style>
    <style:style style:name="T1479" style:parent-style-name="DefaultParagraphFont" style:family="text">
      <style:text-properties fo:language="mk" fo:country="MK"/>
    </style:style>
    <style:style style:name="P14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85" style:parent-style-name="CLAN" style:family="paragraph">
      <style:text-properties style:font-name="Arial" style:font-name-complex="Arial" fo:language="mk" fo:country="MK"/>
    </style:style>
    <style:style style:name="T1486" style:parent-style-name="DefaultParagraphFont" style:family="text">
      <style:text-properties fo:language="mk" fo:country="MK"/>
    </style:style>
    <style:style style:name="T1487" style:parent-style-name="DefaultParagraphFont" style:family="text">
      <style:text-properties fo:language="mk" fo:country="MK"/>
    </style:style>
    <style:style style:name="P14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92" style:parent-style-name="CLAN" style:family="paragraph">
      <style:text-properties style:font-name="Arial" style:font-name-complex="Arial" fo:language="mk" fo:country="MK"/>
    </style:style>
    <style:style style:name="P1493" style:parent-style-name="CLAN" style:family="paragraph">
      <style:text-properties style:font-name="Arial" style:font-name-complex="Arial" fo:language="mk" fo:country="MK"/>
    </style:style>
    <style:style style:name="T1494" style:parent-style-name="DefaultParagraphFont" style:family="text">
      <style:text-properties fo:language="mk" fo:country="MK"/>
    </style:style>
    <style:style style:name="T1495" style:parent-style-name="DefaultParagraphFont" style:family="text">
      <style:text-properties fo:language="mk" fo:country="MK"/>
    </style:style>
    <style:style style:name="P149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9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9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4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50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501" style:parent-style-name="CLAN" style:family="paragraph">
      <style:text-properties style:font-name="Arial" style:font-name-complex="Arial" fo:language="mk" fo:country="MK"/>
    </style:style>
    <style:style style:name="T1502" style:parent-style-name="DefaultParagraphFont" style:family="text">
      <style:text-properties fo:language="mk" fo:country="MK"/>
    </style:style>
    <style:style style:name="T1503" style:parent-style-name="DefaultParagraphFont" style:family="text">
      <style:text-properties fo:language="mk" fo:country="MK"/>
    </style:style>
    <style:style style:name="P15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5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50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50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50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50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51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T1511" style:parent-style-name="DefaultParagraphFont" style:family="text">
      <style:text-properties style:font-name="Arial" style:font-name-complex="Arial" fo:language="mk" fo:country="MK"/>
    </style:style>
    <style:style style:name="T1512" style:parent-style-name="DefaultParagraphFont" style:family="text">
      <style:text-properties fo:language="mk" fo:country="MK"/>
    </style:style>
    <style:style style:name="T1513" style:parent-style-name="DefaultParagraphFont" style:family="text">
      <style:text-properties fo:language="mk" fo:country="MK"/>
    </style:style>
    <style:style style:name="P15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5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516" style:parent-style-name="Normal" style:family="paragraph">
      <style:paragraph-properties fo:keep-with-next="always" fo:text-indent="0.5in" fo:background-color="#FFFFFF">
        <style:tab-stops>
          <style:tab-stop style:type="left" style:position="0.5in"/>
        </style:tab-stops>
      </style:paragraph-properties>
      <style:text-properties style:font-name-asian="Times New Roman" style:font-name-complex="Arial" fo:language="mk" fo:country="MK"/>
    </style:style>
    <style:style style:name="P151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51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51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52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52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52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523" style:parent-style-name="CLAN" style:family="paragraph">
      <style:text-properties style:font-name="Arial" style:font-name-complex="Arial" fo:language="mk" fo:country="MK"/>
    </style:style>
    <style:style style:name="T1524" style:parent-style-name="DefaultParagraphFont" style:family="text">
      <style:text-properties fo:language="mk" fo:country="MK"/>
    </style:style>
    <style:style style:name="T1525" style:parent-style-name="DefaultParagraphFont" style:family="text">
      <style:text-properties fo:language="mk" fo:country="MK"/>
    </style:style>
    <style:style style:name="P15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527" style:parent-style-name="CLAN" style:family="paragraph">
      <style:text-properties fo:language="mk" fo:country="MK"/>
    </style:style>
    <style:style style:name="T1528" style:parent-style-name="DefaultParagraphFont" style:family="text">
      <style:text-properties fo:language="mk" fo:country="MK"/>
    </style:style>
    <style:style style:name="T1529" style:parent-style-name="DefaultParagraphFont" style:family="text">
      <style:text-properties fo:language="mk" fo:country="MK"/>
    </style:style>
    <style:style style:name="P1530"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531"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532"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533"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534"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T1535" style:parent-style-name="DefaultParagraphFont" style:family="text">
      <style:text-properties style:font-name="Calibri" fo:language="mk" fo:country="MK"/>
    </style:style>
    <style:style style:name="T1536" style:parent-style-name="DefaultParagraphFont" style:family="text">
      <style:text-properties fo:language="mk" fo:country="MK"/>
    </style:style>
    <style:style style:name="P1537" style:parent-style-name="CLAN" style:family="paragraph">
      <style:text-properties fo:language="mk" fo:country="MK"/>
    </style:style>
    <style:style style:name="P1538"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539"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540"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541"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542" style:parent-style-name="CLAN" style:family="paragraph">
      <style:text-properties style:font-name="Arial" style:font-name-complex="Arial" fo:language="mk" fo:country="MK"/>
    </style:style>
    <style:style style:name="T1543" style:parent-style-name="DefaultParagraphFont" style:family="text">
      <style:text-properties fo:language="mk" fo:country="MK"/>
    </style:style>
    <style:style style:name="T1544" style:parent-style-name="DefaultParagraphFont" style:family="text">
      <style:text-properties fo:language="mk" fo:country="MK"/>
    </style:style>
    <style:style style:name="P1545"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546" style:parent-style-name="Normal" style:family="paragraph">
      <style:paragraph-properties fo:text-indent="0.5in" fo:background-color="#FFFFFF">
        <style:tab-stops>
          <style:tab-stop style:type="left" style:position="0.5in"/>
        </style:tab-stops>
      </style:paragraph-properties>
    </style:style>
    <style:style style:name="T1547" style:parent-style-name="DefaultParagraphFont" style:family="text">
      <style:text-properties style:font-name-complex="Arial" fo:language="mk" fo:country="MK"/>
    </style:style>
    <style:style style:name="T1548" style:parent-style-name="DefaultParagraphFont" style:family="text">
      <style:text-properties style:font-name-asian="Times New Roman" style:font-name-complex="Arial" fo:language="mk" fo:country="MK"/>
    </style:style>
    <style:style style:name="T1549" style:parent-style-name="DefaultParagraphFont" style:family="text">
      <style:text-properties style:font-name-asian="Times New Roman" style:font-name-complex="Arial" fo:language="mk" fo:country="MK"/>
    </style:style>
    <style:style style:name="T1550" style:parent-style-name="DefaultParagraphFont" style:family="text">
      <style:text-properties style:font-name-asian="Times New Roman" style:font-name-complex="Arial" fo:language="mk" fo:country="MK"/>
    </style:style>
    <style:style style:name="T1551" style:parent-style-name="DefaultParagraphFont" style:family="text">
      <style:text-properties style:font-name-asian="Times New Roman" style:font-name-complex="Arial" fo:language="mk" fo:country="MK"/>
    </style:style>
    <style:style style:name="T1552" style:parent-style-name="DefaultParagraphFont" style:family="text">
      <style:text-properties style:font-name-asian="Times New Roman" style:font-name-complex="Arial" fo:language="mk" fo:country="MK"/>
    </style:style>
    <style:style style:name="T1553" style:parent-style-name="DefaultParagraphFont" style:family="text">
      <style:text-properties style:font-name-asian="Times New Roman" style:font-name-complex="Arial" fo:language="mk" fo:country="MK"/>
    </style:style>
    <style:style style:name="T1554" style:parent-style-name="DefaultParagraphFont" style:family="text">
      <style:text-properties style:font-name-asian="Times New Roman" style:font-name-complex="Arial" fo:language="mk" fo:country="MK"/>
    </style:style>
    <style:style style:name="T1555" style:parent-style-name="DefaultParagraphFont" style:family="text">
      <style:text-properties style:font-name-asian="Times New Roman" style:font-name-complex="Arial" fo:language="mk" fo:country="MK"/>
    </style:style>
    <style:style style:name="T1556" style:parent-style-name="DefaultParagraphFont" style:family="text">
      <style:text-properties style:font-name-asian="Times New Roman" style:font-name-complex="Arial" fo:language="mk" fo:country="MK"/>
    </style:style>
    <style:style style:name="T1557" style:parent-style-name="DefaultParagraphFont" style:family="text">
      <style:text-properties style:font-name-asian="Times New Roman" style:font-name-complex="Arial" fo:language="mk" fo:country="MK"/>
    </style:style>
    <style:style style:name="T1558" style:parent-style-name="DefaultParagraphFont" style:family="text">
      <style:text-properties style:font-name-asian="Times New Roman" style:font-name-complex="Arial" fo:language="mk" fo:country="MK"/>
    </style:style>
    <style:style style:name="T1559" style:parent-style-name="DefaultParagraphFont" style:family="text">
      <style:text-properties style:font-name-asian="Times New Roman" style:font-name-complex="Arial" fo:language="mk" fo:country="MK"/>
    </style:style>
    <style:style style:name="T1560" style:parent-style-name="DefaultParagraphFont" style:family="text">
      <style:text-properties style:font-name-asian="Times New Roman" style:font-name-complex="Arial" fo:language="mk" fo:country="MK"/>
    </style:style>
    <style:style style:name="T1561" style:parent-style-name="DefaultParagraphFont" style:family="text">
      <style:text-properties style:font-name-asian="Times New Roman" style:font-name-complex="Arial" fo:language="mk" fo:country="MK"/>
    </style:style>
    <style:style style:name="T1562" style:parent-style-name="DefaultParagraphFont" style:family="text">
      <style:text-properties style:font-name-asian="Times New Roman" style:font-name-complex="Arial" fo:language="mk" fo:country="MK"/>
    </style:style>
    <style:style style:name="T1563" style:parent-style-name="DefaultParagraphFont" style:family="text">
      <style:text-properties style:font-name-asian="Times New Roman" style:font-name-complex="Arial" fo:language="mk" fo:country="MK"/>
    </style:style>
    <style:style style:name="T1564" style:parent-style-name="DefaultParagraphFont" style:family="text">
      <style:text-properties style:font-name-asian="Times New Roman" style:font-name-complex="Arial" fo:language="mk" fo:country="MK"/>
    </style:style>
    <style:style style:name="T1565" style:parent-style-name="DefaultParagraphFont" style:family="text">
      <style:text-properties style:font-name-asian="Times New Roman" style:font-name-complex="Arial" fo:language="mk" fo:country="MK"/>
    </style:style>
    <style:style style:name="T1566" style:parent-style-name="DefaultParagraphFont" style:family="text">
      <style:text-properties style:font-name-asian="Times New Roman" style:font-name-complex="Arial" fo:language="mk" fo:country="MK"/>
    </style:style>
    <style:style style:name="T1567" style:parent-style-name="DefaultParagraphFont" style:family="text">
      <style:text-properties style:font-name-asian="Times New Roman" style:font-name-complex="Arial" fo:language="mk" fo:country="MK"/>
    </style:style>
    <style:style style:name="P1568"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569" style:parent-style-name="CLAN" style:family="paragraph">
      <style:text-properties style:font-name="Arial" style:font-name-complex="Arial" fo:language="mk" fo:country="MK"/>
    </style:style>
    <style:style style:name="T1570" style:parent-style-name="DefaultParagraphFont" style:family="text">
      <style:text-properties fo:language="mk" fo:country="MK"/>
    </style:style>
    <style:style style:name="T1571" style:parent-style-name="DefaultParagraphFont" style:family="text">
      <style:text-properties fo:language="mk" fo:country="MK"/>
    </style:style>
    <style:style style:name="P15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57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57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57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57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57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57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5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580" style:parent-style-name="CLAN" style:family="paragraph">
      <style:text-properties style:font-name="Arial" style:font-name-complex="Arial" fo:language="mk" fo:country="MK"/>
    </style:style>
    <style:style style:name="T1581" style:parent-style-name="DefaultParagraphFont" style:family="text">
      <style:text-properties fo:language="mk" fo:country="MK"/>
    </style:style>
    <style:style style:name="T1582" style:parent-style-name="DefaultParagraphFont" style:family="text">
      <style:text-properties fo:language="mk" fo:country="MK"/>
    </style:style>
    <style:style style:name="P15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58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58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58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58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5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5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5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591" style:parent-style-name="CLAN" style:family="paragraph">
      <style:text-properties style:font-name="Arial" style:font-name-complex="Arial" fo:language="mk" fo:country="MK"/>
    </style:style>
    <style:style style:name="T1592" style:parent-style-name="DefaultParagraphFont" style:family="text">
      <style:text-properties fo:language="mk" fo:country="MK"/>
    </style:style>
    <style:style style:name="T1593" style:parent-style-name="DefaultParagraphFont" style:family="text">
      <style:text-properties fo:language="mk" fo:country="MK"/>
    </style:style>
    <style:style style:name="P15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5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59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59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598" style:parent-style-name="CLAN" style:family="paragraph">
      <style:text-properties style:font-name="Arial" style:font-name-complex="Arial" fo:language="mk" fo:country="MK"/>
    </style:style>
    <style:style style:name="T1599" style:parent-style-name="DefaultParagraphFont" style:family="text">
      <style:text-properties fo:language="mk" fo:country="MK"/>
    </style:style>
    <style:style style:name="T1600" style:parent-style-name="DefaultParagraphFont" style:family="text">
      <style:text-properties fo:language="mk" fo:country="MK"/>
    </style:style>
    <style:style style:name="P16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60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603" style:parent-style-name="CLAN" style:family="paragraph">
      <style:text-properties style:font-name="Arial" style:font-name-complex="Arial" fo:language="mk" fo:country="MK"/>
    </style:style>
    <style:style style:name="T1604" style:parent-style-name="DefaultParagraphFont" style:family="text">
      <style:text-properties fo:language="mk" fo:country="MK"/>
    </style:style>
    <style:style style:name="T1605" style:parent-style-name="DefaultParagraphFont" style:family="text">
      <style:text-properties fo:language="mk" fo:country="MK"/>
    </style:style>
    <style:style style:name="P16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6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6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609" style:parent-style-name="Normal" style:family="paragraph">
      <style:paragraph-properties fo:text-indent="0.5in" fo:background-color="#FFFFFF">
        <style:tab-stops>
          <style:tab-stop style:type="left" style:position="0.5in"/>
        </style:tab-stops>
      </style:paragraph-properties>
    </style:style>
    <style:style style:name="T1610" style:parent-style-name="DefaultParagraphFont" style:family="text">
      <style:text-properties style:font-name-asian="Times New Roman" style:font-name-complex="Arial" fo:language="mk" fo:country="MK"/>
    </style:style>
    <style:style style:name="T1611" style:parent-style-name="DefaultParagraphFont" style:family="text">
      <style:text-properties style:font-name-asian="Times New Roman" style:font-name-complex="Arial" fo:language="mk" fo:country="MK"/>
    </style:style>
    <style:style style:name="T1612" style:parent-style-name="DefaultParagraphFont" style:family="text">
      <style:text-properties style:font-name-asian="Times New Roman" style:font-name-complex="Arial" fo:language="mk" fo:country="MK"/>
    </style:style>
    <style:style style:name="T1613" style:parent-style-name="DefaultParagraphFont" style:family="text">
      <style:text-properties style:font-name-asian="Times New Roman" style:font-name-complex="Arial" fo:language="mk" fo:country="MK"/>
    </style:style>
    <style:style style:name="T1614" style:parent-style-name="DefaultParagraphFont" style:family="text">
      <style:text-properties style:font-name-asian="Times New Roman" style:font-name-complex="Arial" fo:language="mk" fo:country="MK"/>
    </style:style>
    <style:style style:name="T1615" style:parent-style-name="DefaultParagraphFont" style:family="text">
      <style:text-properties style:font-name-asian="Times New Roman" style:font-name-complex="Arial" fo:language="mk" fo:country="MK"/>
    </style:style>
    <style:style style:name="T1616" style:parent-style-name="DefaultParagraphFont" style:family="text">
      <style:text-properties style:font-name-asian="Times New Roman" style:font-name-complex="Arial" fo:language="mk" fo:country="MK"/>
    </style:style>
    <style:style style:name="T1617" style:parent-style-name="DefaultParagraphFont" style:family="text">
      <style:text-properties style:font-name-asian="Times New Roman" style:font-name-complex="Arial" fo:language="mk" fo:country="MK"/>
    </style:style>
    <style:style style:name="T1618" style:parent-style-name="DefaultParagraphFont" style:family="text">
      <style:text-properties style:font-name-asian="Times New Roman" style:font-name-complex="Arial" fo:language="mk" fo:country="MK"/>
    </style:style>
    <style:style style:name="T1619" style:parent-style-name="DefaultParagraphFont" style:family="text">
      <style:text-properties style:font-name-asian="Times New Roman" style:font-name-complex="Arial" fo:language="mk" fo:country="MK"/>
    </style:style>
    <style:style style:name="T1620" style:parent-style-name="DefaultParagraphFont" style:family="text">
      <style:text-properties style:font-name-asian="Times New Roman" style:font-name-complex="Arial" fo:language="mk" fo:country="MK"/>
    </style:style>
    <style:style style:name="T1621" style:parent-style-name="DefaultParagraphFont" style:family="text">
      <style:text-properties style:font-name-asian="Times New Roman" style:font-name-complex="Arial" fo:language="mk" fo:country="MK"/>
    </style:style>
    <style:style style:name="T1622" style:parent-style-name="DefaultParagraphFont" style:family="text">
      <style:text-properties style:font-name-asian="Times New Roman" style:font-name-complex="Arial" fo:language="mk" fo:country="MK"/>
    </style:style>
    <style:style style:name="T1623" style:parent-style-name="DefaultParagraphFont" style:family="text">
      <style:text-properties style:font-name-asian="Times New Roman" style:font-name-complex="Arial" fo:language="mk" fo:country="MK"/>
    </style:style>
    <style:style style:name="T1624" style:parent-style-name="DefaultParagraphFont" style:family="text">
      <style:text-properties style:font-name-asian="Times New Roman" style:font-name-complex="Arial" fo:language="mk" fo:country="MK"/>
    </style:style>
    <style:style style:name="T1625" style:parent-style-name="DefaultParagraphFont" style:family="text">
      <style:text-properties style:font-name-asian="Times New Roman" style:font-name-complex="Arial" fo:language="mk" fo:country="MK"/>
    </style:style>
    <style:style style:name="T1626" style:parent-style-name="DefaultParagraphFont" style:family="text">
      <style:text-properties style:font-name-asian="Times New Roman" style:font-name-complex="Arial" fo:language="mk" fo:country="MK"/>
    </style:style>
    <style:style style:name="T1627" style:parent-style-name="DefaultParagraphFont" style:family="text">
      <style:text-properties style:font-name-asian="Times New Roman" style:font-name-complex="Arial" fo:language="mk" fo:country="MK"/>
    </style:style>
    <style:style style:name="T1628" style:parent-style-name="DefaultParagraphFont" style:family="text">
      <style:text-properties style:font-name-asian="Times New Roman" style:font-name-complex="Arial" fo:language="mk" fo:country="MK"/>
    </style:style>
    <style:style style:name="P1629" style:parent-style-name="Normal" style:family="paragraph">
      <style:paragraph-properties fo:text-indent="0.5in">
        <style:tab-stops>
          <style:tab-stop style:type="left" style:position="0.5in"/>
        </style:tab-stops>
      </style:paragraph-properties>
    </style:style>
    <style:style style:name="T1630" style:parent-style-name="DefaultParagraphFont" style:family="text">
      <style:text-properties style:font-name-complex="Arial" fo:language="mk" fo:country="MK"/>
    </style:style>
    <style:style style:name="T1631" style:parent-style-name="DefaultParagraphFont" style:family="text">
      <style:text-properties style:font-name-complex="Arial" fo:language="mk" fo:country="MK"/>
    </style:style>
    <style:style style:name="T1632" style:parent-style-name="DefaultParagraphFont" style:family="text">
      <style:text-properties style:font-name-asian="Times New Roman" style:font-name-complex="Arial" fo:language="mk" fo:country="MK"/>
    </style:style>
    <style:style style:name="T1633" style:parent-style-name="DefaultParagraphFont" style:family="text">
      <style:text-properties style:font-name-complex="Arial" fo:language="mk" fo:country="MK"/>
    </style:style>
    <style:style style:name="T1634" style:parent-style-name="DefaultParagraphFont" style:family="text">
      <style:text-properties style:font-name-complex="Arial" fo:language="mk" fo:country="MK"/>
    </style:style>
    <style:style style:name="T1635" style:parent-style-name="DefaultParagraphFont" style:family="text">
      <style:text-properties style:font-name-complex="Arial" fo:language="mk" fo:country="MK"/>
    </style:style>
    <style:style style:name="T1636" style:parent-style-name="DefaultParagraphFont" style:family="text">
      <style:text-properties style:font-name-complex="Arial" fo:language="mk" fo:country="MK"/>
    </style:style>
    <style:style style:name="T1637" style:parent-style-name="DefaultParagraphFont" style:family="text">
      <style:text-properties style:font-name-complex="Arial" fo:language="mk" fo:country="MK"/>
    </style:style>
    <style:style style:name="T1638" style:parent-style-name="DefaultParagraphFont" style:family="text">
      <style:text-properties style:font-name-complex="Arial" fo:language="mk" fo:country="MK"/>
    </style:style>
    <style:style style:name="T1639" style:parent-style-name="DefaultParagraphFont" style:family="text">
      <style:text-properties style:font-name-complex="Arial" fo:language="mk" fo:country="MK"/>
    </style:style>
    <style:style style:name="P164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6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642" style:parent-style-name="CLAN" style:family="paragraph">
      <style:text-properties style:font-name="Arial" style:font-name-complex="Arial" fo:language="mk" fo:country="MK"/>
    </style:style>
    <style:style style:name="T1643" style:parent-style-name="DefaultParagraphFont" style:family="text">
      <style:text-properties fo:language="mk" fo:country="MK"/>
    </style:style>
    <style:style style:name="T1644" style:parent-style-name="DefaultParagraphFont" style:family="text">
      <style:text-properties fo:language="mk" fo:country="MK"/>
    </style:style>
    <style:style style:name="P1645"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646" style:parent-style-name="Normal" style:family="paragraph">
      <style:paragraph-properties fo:text-indent="0.5in">
        <style:tab-stops>
          <style:tab-stop style:type="left" style:position="0.5in"/>
        </style:tab-stops>
      </style:paragraph-properties>
      <style:text-properties style:font-name-complex="Arial" fo:language="mk" fo:country="MK"/>
    </style:style>
    <style:style style:name="P1647" style:parent-style-name="CLAN" style:family="paragraph">
      <style:text-properties style:font-name="Arial" style:font-name-complex="Arial" fo:language="mk" fo:country="MK"/>
    </style:style>
    <style:style style:name="T1648" style:parent-style-name="DefaultParagraphFont" style:family="text">
      <style:text-properties fo:language="mk" fo:country="MK"/>
    </style:style>
    <style:style style:name="T1649" style:parent-style-name="DefaultParagraphFont" style:family="text">
      <style:text-properties fo:language="mk" fo:country="MK"/>
    </style:style>
    <style:style style:name="P165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651" style:parent-style-name="Normal" style:family="paragraph">
      <style:paragraph-properties fo:text-indent="0.5in" fo:background-color="#FFFFFF">
        <style:tab-stops>
          <style:tab-stop style:type="left" style:position="0.5in"/>
        </style:tab-stops>
      </style:paragraph-properties>
    </style:style>
    <style:style style:name="T1652" style:parent-style-name="DefaultParagraphFont" style:family="text">
      <style:text-properties style:font-name-asian="Times New Roman" style:font-name-complex="Arial" fo:language="mk" fo:country="MK"/>
    </style:style>
    <style:style style:name="T1653" style:parent-style-name="DefaultParagraphFont" style:family="text">
      <style:text-properties style:font-name-asian="Times New Roman" style:font-name-complex="Arial" fo:language="mk" fo:country="MK"/>
    </style:style>
    <style:style style:name="T1654" style:parent-style-name="DefaultParagraphFont" style:family="text">
      <style:text-properties style:font-name-asian="Times New Roman" style:font-name-complex="Arial" fo:language="mk" fo:country="MK"/>
    </style:style>
    <style:style style:name="T1655" style:parent-style-name="DefaultParagraphFont" style:family="text">
      <style:text-properties style:font-name-asian="Times New Roman" style:font-name-complex="Arial" fo:language="mk" fo:country="MK"/>
    </style:style>
    <style:style style:name="T1656" style:parent-style-name="DefaultParagraphFont" style:family="text">
      <style:text-properties style:font-name-asian="Times New Roman" style:font-name-complex="Arial" fo:language="mk" fo:country="MK"/>
    </style:style>
    <style:style style:name="P16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6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659" style:parent-style-name="CLAN" style:family="paragraph">
      <style:text-properties style:font-name="Arial" style:font-name-complex="Arial" fo:language="mk" fo:country="MK"/>
    </style:style>
    <style:style style:name="T1660" style:parent-style-name="DefaultParagraphFont" style:family="text">
      <style:text-properties fo:language="mk" fo:country="MK"/>
    </style:style>
    <style:style style:name="T1661" style:parent-style-name="DefaultParagraphFont" style:family="text">
      <style:text-properties fo:language="mk" fo:country="MK"/>
    </style:style>
    <style:style style:name="P16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66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664" style:parent-style-name="CLAN" style:family="paragraph">
      <style:text-properties style:font-name="Arial" style:font-name-complex="Arial" fo:language="mk" fo:country="MK"/>
    </style:style>
    <style:style style:name="T1665" style:parent-style-name="DefaultParagraphFont" style:family="text">
      <style:text-properties fo:language="mk" fo:country="MK"/>
    </style:style>
    <style:style style:name="T1666" style:parent-style-name="DefaultParagraphFont" style:family="text">
      <style:text-properties fo:language="mk" fo:country="MK"/>
    </style:style>
    <style:style style:name="P1667" style:parent-style-name="Normal" style:family="paragraph">
      <style:paragraph-properties fo:text-indent="0.5in" fo:background-color="#FFFFFF">
        <style:tab-stops>
          <style:tab-stop style:type="left" style:position="0.5in"/>
        </style:tab-stops>
      </style:paragraph-properties>
    </style:style>
    <style:style style:name="T1668" style:parent-style-name="DefaultParagraphFont" style:family="text">
      <style:text-properties style:font-name-asian="Times New Roman" style:font-name-complex="Arial" fo:background-color="#FFFFFF" fo:language="mk" fo:country="MK"/>
    </style:style>
    <style:style style:name="T1669" style:parent-style-name="DefaultParagraphFont" style:family="text">
      <style:text-properties style:font-name-asian="Times New Roman" style:font-name-complex="Arial" fo:background-color="#FFFFFF" fo:language="mk" fo:country="MK"/>
    </style:style>
    <style:style style:name="T1670" style:parent-style-name="DefaultParagraphFont" style:family="text">
      <style:text-properties style:font-name-asian="Times New Roman" style:font-name-complex="Arial" fo:background-color="#FFFFFF" fo:language="mk" fo:country="MK"/>
    </style:style>
    <style:style style:name="T1671" style:parent-style-name="DefaultParagraphFont" style:family="text">
      <style:text-properties style:font-name-asian="Times New Roman" style:font-name-complex="Arial" fo:background-color="#FFFFFF" fo:language="mk" fo:country="MK"/>
    </style:style>
    <style:style style:name="T1672" style:parent-style-name="DefaultParagraphFont" style:family="text">
      <style:text-properties style:font-name-asian="Times New Roman" style:font-name-complex="Arial" fo:background-color="#FFFFFF" fo:language="mk" fo:country="MK"/>
    </style:style>
    <style:style style:name="T1673" style:parent-style-name="DefaultParagraphFont" style:family="text">
      <style:text-properties style:font-name-asian="Times New Roman" style:font-name-complex="Arial" fo:background-color="#FFFFFF" fo:language="mk" fo:country="MK"/>
    </style:style>
    <style:style style:name="T1674" style:parent-style-name="DefaultParagraphFont" style:family="text">
      <style:text-properties style:font-name-asian="Times New Roman" style:font-name-complex="Arial" fo:background-color="#FFFFFF" fo:language="mk" fo:country="MK"/>
    </style:style>
    <style:style style:name="T1675" style:parent-style-name="DefaultParagraphFont" style:family="text">
      <style:text-properties style:font-name-asian="Times New Roman" style:font-name-complex="Arial" fo:background-color="#FFFFFF" fo:language="mk" fo:country="MK"/>
    </style:style>
    <style:style style:name="T1676" style:parent-style-name="DefaultParagraphFont" style:family="text">
      <style:text-properties style:font-name-asian="Times New Roman" style:font-name-complex="Arial" fo:background-color="#FFFFFF" fo:language="mk" fo:country="MK"/>
    </style:style>
    <style:style style:name="T1677" style:parent-style-name="DefaultParagraphFont" style:family="text">
      <style:text-properties style:font-name-asian="Times New Roman" style:font-name-complex="Arial" fo:background-color="#FFFFFF" fo:language="mk" fo:country="MK"/>
    </style:style>
    <style:style style:name="T1678" style:parent-style-name="DefaultParagraphFont" style:family="text">
      <style:text-properties style:font-name-asian="Times New Roman" style:font-name-complex="Arial" fo:background-color="#FFFFFF" fo:language="mk" fo:country="MK"/>
    </style:style>
    <style:style style:name="T1679" style:parent-style-name="DefaultParagraphFont" style:family="text">
      <style:text-properties style:font-name-asian="Times New Roman" style:font-name-complex="Arial" fo:background-color="#FFFFFF" fo:language="mk" fo:country="MK"/>
    </style:style>
    <style:style style:name="T1680" style:parent-style-name="DefaultParagraphFont" style:family="text">
      <style:text-properties style:font-name-asian="Times New Roman" style:font-name-complex="Arial" fo:background-color="#FFFFFF" fo:language="mk" fo:country="MK"/>
    </style:style>
    <style:style style:name="T1681" style:parent-style-name="DefaultParagraphFont" style:family="text">
      <style:text-properties style:font-name-asian="Times New Roman" style:font-name-complex="Arial" fo:background-color="#FFFFFF" fo:language="mk" fo:country="MK"/>
    </style:style>
    <style:style style:name="T1682" style:parent-style-name="DefaultParagraphFont" style:family="text">
      <style:text-properties style:font-name-asian="Times New Roman" style:font-name-complex="Arial" fo:background-color="#FFFFFF" fo:language="mk" fo:country="MK"/>
    </style:style>
    <style:style style:name="T1683" style:parent-style-name="DefaultParagraphFont" style:family="text">
      <style:text-properties style:font-name-asian="Times New Roman" style:font-name-complex="Arial" fo:background-color="#FFFFFF" fo:language="mk" fo:country="MK"/>
    </style:style>
    <style:style style:name="T1684" style:parent-style-name="DefaultParagraphFont" style:family="text">
      <style:text-properties style:font-name-asian="Times New Roman" style:font-name-complex="Arial" fo:background-color="#FFFFFF" fo:language="mk" fo:country="MK"/>
    </style:style>
    <style:style style:name="T1685" style:parent-style-name="DefaultParagraphFont" style:family="text">
      <style:text-properties style:font-name-asian="Times New Roman" style:font-name-complex="Arial" fo:background-color="#FFFFFF" fo:language="mk" fo:country="MK"/>
    </style:style>
    <style:style style:name="T1686" style:parent-style-name="DefaultParagraphFont" style:family="text">
      <style:text-properties style:font-name-asian="Times New Roman" style:font-name-complex="Arial" fo:background-color="#FFFFFF" fo:language="mk" fo:country="MK"/>
    </style:style>
    <style:style style:name="T1687" style:parent-style-name="DefaultParagraphFont" style:family="text">
      <style:text-properties style:font-name-asian="Times New Roman" style:font-name-complex="Arial" fo:background-color="#FFFFFF" fo:language="mk" fo:country="MK"/>
    </style:style>
    <style:style style:name="T1688" style:parent-style-name="DefaultParagraphFont" style:family="text">
      <style:text-properties style:font-name-asian="Times New Roman" style:font-name-complex="Arial" fo:background-color="#FFFFFF" fo:language="mk" fo:country="MK"/>
    </style:style>
    <style:style style:name="T1689" style:parent-style-name="DefaultParagraphFont" style:family="text">
      <style:text-properties style:font-name-asian="Times New Roman" style:font-name-complex="Arial" fo:background-color="#FFFFFF" fo:language="mk" fo:country="MK"/>
    </style:style>
    <style:style style:name="P16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mk" fo:country="MK"/>
    </style:style>
    <style:style style:name="P169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mk" fo:country="MK"/>
    </style:style>
    <style:style style:name="P169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mk" fo:country="MK"/>
    </style:style>
    <style:style style:name="P16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mk" fo:country="MK"/>
    </style:style>
    <style:style style:name="P16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background-color="#FFFFFF" fo:language="mk" fo:country="MK"/>
    </style:style>
    <style:style style:name="T1695" style:parent-style-name="DefaultParagraphFont" style:family="text">
      <style:text-properties fo:language="mk" fo:country="MK"/>
    </style:style>
    <style:style style:name="T1696" style:parent-style-name="DefaultParagraphFont" style:family="text">
      <style:text-properties style:font-name="Arial" style:font-name-complex="Arial" fo:language="mk" fo:country="MK"/>
    </style:style>
    <style:style style:name="T1697" style:parent-style-name="DefaultParagraphFont" style:family="text">
      <style:text-properties style:font-name="Arial" style:font-name-complex="Arial" fo:language="mk" fo:country="MK"/>
    </style:style>
    <style:style style:name="T1698" style:parent-style-name="DefaultParagraphFont" style:family="text">
      <style:text-properties style:font-name="Arial" style:font-name-complex="Arial" fo:language="mk" fo:country="MK"/>
    </style:style>
    <style:style style:name="T1699" style:parent-style-name="DefaultParagraphFont" style:family="text">
      <style:text-properties style:font-name="Arial" style:font-name-complex="Arial" fo:language="mk" fo:country="MK"/>
    </style:style>
    <style:style style:name="T1700" style:parent-style-name="DefaultParagraphFont" style:family="text">
      <style:text-properties style:font-name="Arial" style:font-name-complex="Arial" fo:language="mk" fo:country="MK"/>
    </style:style>
    <style:style style:name="T1701" style:parent-style-name="DefaultParagraphFont" style:family="text">
      <style:text-properties style:font-name="Arial" style:font-name-complex="Arial" fo:language="mk" fo:country="MK"/>
    </style:style>
    <style:style style:name="P1702" style:parent-style-name="CLAN" style:family="paragraph">
      <style:text-properties fo:language="mk" fo:country="MK"/>
    </style:style>
    <style:style style:name="T1703" style:parent-style-name="DefaultParagraphFont" style:family="text">
      <style:text-properties fo:language="mk" fo:country="MK"/>
    </style:style>
    <style:style style:name="T1704" style:parent-style-name="DefaultParagraphFont" style:family="text">
      <style:text-properties fo:language="mk" fo:country="MK"/>
    </style:style>
    <style:style style:name="P17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7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707" style:parent-style-name="CLAN" style:family="paragraph">
      <style:text-properties style:font-name="Arial" style:font-name-complex="Arial" fo:language="mk" fo:country="MK"/>
    </style:style>
    <style:style style:name="T1708" style:parent-style-name="DefaultParagraphFont" style:family="text">
      <style:text-properties fo:language="mk" fo:country="MK"/>
    </style:style>
    <style:style style:name="T1709" style:parent-style-name="DefaultParagraphFont" style:family="text">
      <style:text-properties fo:language="mk" fo:country="MK"/>
    </style:style>
    <style:style style:name="P17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71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7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71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1714" style:parent-style-name="DefaultParagraphFont" style:family="text">
      <style:text-properties style:font-name="Arial" style:font-name-complex="Arial" fo:language="mk" fo:country="MK"/>
    </style:style>
    <style:style style:name="T1715" style:parent-style-name="DefaultParagraphFont" style:family="text">
      <style:text-properties fo:language="mk" fo:country="MK"/>
    </style:style>
    <style:style style:name="T1716" style:parent-style-name="DefaultParagraphFont" style:family="text">
      <style:text-properties fo:language="mk" fo:country="MK"/>
    </style:style>
    <style:style style:name="T1717" style:parent-style-name="DefaultParagraphFont" style:family="text">
      <style:text-properties fo:language="mk" fo:country="MK"/>
    </style:style>
    <style:style style:name="T1718" style:parent-style-name="DefaultParagraphFont" style:family="text">
      <style:text-properties fo:language="mk" fo:country="MK"/>
    </style:style>
    <style:style style:name="P17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7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721" style:parent-style-name="CLAN" style:family="paragraph">
      <style:text-properties style:font-name="Arial" style:font-name-complex="Arial" fo:language="mk" fo:country="MK"/>
    </style:style>
    <style:style style:name="T1722" style:parent-style-name="DefaultParagraphFont" style:family="text">
      <style:text-properties fo:language="mk" fo:country="MK"/>
    </style:style>
    <style:style style:name="T1723" style:parent-style-name="DefaultParagraphFont" style:family="text">
      <style:text-properties fo:language="mk" fo:country="MK"/>
    </style:style>
    <style:style style:name="P17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725" style:parent-style-name="Normal" style:family="paragraph">
      <style:paragraph-properties fo:text-indent="0.5in">
        <style:tab-stops>
          <style:tab-stop style:type="left" style:position="0.5in"/>
        </style:tab-stops>
      </style:paragraph-properties>
    </style:style>
    <style:style style:name="T1726" style:parent-style-name="DefaultParagraphFont" style:family="text">
      <style:text-properties style:font-name-complex="Arial" fo:language="mk" fo:country="MK"/>
    </style:style>
    <style:style style:name="T1727" style:parent-style-name="DefaultParagraphFont" style:family="text">
      <style:text-properties style:font-name-complex="Arial" fo:language="mk" fo:country="MK"/>
    </style:style>
    <style:style style:name="T1728" style:parent-style-name="DefaultParagraphFont" style:family="text">
      <style:text-properties style:font-name-asian="Times New Roman" style:font-name-complex="Arial" fo:language="mk" fo:country="MK"/>
    </style:style>
    <style:style style:name="T1729" style:parent-style-name="DefaultParagraphFont" style:family="text">
      <style:text-properties style:font-name-complex="Arial" fo:language="mk" fo:country="MK"/>
    </style:style>
    <style:style style:name="T1730" style:parent-style-name="DefaultParagraphFont" style:family="text">
      <style:text-properties style:font-name-complex="Arial" fo:language="mk" fo:country="MK"/>
    </style:style>
    <style:style style:name="T1731" style:parent-style-name="DefaultParagraphFont" style:family="text">
      <style:text-properties style:font-name-complex="Arial" fo:language="mk" fo:country="MK"/>
    </style:style>
    <style:style style:name="T1732" style:parent-style-name="DefaultParagraphFont" style:family="text">
      <style:text-properties style:font-name-complex="Arial" fo:language="mk" fo:country="MK"/>
    </style:style>
    <style:style style:name="T1733" style:parent-style-name="DefaultParagraphFont" style:family="text">
      <style:text-properties style:font-name-complex="Arial" fo:language="mk" fo:country="MK"/>
    </style:style>
    <style:style style:name="T1734" style:parent-style-name="DefaultParagraphFont" style:family="text">
      <style:text-properties fo:language="mk" fo:country="MK"/>
    </style:style>
    <style:style style:name="T1735" style:parent-style-name="DefaultParagraphFont" style:family="text">
      <style:text-properties style:font-name="Arial" style:font-name-complex="Arial" fo:language="mk" fo:country="MK"/>
    </style:style>
    <style:style style:name="T1736" style:parent-style-name="DefaultParagraphFont" style:family="text">
      <style:text-properties style:font-name="Arial" style:font-name-complex="Arial" fo:language="mk" fo:country="MK"/>
    </style:style>
    <style:style style:name="T1737" style:parent-style-name="DefaultParagraphFont" style:family="text">
      <style:text-properties style:font-name="Arial" style:font-name-complex="Arial" fo:language="mk" fo:country="MK"/>
    </style:style>
    <style:style style:name="T1738" style:parent-style-name="DefaultParagraphFont" style:family="text">
      <style:text-properties style:font-name="Arial" style:font-name-complex="Arial" fo:language="mk" fo:country="MK"/>
    </style:style>
    <style:style style:name="T1739" style:parent-style-name="DefaultParagraphFont" style:family="text">
      <style:text-properties style:font-name="Arial" style:font-name-complex="Arial" fo:language="mk" fo:country="MK"/>
    </style:style>
    <style:style style:name="T1740" style:parent-style-name="DefaultParagraphFont" style:family="text">
      <style:text-properties style:font-name="Arial" style:font-name-complex="Arial" fo:language="mk" fo:country="MK"/>
    </style:style>
    <style:style style:name="T1741" style:parent-style-name="DefaultParagraphFont" style:family="text">
      <style:text-properties style:font-name="Arial" style:font-name-complex="Arial" fo:language="mk" fo:country="MK"/>
    </style:style>
    <style:style style:name="T1742" style:parent-style-name="DefaultParagraphFont" style:family="text">
      <style:text-properties style:font-name="Arial" style:font-name-complex="Arial" fo:language="mk" fo:country="MK"/>
    </style:style>
    <style:style style:name="T1743" style:parent-style-name="DefaultParagraphFont" style:family="text">
      <style:text-properties style:font-name="Arial" style:font-name-complex="Arial" fo:language="mk" fo:country="MK"/>
    </style:style>
    <style:style style:name="T1744" style:parent-style-name="DefaultParagraphFont" style:family="text">
      <style:text-properties style:font-name="Arial" style:font-name-complex="Arial" fo:language="mk" fo:country="MK"/>
    </style:style>
    <style:style style:name="P1745" style:parent-style-name="CLAN" style:family="paragraph">
      <style:text-properties style:font-name="Arial" style:font-name-complex="Arial" fo:language="mk" fo:country="MK"/>
    </style:style>
    <style:style style:name="T1746" style:parent-style-name="DefaultParagraphFont" style:family="text">
      <style:text-properties fo:language="mk" fo:country="MK"/>
    </style:style>
    <style:style style:name="T1747" style:parent-style-name="DefaultParagraphFont" style:family="text">
      <style:text-properties fo:language="mk" fo:country="MK"/>
    </style:style>
    <style:style style:name="P174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mk" fo:country="MK"/>
    </style:style>
    <style:style style:name="P174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mk" fo:country="MK"/>
    </style:style>
    <style:style style:name="P1750" style:parent-style-name="CLAN" style:family="paragraph">
      <style:text-properties style:font-name="Arial" style:font-name-complex="Arial" fo:language="mk" fo:country="MK"/>
    </style:style>
    <style:style style:name="T1751" style:parent-style-name="DefaultParagraphFont" style:family="text">
      <style:text-properties fo:language="mk" fo:country="MK"/>
    </style:style>
    <style:style style:name="T1752" style:parent-style-name="DefaultParagraphFont" style:family="text">
      <style:text-properties fo:language="mk" fo:country="MK"/>
    </style:style>
    <style:style style:name="T1753" style:parent-style-name="DefaultParagraphFont" style:family="text">
      <style:text-properties fo:language="mk" fo:country="MK"/>
    </style:style>
    <style:style style:name="P17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mk" fo:country="MK"/>
    </style:style>
    <style:style style:name="P17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mk" fo:country="MK"/>
    </style:style>
    <style:style style:name="P17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mk" fo:country="MK"/>
    </style:style>
    <style:style style:name="P17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mk" fo:country="MK"/>
    </style:style>
    <style:style style:name="P1758" style:parent-style-name="CLAN" style:family="paragraph">
      <style:text-properties style:font-name="Arial" style:font-name-complex="Arial" fo:language="mk" fo:country="MK"/>
    </style:style>
    <style:style style:name="T1759" style:parent-style-name="DefaultParagraphFont" style:family="text">
      <style:text-properties fo:language="mk" fo:country="MK"/>
    </style:style>
    <style:style style:name="T1760" style:parent-style-name="DefaultParagraphFont" style:family="text">
      <style:text-properties fo:language="mk" fo:country="MK"/>
    </style:style>
    <style:style style:name="P176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mk" fo:country="MK"/>
    </style:style>
    <style:style style:name="P1762" style:parent-style-name="CLAN" style:family="paragraph">
      <style:text-properties style:font-name="Arial" style:font-name-complex="Arial" fo:language="mk" fo:country="MK"/>
    </style:style>
    <style:style style:name="T1763" style:parent-style-name="DefaultParagraphFont" style:family="text">
      <style:text-properties fo:language="mk" fo:country="MK"/>
    </style:style>
    <style:style style:name="T1764" style:parent-style-name="DefaultParagraphFont" style:family="text">
      <style:text-properties fo:language="mk" fo:country="MK"/>
    </style:style>
    <style:style style:name="P176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76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76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76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76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77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77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77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77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774" style:parent-style-name="CLAN" style:family="paragraph">
      <style:text-properties style:font-name="Arial" style:font-name-complex="Arial" fo:language="mk" fo:country="MK"/>
    </style:style>
    <style:style style:name="T1775" style:parent-style-name="DefaultParagraphFont" style:family="text">
      <style:text-properties fo:language="mk" fo:country="MK"/>
    </style:style>
    <style:style style:name="T1776" style:parent-style-name="DefaultParagraphFont" style:family="text">
      <style:text-properties fo:language="mk" fo:country="MK"/>
    </style:style>
    <style:style style:name="P177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77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77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7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7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782" style:parent-style-name="CLAN" style:family="paragraph">
      <style:text-properties style:font-name="Arial" style:font-name-complex="Arial" fo:language="mk" fo:country="MK"/>
    </style:style>
    <style:style style:name="T1783" style:parent-style-name="DefaultParagraphFont" style:family="text">
      <style:text-properties fo:language="mk" fo:country="MK"/>
    </style:style>
    <style:style style:name="T1784" style:parent-style-name="DefaultParagraphFont" style:family="text">
      <style:text-properties fo:language="mk" fo:country="MK"/>
    </style:style>
    <style:style style:name="P178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786" style:parent-style-name="CLAN" style:family="paragraph">
      <style:text-properties style:font-name="Arial" style:font-name-complex="Arial" fo:language="mk" fo:country="MK"/>
    </style:style>
    <style:style style:name="T1787" style:parent-style-name="DefaultParagraphFont" style:family="text">
      <style:text-properties fo:language="mk" fo:country="MK"/>
    </style:style>
    <style:style style:name="T1788" style:parent-style-name="DefaultParagraphFont" style:family="text">
      <style:text-properties fo:language="mk" fo:country="MK"/>
    </style:style>
    <style:style style:name="P17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79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791" style:parent-style-name="CLAN" style:family="paragraph">
      <style:text-properties style:font-name="Arial" style:font-name-complex="Arial" fo:language="mk" fo:country="MK"/>
    </style:style>
    <style:style style:name="T1792" style:parent-style-name="DefaultParagraphFont" style:family="text">
      <style:text-properties fo:language="mk" fo:country="MK"/>
    </style:style>
    <style:style style:name="T1793" style:parent-style-name="DefaultParagraphFont" style:family="text">
      <style:text-properties fo:language="mk" fo:country="MK"/>
    </style:style>
    <style:style style:name="P17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79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796" style:parent-style-name="CLAN" style:family="paragraph">
      <style:text-properties style:font-name="Arial" style:font-name-complex="Arial" fo:language="mk" fo:country="MK"/>
    </style:style>
    <style:style style:name="T1797" style:parent-style-name="DefaultParagraphFont" style:family="text">
      <style:text-properties fo:language="mk" fo:country="MK"/>
    </style:style>
    <style:style style:name="T1798" style:parent-style-name="DefaultParagraphFont" style:family="text">
      <style:text-properties fo:language="mk" fo:country="MK"/>
    </style:style>
    <style:style style:name="P17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1800" style:parent-style-name="DefaultParagraphFont" style:family="text">
      <style:text-properties fo:language="mk" fo:country="MK"/>
    </style:style>
    <style:style style:name="T1801" style:parent-style-name="DefaultParagraphFont" style:family="text">
      <style:text-properties style:font-name="Arial" style:font-name-complex="Arial" fo:language="mk" fo:country="MK"/>
    </style:style>
    <style:style style:name="T1802" style:parent-style-name="DefaultParagraphFont" style:family="text">
      <style:text-properties style:font-name="Arial" style:font-name-complex="Arial" fo:language="mk" fo:country="MK"/>
    </style:style>
    <style:style style:name="T1803" style:parent-style-name="DefaultParagraphFont" style:family="text">
      <style:text-properties style:font-name="Arial" style:font-name-complex="Arial" fo:language="mk" fo:country="MK"/>
    </style:style>
    <style:style style:name="T1804" style:parent-style-name="DefaultParagraphFont" style:family="text">
      <style:text-properties style:font-name="Arial" style:font-name-complex="Arial" fo:language="mk" fo:country="MK"/>
    </style:style>
    <style:style style:name="T1805" style:parent-style-name="DefaultParagraphFont" style:family="text">
      <style:text-properties style:font-name="Arial" style:font-name-complex="Arial" fo:language="mk" fo:country="MK"/>
    </style:style>
    <style:style style:name="T1806" style:parent-style-name="DefaultParagraphFont" style:family="text">
      <style:text-properties style:font-name="Arial" style:font-name-complex="Arial" fo:language="mk" fo:country="MK"/>
    </style:style>
    <style:style style:name="T1807" style:parent-style-name="DefaultParagraphFont" style:family="text">
      <style:text-properties style:font-name="Arial" style:font-name-complex="Arial" fo:language="mk" fo:country="MK"/>
    </style:style>
    <style:style style:name="T1808" style:parent-style-name="DefaultParagraphFont" style:family="text">
      <style:text-properties style:font-name="Arial" style:font-name-complex="Arial" fo:language="mk" fo:country="MK"/>
    </style:style>
    <style:style style:name="T1809" style:parent-style-name="DefaultParagraphFont" style:family="text">
      <style:text-properties style:font-name="Arial" style:font-name-complex="Arial" fo:language="mk" fo:country="MK"/>
    </style:style>
    <style:style style:name="T1810" style:parent-style-name="DefaultParagraphFont" style:family="text">
      <style:text-properties style:font-name="Arial" style:font-name-complex="Arial" fo:language="mk" fo:country="MK"/>
    </style:style>
    <style:style style:name="P1811" style:parent-style-name="CLAN" style:family="paragraph">
      <style:text-properties style:font-name="Arial" style:font-name-complex="Arial" fo:language="mk" fo:country="MK"/>
    </style:style>
    <style:style style:name="T1812" style:parent-style-name="DefaultParagraphFont" style:family="text">
      <style:text-properties fo:language="mk" fo:country="MK"/>
    </style:style>
    <style:style style:name="T1813" style:parent-style-name="DefaultParagraphFont" style:family="text">
      <style:text-properties fo:language="mk" fo:country="MK"/>
    </style:style>
    <style:style style:name="P18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8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81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81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818" style:parent-style-name="CLAN" style:family="paragraph">
      <style:text-properties fo:language="mk" fo:country="MK"/>
    </style:style>
    <style:style style:name="T1819" style:parent-style-name="DefaultParagraphFont" style:family="text">
      <style:text-properties fo:language="mk" fo:country="MK"/>
    </style:style>
    <style:style style:name="T1820" style:parent-style-name="DefaultParagraphFont" style:family="text">
      <style:text-properties fo:language="mk" fo:country="MK"/>
    </style:style>
    <style:style style:name="P18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822" style:parent-style-name="CLAN" style:family="paragraph">
      <style:text-properties fo:language="mk" fo:country="MK"/>
    </style:style>
    <style:style style:name="P1823" style:parent-style-name="CLAN" style:family="paragraph">
      <style:text-properties fo:language="mk" fo:country="MK"/>
    </style:style>
    <style:style style:name="P18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1825" style:parent-style-name="DefaultParagraphFont" style:family="text">
      <style:text-properties fo:language="mk" fo:country="MK"/>
    </style:style>
    <style:style style:name="T1826" style:parent-style-name="DefaultParagraphFont" style:family="text">
      <style:text-properties fo:language="mk" fo:country="MK"/>
    </style:style>
    <style:style style:name="T1827" style:parent-style-name="DefaultParagraphFont" style:family="text">
      <style:text-properties style:font-name="Arial" style:font-name-complex="Arial" fo:language="mk" fo:country="MK"/>
    </style:style>
    <style:style style:name="T1828" style:parent-style-name="DefaultParagraphFont" style:family="text">
      <style:text-properties style:font-name="Arial" style:font-name-complex="Arial" fo:language="mk" fo:country="MK"/>
    </style:style>
    <style:style style:name="T1829" style:parent-style-name="DefaultParagraphFont" style:family="text">
      <style:text-properties style:font-name="Arial" style:font-name-complex="Arial" fo:language="mk" fo:country="MK"/>
    </style:style>
    <style:style style:name="T1830" style:parent-style-name="DefaultParagraphFont" style:family="text">
      <style:text-properties style:font-name="Arial" style:font-name-complex="Arial" fo:language="mk" fo:country="MK"/>
    </style:style>
    <style:style style:name="T1831" style:parent-style-name="DefaultParagraphFont" style:family="text">
      <style:text-properties fo:language="mk" fo:country="MK"/>
    </style:style>
    <style:style style:name="T1832" style:parent-style-name="DefaultParagraphFont" style:family="text">
      <style:text-properties fo:language="mk" fo:country="MK"/>
    </style:style>
    <style:style style:name="P18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8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1835" style:parent-style-name="DefaultParagraphFont" style:family="text">
      <style:text-properties fo:language="mk" fo:country="MK"/>
    </style:style>
    <style:style style:name="T1836" style:parent-style-name="DefaultParagraphFont" style:family="text">
      <style:text-properties style:font-name="Arial" style:font-name-complex="Arial" fo:language="mk" fo:country="MK"/>
    </style:style>
    <style:style style:name="T1837" style:parent-style-name="DefaultParagraphFont" style:family="text">
      <style:text-properties style:font-name="Arial" style:font-name-complex="Arial" fo:language="mk" fo:country="MK"/>
    </style:style>
    <style:style style:name="T1838" style:parent-style-name="DefaultParagraphFont" style:family="text">
      <style:text-properties style:font-name="Arial" style:font-name-complex="Arial" fo:language="mk" fo:country="MK"/>
    </style:style>
    <style:style style:name="T1839" style:parent-style-name="DefaultParagraphFont" style:family="text">
      <style:text-properties style:font-name="Arial" style:font-name-complex="Arial" fo:language="mk" fo:country="MK"/>
    </style:style>
    <style:style style:name="T1840" style:parent-style-name="DefaultParagraphFont" style:family="text">
      <style:text-properties style:font-name="Arial" style:font-name-complex="Arial" fo:language="mk" fo:country="MK"/>
    </style:style>
    <style:style style:name="T1841" style:parent-style-name="DefaultParagraphFont" style:family="text">
      <style:text-properties style:font-name="Arial" style:font-name-complex="Arial" fo:language="mk" fo:country="MK"/>
    </style:style>
    <style:style style:name="T1842" style:parent-style-name="DefaultParagraphFont" style:family="text">
      <style:text-properties style:font-name="Arial" style:font-name-complex="Arial" fo:language="mk" fo:country="MK"/>
    </style:style>
    <style:style style:name="T1843" style:parent-style-name="DefaultParagraphFont" style:family="text">
      <style:text-properties style:font-name="Arial" style:font-name-complex="Arial" fo:language="mk" fo:country="MK"/>
    </style:style>
    <style:style style:name="T1844" style:parent-style-name="DefaultParagraphFont" style:family="text">
      <style:text-properties style:font-name="Arial" style:font-name-complex="Arial" fo:language="mk" fo:country="MK"/>
    </style:style>
    <style:style style:name="T1845" style:parent-style-name="DefaultParagraphFont" style:family="text">
      <style:text-properties style:font-name="Arial" style:font-name-complex="Arial" fo:language="mk" fo:country="MK"/>
    </style:style>
    <style:style style:name="T1846" style:parent-style-name="DefaultParagraphFont" style:family="text">
      <style:text-properties style:font-name="Arial" style:font-name-complex="Arial" fo:language="mk" fo:country="MK"/>
    </style:style>
    <style:style style:name="T1847" style:parent-style-name="DefaultParagraphFont" style:family="text">
      <style:text-properties style:font-name="Arial" style:font-name-complex="Arial" fo:language="mk" fo:country="MK"/>
    </style:style>
    <style:style style:name="T1848" style:parent-style-name="DefaultParagraphFont" style:family="text">
      <style:text-properties style:font-name="Arial" style:font-name-complex="Arial" fo:language="mk" fo:country="MK"/>
    </style:style>
    <style:style style:name="T1849" style:parent-style-name="DefaultParagraphFont" style:family="text">
      <style:text-properties style:font-name="Arial" style:font-name-complex="Arial" fo:language="mk" fo:country="MK"/>
    </style:style>
    <style:style style:name="T1850" style:parent-style-name="DefaultParagraphFont" style:family="text">
      <style:text-properties style:font-name="Arial" style:font-name-complex="Arial" fo:language="mk" fo:country="MK"/>
    </style:style>
    <style:style style:name="T1851" style:parent-style-name="DefaultParagraphFont" style:family="text">
      <style:text-properties style:font-name="Arial" style:font-name-complex="Arial" fo:language="mk" fo:country="MK"/>
    </style:style>
    <style:style style:name="T1852" style:parent-style-name="DefaultParagraphFont" style:family="text">
      <style:text-properties style:font-name="Arial" style:font-name-complex="Arial" fo:language="mk" fo:country="MK"/>
    </style:style>
    <style:style style:name="T1853" style:parent-style-name="DefaultParagraphFont" style:family="text">
      <style:text-properties style:font-name="Arial" style:font-name-complex="Arial" fo:language="mk" fo:country="MK"/>
    </style:style>
    <style:style style:name="P1854" style:parent-style-name="CLAN" style:family="paragraph">
      <style:text-properties style:font-name="Arial" style:font-name-complex="Arial" fo:language="mk" fo:country="MK"/>
    </style:style>
    <style:style style:name="T1855" style:parent-style-name="DefaultParagraphFont" style:family="text">
      <style:text-properties fo:language="mk" fo:country="MK"/>
    </style:style>
    <style:style style:name="T1856" style:parent-style-name="DefaultParagraphFont" style:family="text">
      <style:text-properties fo:language="mk" fo:country="MK"/>
    </style:style>
    <style:style style:name="P18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1858" style:parent-style-name="DefaultParagraphFont" style:family="text">
      <style:text-properties fo:language="mk" fo:country="MK"/>
    </style:style>
    <style:style style:name="T1859" style:parent-style-name="DefaultParagraphFont" style:family="text">
      <style:text-properties style:font-name="Arial" style:font-name-complex="Arial" fo:language="mk" fo:country="MK"/>
    </style:style>
    <style:style style:name="T1860" style:parent-style-name="DefaultParagraphFont" style:family="text">
      <style:text-properties fo:language="mk" fo:country="MK"/>
    </style:style>
    <style:style style:name="T1861" style:parent-style-name="DefaultParagraphFont" style:family="text">
      <style:text-properties fo:language="mk" fo:country="MK"/>
    </style:style>
    <style:style style:name="T1862" style:parent-style-name="DefaultParagraphFont" style:family="text">
      <style:text-properties fo:language="mk" fo:country="MK"/>
    </style:style>
    <style:style style:name="P186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1864" style:parent-style-name="DefaultParagraphFont" style:family="text">
      <style:text-properties fo:language="mk" fo:country="MK"/>
    </style:style>
    <style:style style:name="T1865" style:parent-style-name="DefaultParagraphFont" style:family="text">
      <style:text-properties style:font-name="Arial" style:font-name-complex="Arial" fo:language="mk" fo:country="MK"/>
    </style:style>
    <style:style style:name="T1866" style:parent-style-name="DefaultParagraphFont" style:family="text">
      <style:text-properties fo:language="mk" fo:country="MK"/>
    </style:style>
    <style:style style:name="T1867" style:parent-style-name="DefaultParagraphFont" style:family="text">
      <style:text-properties style:font-name="Arial" style:font-name-complex="Arial" fo:language="mk" fo:country="MK"/>
    </style:style>
    <style:style style:name="T1868" style:parent-style-name="DefaultParagraphFont" style:family="text">
      <style:text-properties fo:language="mk" fo:country="MK"/>
    </style:style>
    <style:style style:name="T1869" style:parent-style-name="DefaultParagraphFont" style:family="text">
      <style:text-properties style:font-name="Arial" style:font-name-complex="Arial" fo:language="mk" fo:country="MK"/>
    </style:style>
    <style:style style:name="T1870" style:parent-style-name="DefaultParagraphFont" style:family="text">
      <style:text-properties fo:language="mk" fo:country="MK"/>
    </style:style>
    <style:style style:name="T1871" style:parent-style-name="DefaultParagraphFont" style:family="text">
      <style:text-properties fo:language="mk" fo:country="MK"/>
    </style:style>
    <style:style style:name="P187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1873" style:parent-style-name="DefaultParagraphFont" style:family="text">
      <style:text-properties fo:language="mk" fo:country="MK"/>
    </style:style>
    <style:style style:name="T1874" style:parent-style-name="DefaultParagraphFont" style:family="text">
      <style:text-properties fo:language="mk" fo:country="MK"/>
    </style:style>
    <style:style style:name="T1875" style:parent-style-name="DefaultParagraphFont" style:family="text">
      <style:text-properties style:font-name="Arial" style:font-name-complex="Arial" fo:language="mk" fo:country="MK"/>
    </style:style>
    <style:style style:name="T1876" style:parent-style-name="DefaultParagraphFont" style:family="text">
      <style:text-properties fo:language="mk" fo:country="MK"/>
    </style:style>
    <style:style style:name="T1877" style:parent-style-name="DefaultParagraphFont" style:family="text">
      <style:text-properties style:font-name="Arial" style:font-name-complex="Arial" fo:language="mk" fo:country="MK"/>
    </style:style>
    <style:style style:name="T1878" style:parent-style-name="DefaultParagraphFont" style:family="text">
      <style:text-properties fo:language="mk" fo:country="MK"/>
    </style:style>
    <style:style style:name="T1879" style:parent-style-name="DefaultParagraphFont" style:family="text">
      <style:text-properties fo:language="mk" fo:country="MK"/>
    </style:style>
    <style:style style:name="P18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8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8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883" style:parent-style-name="CLAN" style:family="paragraph">
      <style:text-properties style:font-name="Arial" style:font-name-complex="Arial" fo:language="mk" fo:country="MK"/>
    </style:style>
    <style:style style:name="T1884" style:parent-style-name="DefaultParagraphFont" style:family="text">
      <style:text-properties style:font-name-asian="Times New Roman" fo:language="mk" fo:country="MK"/>
    </style:style>
    <style:style style:name="T1885" style:parent-style-name="DefaultParagraphFont" style:family="text">
      <style:text-properties style:font-name-asian="Times New Roman" fo:language="mk" fo:country="MK"/>
    </style:style>
    <style:style style:name="P188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88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8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88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890" style:parent-style-name="CLAN" style:family="paragraph">
      <style:text-properties style:font-name="Arial" style:font-name-complex="Arial" fo:language="mk" fo:country="MK"/>
    </style:style>
    <style:style style:name="T1891" style:parent-style-name="DefaultParagraphFont" style:family="text">
      <style:text-properties fo:language="mk" fo:country="MK"/>
    </style:style>
    <style:style style:name="T1892" style:parent-style-name="DefaultParagraphFont" style:family="text">
      <style:text-properties fo:language="mk" fo:country="MK"/>
    </style:style>
    <style:style style:name="P18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89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89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89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89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89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89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90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9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90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90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1904" style:parent-style-name="DefaultParagraphFont" style:family="text">
      <style:text-properties fo:language="mk" fo:country="MK"/>
    </style:style>
    <style:style style:name="T1905" style:parent-style-name="DefaultParagraphFont" style:family="text">
      <style:text-properties style:font-name="Arial" style:font-name-complex="Arial" fo:language="mk" fo:country="MK"/>
    </style:style>
    <style:style style:name="T1906" style:parent-style-name="DefaultParagraphFont" style:family="text">
      <style:text-properties style:font-name="Arial" style:font-name-complex="Arial" fo:language="mk" fo:country="MK"/>
    </style:style>
    <style:style style:name="T1907" style:parent-style-name="DefaultParagraphFont" style:family="text">
      <style:text-properties style:font-name="Arial" style:font-name-complex="Arial" fo:language="mk" fo:country="MK"/>
    </style:style>
    <style:style style:name="T1908" style:parent-style-name="DefaultParagraphFont" style:family="text">
      <style:text-properties style:font-name="Arial" style:font-name-complex="Arial" fo:language="mk" fo:country="MK"/>
    </style:style>
    <style:style style:name="T1909" style:parent-style-name="DefaultParagraphFont" style:family="text">
      <style:text-properties style:font-name="Arial" style:font-name-complex="Arial" fo:language="mk" fo:country="MK"/>
    </style:style>
    <style:style style:name="T1910" style:parent-style-name="DefaultParagraphFont" style:family="text">
      <style:text-properties style:font-name="Arial" style:font-name-complex="Arial" fo:language="mk" fo:country="MK"/>
    </style:style>
    <style:style style:name="P1911" style:parent-style-name="CLAN" style:family="paragraph">
      <style:text-properties style:font-name="Arial" style:font-name-complex="Arial" fo:language="mk" fo:country="MK"/>
    </style:style>
    <style:style style:name="T1912" style:parent-style-name="DefaultParagraphFont" style:family="text">
      <style:text-properties fo:language="mk" fo:country="MK"/>
    </style:style>
    <style:style style:name="T1913" style:parent-style-name="DefaultParagraphFont" style:family="text">
      <style:text-properties fo:language="mk" fo:country="MK"/>
    </style:style>
    <style:style style:name="P19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1915" style:parent-style-name="DefaultParagraphFont" style:family="text">
      <style:text-properties style:font-name="Arial" style:font-name-complex="Arial" fo:language="mk" fo:country="MK"/>
    </style:style>
    <style:style style:name="T1916" style:parent-style-name="DefaultParagraphFont" style:family="text">
      <style:text-properties fo:language="mk" fo:country="MK"/>
    </style:style>
    <style:style style:name="T1917" style:parent-style-name="DefaultParagraphFont" style:family="text">
      <style:text-properties fo:language="mk" fo:country="MK"/>
    </style:style>
    <style:style style:name="T1918" style:parent-style-name="DefaultParagraphFont" style:family="text">
      <style:text-properties fo:language="mk" fo:country="MK"/>
    </style:style>
    <style:style style:name="P19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9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9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9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923" style:parent-style-name="CLAN" style:family="paragraph">
      <style:text-properties style:font-name="Arial" style:font-name-complex="Arial" fo:language="mk" fo:country="MK"/>
    </style:style>
    <style:style style:name="T1924" style:parent-style-name="DefaultParagraphFont" style:family="text">
      <style:text-properties fo:language="mk" fo:country="MK"/>
    </style:style>
    <style:style style:name="T1925" style:parent-style-name="DefaultParagraphFont" style:family="text">
      <style:text-properties fo:language="mk" fo:country="MK"/>
    </style:style>
    <style:style style:name="P19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92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92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92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93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931"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1932" style:parent-style-name="DefaultParagraphFont" style:family="text">
      <style:text-properties style:font-name-asian="Times New Roman" style:font-name-complex="Arial" fo:language="mk" fo:country="MK"/>
    </style:style>
    <style:style style:name="T1933" style:parent-style-name="DefaultParagraphFont" style:family="text">
      <style:text-properties style:font-name-asian="Times New Roman" style:font-name-complex="Arial" fo:language="mk" fo:country="MK"/>
    </style:style>
    <style:style style:name="T1934" style:parent-style-name="DefaultParagraphFont" style:family="text">
      <style:text-properties style:font-name-asian="Times New Roman" style:font-name-complex="Arial" fo:language="mk" fo:country="MK"/>
    </style:style>
    <style:style style:name="T1935" style:parent-style-name="DefaultParagraphFont" style:family="text">
      <style:text-properties style:font-name-asian="Times New Roman" style:font-name-complex="Arial" fo:language="mk" fo:country="MK"/>
    </style:style>
    <style:style style:name="T1936" style:parent-style-name="DefaultParagraphFont" style:family="text">
      <style:text-properties style:font-name-asian="Times New Roman" style:font-name-complex="Arial" fo:language="mk" fo:country="MK"/>
    </style:style>
    <style:style style:name="T1937" style:parent-style-name="DefaultParagraphFont" style:family="text">
      <style:text-properties style:font-name-asian="Times New Roman" style:font-name-complex="Arial" fo:language="mk" fo:country="MK"/>
    </style:style>
    <style:style style:name="T1938" style:parent-style-name="DefaultParagraphFont" style:family="text">
      <style:text-properties style:font-name-asian="Times New Roman" style:font-name-complex="Arial" fo:language="mk" fo:country="MK"/>
    </style:style>
    <style:style style:name="T1939" style:parent-style-name="DefaultParagraphFont" style:family="text">
      <style:text-properties style:font-name-asian="Times New Roman" style:font-name-complex="Arial" fo:language="mk" fo:country="MK"/>
    </style:style>
    <style:style style:name="T1940" style:parent-style-name="DefaultParagraphFont" style:family="text">
      <style:text-properties style:font-name-asian="Times New Roman" style:font-name-complex="Arial" fo:language="mk" fo:country="MK"/>
    </style:style>
    <style:style style:name="T1941" style:parent-style-name="DefaultParagraphFont" style:family="text">
      <style:text-properties style:font-name-asian="Times New Roman" style:font-name-complex="Arial" fo:language="mk" fo:country="MK"/>
    </style:style>
    <style:style style:name="T1942" style:parent-style-name="DefaultParagraphFont" style:family="text">
      <style:text-properties style:font-name-asian="Times New Roman" style:font-name-complex="Arial" fo:language="mk" fo:country="MK"/>
    </style:style>
    <style:style style:name="T1943" style:parent-style-name="DefaultParagraphFont" style:family="text">
      <style:text-properties style:font-name-asian="Times New Roman" style:font-name-complex="Arial" fo:language="mk" fo:country="MK"/>
    </style:style>
    <style:style style:name="T1944" style:parent-style-name="DefaultParagraphFont" style:family="text">
      <style:text-properties style:font-name-asian="Times New Roman" style:font-name-complex="Arial" fo:language="mk" fo:country="MK"/>
    </style:style>
    <style:style style:name="T1945" style:parent-style-name="DefaultParagraphFont" style:family="text">
      <style:text-properties style:font-name-asian="Times New Roman" style:font-name-complex="Arial" fo:language="mk" fo:country="MK"/>
    </style:style>
    <style:style style:name="T1946" style:parent-style-name="DefaultParagraphFont" style:family="text">
      <style:text-properties style:font-name-asian="Times New Roman" style:font-name-complex="Arial" fo:language="mk" fo:country="MK"/>
    </style:style>
    <style:style style:name="T1947" style:parent-style-name="DefaultParagraphFont" style:family="text">
      <style:text-properties style:font-name-asian="Times New Roman" style:font-name-complex="Arial" fo:language="mk" fo:country="MK"/>
    </style:style>
    <style:style style:name="T1948" style:parent-style-name="DefaultParagraphFont" style:family="text">
      <style:text-properties style:font-name-asian="Times New Roman" style:font-name-complex="Arial" fo:language="mk" fo:country="MK"/>
    </style:style>
    <style:style style:name="T1949" style:parent-style-name="DefaultParagraphFont" style:family="text">
      <style:text-properties style:font-name-asian="Times New Roman" style:font-name-complex="Arial" fo:language="mk" fo:country="MK"/>
    </style:style>
    <style:style style:name="T1950" style:parent-style-name="DefaultParagraphFont" style:family="text">
      <style:text-properties style:font-name-asian="Times New Roman" style:font-name-complex="Arial" fo:language="mk" fo:country="MK"/>
    </style:style>
    <style:style style:name="T1951" style:parent-style-name="DefaultParagraphFont" style:family="text">
      <style:text-properties style:font-name-asian="Times New Roman" style:font-name-complex="Arial" fo:language="mk" fo:country="MK"/>
    </style:style>
    <style:style style:name="T1952" style:parent-style-name="DefaultParagraphFont" style:family="text">
      <style:text-properties style:font-name-asian="Times New Roman" style:font-name-complex="Arial" fo:language="mk" fo:country="MK"/>
    </style:style>
    <style:style style:name="T1953" style:parent-style-name="DefaultParagraphFont" style:family="text">
      <style:text-properties style:font-name-asian="Times New Roman" style:font-name-complex="Arial" fo:language="mk" fo:country="MK"/>
    </style:style>
    <style:style style:name="T1954" style:parent-style-name="DefaultParagraphFont" style:family="text">
      <style:text-properties style:font-name-asian="Times New Roman" style:font-name-complex="Arial" fo:language="mk" fo:country="MK"/>
    </style:style>
    <style:style style:name="T1955" style:parent-style-name="DefaultParagraphFont" style:family="text">
      <style:text-properties style:font-name-asian="Times New Roman" style:font-name-complex="Arial" fo:language="mk" fo:country="MK"/>
    </style:style>
    <style:style style:name="T1956" style:parent-style-name="DefaultParagraphFont" style:family="text">
      <style:text-properties style:font-name-asian="Times New Roman" style:font-name-complex="Arial" fo:language="mk" fo:country="MK"/>
    </style:style>
    <style:style style:name="T1957" style:parent-style-name="DefaultParagraphFont" style:family="text">
      <style:text-properties style:font-name-asian="Times New Roman" style:font-name-complex="Arial" fo:language="mk" fo:country="MK"/>
    </style:style>
    <style:style style:name="T1958" style:parent-style-name="DefaultParagraphFont" style:family="text">
      <style:text-properties style:font-name-asian="Times New Roman" style:font-name-complex="Arial" fo:language="mk" fo:country="MK"/>
    </style:style>
    <style:style style:name="T1959" style:parent-style-name="DefaultParagraphFont" style:family="text">
      <style:text-properties style:font-name-asian="Times New Roman" style:font-name-complex="Arial" fo:language="mk" fo:country="MK"/>
    </style:style>
    <style:style style:name="T1960" style:parent-style-name="DefaultParagraphFont" style:family="text">
      <style:text-properties style:font-name-asian="Times New Roman" style:font-name-complex="Arial" fo:language="mk" fo:country="MK"/>
    </style:style>
    <style:style style:name="T1961" style:parent-style-name="DefaultParagraphFont" style:family="text">
      <style:text-properties style:font-name-asian="Times New Roman" style:font-name-complex="Arial" fo:language="mk" fo:country="MK"/>
    </style:style>
    <style:style style:name="T1962" style:parent-style-name="DefaultParagraphFont" style:family="text">
      <style:text-properties style:font-name-asian="Times New Roman" style:font-name-complex="Arial" fo:language="mk" fo:country="MK"/>
    </style:style>
    <style:style style:name="T1963" style:parent-style-name="DefaultParagraphFont" style:family="text">
      <style:text-properties style:font-name-asian="Times New Roman" style:font-name-complex="Arial" fo:language="mk" fo:country="MK"/>
    </style:style>
    <style:style style:name="T1964" style:parent-style-name="DefaultParagraphFont" style:family="text">
      <style:text-properties style:font-name-asian="Times New Roman" style:font-name-complex="Arial" fo:language="mk" fo:country="MK"/>
    </style:style>
    <style:style style:name="T1965" style:parent-style-name="DefaultParagraphFont" style:family="text">
      <style:text-properties fo:language="mk" fo:country="MK"/>
    </style:style>
    <style:style style:name="T1966" style:parent-style-name="DefaultParagraphFont" style:family="text">
      <style:text-properties fo:language="mk" fo:country="MK"/>
    </style:style>
    <style:style style:name="T1967" style:parent-style-name="DefaultParagraphFont" style:family="text">
      <style:text-properties style:font-name-asian="Times New Roman" style:font-name-complex="Arial" fo:language="mk" fo:country="MK"/>
    </style:style>
    <style:style style:name="T1968" style:parent-style-name="DefaultParagraphFont" style:family="text">
      <style:text-properties style:font-name-asian="Times New Roman" style:font-name-complex="Arial" fo:language="mk" fo:country="MK"/>
    </style:style>
    <style:style style:name="T1969" style:parent-style-name="DefaultParagraphFont" style:family="text">
      <style:text-properties style:font-name-asian="Times New Roman" style:font-name-complex="Arial" fo:language="mk" fo:country="MK"/>
    </style:style>
    <style:style style:name="T1970" style:parent-style-name="DefaultParagraphFont" style:family="text">
      <style:text-properties style:font-name-asian="Times New Roman" style:font-name-complex="Arial" fo:language="mk" fo:country="MK"/>
    </style:style>
    <style:style style:name="T1971" style:parent-style-name="DefaultParagraphFont" style:family="text">
      <style:text-properties style:font-name-asian="Times New Roman" style:font-name-complex="Arial" fo:language="mk" fo:country="MK"/>
    </style:style>
    <style:style style:name="T1972" style:parent-style-name="DefaultParagraphFont" style:family="text">
      <style:text-properties style:font-name-asian="Times New Roman" style:font-name-complex="Arial" fo:language="mk" fo:country="MK"/>
    </style:style>
    <style:style style:name="T1973" style:parent-style-name="DefaultParagraphFont" style:family="text">
      <style:text-properties style:font-name-asian="Times New Roman" style:font-name-complex="Arial" fo:language="mk" fo:country="MK"/>
    </style:style>
    <style:style style:name="T1974" style:parent-style-name="DefaultParagraphFont" style:family="text">
      <style:text-properties style:font-name-asian="Times New Roman" style:font-name-complex="Arial" fo:language="mk" fo:country="MK"/>
    </style:style>
    <style:style style:name="T1975" style:parent-style-name="DefaultParagraphFont" style:family="text">
      <style:text-properties style:font-name-asian="Times New Roman" style:font-name-complex="Arial" fo:language="mk" fo:country="MK"/>
    </style:style>
    <style:style style:name="P197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97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97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979" style:parent-style-name="CLAN" style:family="paragraph">
      <style:text-properties style:font-name="Arial" style:font-name-complex="Arial" fo:language="mk" fo:country="MK"/>
    </style:style>
    <style:style style:name="T1980" style:parent-style-name="DefaultParagraphFont" style:family="text">
      <style:text-properties fo:language="mk" fo:country="MK"/>
    </style:style>
    <style:style style:name="T1981" style:parent-style-name="DefaultParagraphFont" style:family="text">
      <style:text-properties fo:language="mk" fo:country="MK"/>
    </style:style>
    <style:style style:name="P19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9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9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985" style:parent-style-name="CLAN" style:family="paragraph">
      <style:text-properties style:font-name="Arial" style:font-name-complex="Arial" fo:language="mk" fo:country="MK"/>
    </style:style>
    <style:style style:name="T1986" style:parent-style-name="DefaultParagraphFont" style:family="text">
      <style:text-properties fo:language="mk" fo:country="MK"/>
    </style:style>
    <style:style style:name="T1987" style:parent-style-name="DefaultParagraphFont" style:family="text">
      <style:text-properties fo:language="mk" fo:country="MK"/>
    </style:style>
    <style:style style:name="P198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98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99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99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99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99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99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99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99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fo:language="mk" fo:country="MK"/>
    </style:style>
    <style:style style:name="P199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1998" style:parent-style-name="CLAN" style:family="paragraph">
      <style:text-properties style:font-name="Arial" style:font-name-complex="Arial" fo:language="mk" fo:country="MK"/>
    </style:style>
    <style:style style:name="T1999" style:parent-style-name="DefaultParagraphFont" style:family="text">
      <style:text-properties fo:language="mk" fo:country="MK"/>
    </style:style>
    <style:style style:name="T2000" style:parent-style-name="DefaultParagraphFont" style:family="text">
      <style:text-properties fo:language="mk" fo:country="MK"/>
    </style:style>
    <style:style style:name="P20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0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2003" style:parent-style-name="DefaultParagraphFont" style:family="text">
      <style:text-properties fo:language="mk" fo:country="MK"/>
    </style:style>
    <style:style style:name="T2004" style:parent-style-name="DefaultParagraphFont" style:family="text">
      <style:text-properties style:font-name="Arial" style:font-name-complex="Arial" fo:language="mk" fo:country="MK"/>
    </style:style>
    <style:style style:name="T2005" style:parent-style-name="DefaultParagraphFont" style:family="text">
      <style:text-properties style:font-name="Arial" style:font-name-complex="Arial" fo:language="mk" fo:country="MK"/>
    </style:style>
    <style:style style:name="T2006" style:parent-style-name="DefaultParagraphFont" style:family="text">
      <style:text-properties fo:language="mk" fo:country="MK"/>
    </style:style>
    <style:style style:name="T2007" style:parent-style-name="DefaultParagraphFont" style:family="text">
      <style:text-properties fo:language="mk" fo:country="MK"/>
    </style:style>
    <style:style style:name="T2008" style:parent-style-name="DefaultParagraphFont" style:family="text">
      <style:text-properties fo:language="mk" fo:country="MK"/>
    </style:style>
    <style:style style:name="P20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1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2012" style:parent-style-name="DefaultParagraphFont" style:family="text">
      <style:text-properties fo:language="mk" fo:country="MK"/>
    </style:style>
    <style:style style:name="T2013" style:parent-style-name="DefaultParagraphFont" style:family="text">
      <style:text-properties style:font-name="Arial" style:font-name-complex="Arial" fo:language="mk" fo:country="MK"/>
    </style:style>
    <style:style style:name="T2014" style:parent-style-name="DefaultParagraphFont" style:family="text">
      <style:text-properties style:font-name="Arial" style:font-name-complex="Arial" fo:language="mk" fo:country="MK"/>
    </style:style>
    <style:style style:name="T2015" style:parent-style-name="DefaultParagraphFont" style:family="text">
      <style:text-properties fo:language="mk" fo:country="MK"/>
    </style:style>
    <style:style style:name="T2016" style:parent-style-name="DefaultParagraphFont" style:family="text">
      <style:text-properties fo:language="mk" fo:country="MK"/>
    </style:style>
    <style:style style:name="T2017" style:parent-style-name="DefaultParagraphFont" style:family="text">
      <style:text-properties fo:language="mk" fo:country="MK"/>
    </style:style>
    <style:style style:name="P201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23" style:parent-style-name="CLAN" style:family="paragraph">
      <style:text-properties style:font-name="Arial" style:font-name-complex="Arial" fo:language="mk" fo:country="MK"/>
    </style:style>
    <style:style style:name="P2024" style:parent-style-name="CLAN" style:family="paragraph">
      <style:text-properties fo:language="mk" fo:country="MK"/>
    </style:style>
    <style:style style:name="P20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27" style:parent-style-name="Normal" style:family="paragraph">
      <style:paragraph-properties fo:text-indent="0.5in" fo:background-color="#FFFFFF">
        <style:tab-stops>
          <style:tab-stop style:type="left" style:position="0.5in"/>
        </style:tab-stops>
      </style:paragraph-properties>
    </style:style>
    <style:style style:name="T2028" style:parent-style-name="DefaultParagraphFont" style:family="text">
      <style:text-properties style:font-name-asian="Times New Roman" style:font-name-complex="Arial" fo:language="mk" fo:country="MK"/>
    </style:style>
    <style:style style:name="T2029" style:parent-style-name="DefaultParagraphFont" style:family="text">
      <style:text-properties style:font-name-asian="Times New Roman" style:font-name-complex="Arial" fo:language="mk" fo:country="MK"/>
    </style:style>
    <style:style style:name="T2030" style:parent-style-name="DefaultParagraphFont" style:family="text">
      <style:text-properties style:font-name-asian="Times New Roman" style:font-name-complex="Arial" fo:language="mk" fo:country="MK"/>
    </style:style>
    <style:style style:name="T2031" style:parent-style-name="DefaultParagraphFont" style:family="text">
      <style:text-properties style:font-name-asian="Times New Roman" style:font-name-complex="Arial" fo:language="mk" fo:country="MK"/>
    </style:style>
    <style:style style:name="T2032" style:parent-style-name="DefaultParagraphFont" style:family="text">
      <style:text-properties style:font-name-asian="Times New Roman" style:font-name-complex="Arial" fo:language="mk" fo:country="MK"/>
    </style:style>
    <style:style style:name="T2033" style:parent-style-name="DefaultParagraphFont" style:family="text">
      <style:text-properties style:font-name-asian="Times New Roman" style:font-name-complex="Arial" fo:language="mk" fo:country="MK"/>
    </style:style>
    <style:style style:name="T2034" style:parent-style-name="DefaultParagraphFont" style:family="text">
      <style:text-properties style:font-name-asian="Times New Roman" style:font-name-complex="Arial" fo:language="mk" fo:country="MK"/>
    </style:style>
    <style:style style:name="T2035" style:parent-style-name="DefaultParagraphFont" style:family="text">
      <style:text-properties style:font-name-asian="Times New Roman" style:font-name-complex="Arial" fo:language="mk" fo:country="MK"/>
    </style:style>
    <style:style style:name="T2036" style:parent-style-name="DefaultParagraphFont" style:family="text">
      <style:text-properties style:font-name-asian="Times New Roman" style:font-name-complex="Arial" fo:language="mk" fo:country="MK"/>
    </style:style>
    <style:style style:name="T2037" style:parent-style-name="DefaultParagraphFont" style:family="text">
      <style:text-properties fo:language="mk" fo:country="MK"/>
    </style:style>
    <style:style style:name="T2038" style:parent-style-name="DefaultParagraphFont" style:family="text">
      <style:text-properties style:font-name-asian="Times New Roman" style:font-name-complex="Arial" fo:language="mk" fo:country="MK"/>
    </style:style>
    <style:style style:name="T2039" style:parent-style-name="DefaultParagraphFont" style:family="text">
      <style:text-properties style:font-name-asian="Times New Roman" style:font-name-complex="Arial" fo:language="mk" fo:country="MK"/>
    </style:style>
    <style:style style:name="T2040" style:parent-style-name="DefaultParagraphFont" style:family="text">
      <style:text-properties style:font-name-asian="Times New Roman" style:font-name-complex="Arial" fo:language="mk" fo:country="MK"/>
    </style:style>
    <style:style style:name="P2041" style:parent-style-name="CLAN" style:family="paragraph">
      <style:text-properties style:font-name="Arial" style:font-name-complex="Arial" fo:language="mk" fo:country="MK"/>
    </style:style>
    <style:style style:name="T2042" style:parent-style-name="DefaultParagraphFont" style:family="text">
      <style:text-properties fo:language="mk" fo:country="MK"/>
    </style:style>
    <style:style style:name="T2043" style:parent-style-name="DefaultParagraphFont" style:family="text">
      <style:text-properties fo:language="mk" fo:country="MK"/>
    </style:style>
    <style:style style:name="P204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4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47" style:parent-style-name="CLAN" style:family="paragraph">
      <style:text-properties style:font-name="Arial" style:font-name-complex="Arial" fo:language="mk" fo:country="MK"/>
    </style:style>
    <style:style style:name="T2048" style:parent-style-name="DefaultParagraphFont" style:family="text">
      <style:text-properties fo:language="mk" fo:country="MK"/>
    </style:style>
    <style:style style:name="T2049" style:parent-style-name="DefaultParagraphFont" style:family="text">
      <style:text-properties fo:language="mk" fo:country="MK"/>
    </style:style>
    <style:style style:name="P205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5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53" style:parent-style-name="CLAN" style:family="paragraph">
      <style:text-properties style:font-name="Arial" style:font-name-complex="Arial" fo:language="mk" fo:country="MK"/>
    </style:style>
    <style:style style:name="P2054" style:parent-style-name="CLAN" style:family="paragraph">
      <style:text-properties fo:language="mk" fo:country="MK"/>
    </style:style>
    <style:style style:name="P20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5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5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59" style:parent-style-name="Normal" style:family="paragraph">
      <style:paragraph-properties fo:text-indent="0.5in" fo:background-color="#FFFFFF">
        <style:tab-stops>
          <style:tab-stop style:type="left" style:position="0.5in"/>
        </style:tab-stops>
      </style:paragraph-properties>
    </style:style>
    <style:style style:name="T2060" style:parent-style-name="DefaultParagraphFont" style:family="text">
      <style:text-properties style:font-name-asian="Times New Roman" style:font-name-complex="Arial" fo:language="mk" fo:country="MK"/>
    </style:style>
    <style:style style:name="T2061" style:parent-style-name="DefaultParagraphFont" style:family="text">
      <style:text-properties style:font-name-asian="Times New Roman" style:font-name-complex="Arial" fo:language="mk" fo:country="MK"/>
    </style:style>
    <style:style style:name="T2062" style:parent-style-name="DefaultParagraphFont" style:family="text">
      <style:text-properties style:font-name-asian="Times New Roman" style:font-name-complex="Arial" fo:language="mk" fo:country="MK"/>
    </style:style>
    <style:style style:name="T2063" style:parent-style-name="DefaultParagraphFont" style:family="text">
      <style:text-properties style:font-name-asian="Times New Roman" style:font-name-complex="Arial" fo:language="mk" fo:country="MK"/>
    </style:style>
    <style:style style:name="T2064" style:parent-style-name="DefaultParagraphFont" style:family="text">
      <style:text-properties style:font-name-asian="Times New Roman" style:font-name-complex="Arial" fo:language="mk" fo:country="MK"/>
    </style:style>
    <style:style style:name="T2065" style:parent-style-name="DefaultParagraphFont" style:family="text">
      <style:text-properties style:font-name-asian="Times New Roman" style:font-name-complex="Arial" fo:language="mk" fo:country="MK"/>
    </style:style>
    <style:style style:name="T2066" style:parent-style-name="DefaultParagraphFont" style:family="text">
      <style:text-properties style:font-name-asian="Times New Roman" style:font-name-complex="Arial" fo:language="mk" fo:country="MK"/>
    </style:style>
    <style:style style:name="T2067" style:parent-style-name="DefaultParagraphFont" style:family="text">
      <style:text-properties style:font-name-asian="Times New Roman" style:font-name-complex="Arial" fo:language="mk" fo:country="MK"/>
    </style:style>
    <style:style style:name="T2068" style:parent-style-name="DefaultParagraphFont" style:family="text">
      <style:text-properties style:font-name-asian="Times New Roman" style:font-name-complex="Arial" fo:language="mk" fo:country="MK"/>
    </style:style>
    <style:style style:name="T2069" style:parent-style-name="DefaultParagraphFont" style:family="text">
      <style:text-properties style:font-name-asian="Times New Roman" style:font-name-complex="Arial" fo:language="mk" fo:country="MK"/>
    </style:style>
    <style:style style:name="T2070" style:parent-style-name="DefaultParagraphFont" style:family="text">
      <style:text-properties style:font-name-asian="Times New Roman" style:font-name-complex="Arial" fo:language="mk" fo:country="MK"/>
    </style:style>
    <style:style style:name="T2071" style:parent-style-name="DefaultParagraphFont" style:family="text">
      <style:text-properties style:font-name-asian="Times New Roman" style:font-name-complex="Arial" fo:language="mk" fo:country="MK"/>
    </style:style>
    <style:style style:name="T2072" style:parent-style-name="DefaultParagraphFont" style:family="text">
      <style:text-properties style:font-name-asian="Times New Roman" style:font-name-complex="Arial" fo:language="mk" fo:country="MK"/>
    </style:style>
    <style:style style:name="T2073" style:parent-style-name="DefaultParagraphFont" style:family="text">
      <style:text-properties style:font-name-asian="Times New Roman" style:font-name-complex="Arial" fo:language="mk" fo:country="MK"/>
    </style:style>
    <style:style style:name="T2074" style:parent-style-name="DefaultParagraphFont" style:family="text">
      <style:text-properties style:font-name-asian="Times New Roman" style:font-name-complex="Arial" fo:language="mk" fo:country="MK"/>
    </style:style>
    <style:style style:name="T2075" style:parent-style-name="DefaultParagraphFont" style:family="text">
      <style:text-properties style:font-name-asian="Times New Roman" style:font-name-complex="Arial" fo:language="mk" fo:country="MK"/>
    </style:style>
    <style:style style:name="T2076" style:parent-style-name="DefaultParagraphFont" style:family="text">
      <style:text-properties style:font-name-asian="Times New Roman" style:font-name-complex="Arial" fo:language="mk" fo:country="MK"/>
    </style:style>
    <style:style style:name="T2077" style:parent-style-name="DefaultParagraphFont" style:family="text">
      <style:text-properties style:font-name-asian="Times New Roman" style:font-name-complex="Arial" fo:language="mk" fo:country="MK"/>
    </style:style>
    <style:style style:name="T2078" style:parent-style-name="DefaultParagraphFont" style:family="text">
      <style:text-properties style:font-name-asian="Times New Roman" style:font-name-complex="Arial" fo:language="mk" fo:country="MK"/>
    </style:style>
    <style:style style:name="P2079" style:parent-style-name="CLAN" style:family="paragraph">
      <style:text-properties style:font-name="Arial" style:font-name-complex="Arial" fo:language="mk" fo:country="MK"/>
    </style:style>
    <style:style style:name="T2080" style:parent-style-name="DefaultParagraphFont" style:family="text">
      <style:text-properties fo:language="mk" fo:country="MK"/>
    </style:style>
    <style:style style:name="T2081" style:parent-style-name="DefaultParagraphFont" style:family="text">
      <style:text-properties fo:language="mk" fo:country="MK"/>
    </style:style>
    <style:style style:name="P20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84" style:parent-style-name="CLAN" style:family="paragraph">
      <style:text-properties style:font-name="Arial" style:font-name-complex="Arial" fo:language="mk" fo:country="MK"/>
    </style:style>
    <style:style style:name="T2085" style:parent-style-name="DefaultParagraphFont" style:family="text">
      <style:text-properties fo:language="mk" fo:country="MK"/>
    </style:style>
    <style:style style:name="T2086" style:parent-style-name="DefaultParagraphFont" style:family="text">
      <style:text-properties fo:language="mk" fo:country="MK"/>
    </style:style>
    <style:style style:name="P208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88" style:parent-style-name="GLAVA" style:family="paragraph">
      <style:text-properties fo:language="mk" fo:country="MK"/>
    </style:style>
    <style:style style:name="P2089" style:parent-style-name="CLAN" style:family="paragraph">
      <style:text-properties style:font-name="Arial" style:font-name-complex="Arial" fo:language="mk" fo:country="MK"/>
    </style:style>
    <style:style style:name="T2090" style:parent-style-name="DefaultParagraphFont" style:family="text">
      <style:text-properties fo:language="mk" fo:country="MK"/>
    </style:style>
    <style:style style:name="T2091" style:parent-style-name="DefaultParagraphFont" style:family="text">
      <style:text-properties fo:language="mk" fo:country="MK"/>
    </style:style>
    <style:style style:name="P209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9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9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2095" style:parent-style-name="DefaultParagraphFont" style:family="text">
      <style:text-properties style:font-name="Arial" style:font-name-complex="Arial" fo:language="mk" fo:country="MK"/>
    </style:style>
    <style:style style:name="T2096" style:parent-style-name="DefaultParagraphFont" style:family="text">
      <style:text-properties fo:language="mk" fo:country="MK"/>
    </style:style>
    <style:style style:name="T2097" style:parent-style-name="DefaultParagraphFont" style:family="text">
      <style:text-properties fo:language="mk" fo:country="MK"/>
    </style:style>
    <style:style style:name="P209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0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10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10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102" style:parent-style-name="CLAN" style:family="paragraph">
      <style:text-properties style:font-name="Arial" style:font-name-complex="Arial" fo:language="mk" fo:country="MK"/>
    </style:style>
    <style:style style:name="T2103" style:parent-style-name="DefaultParagraphFont" style:family="text">
      <style:text-properties fo:language="mk" fo:country="MK"/>
    </style:style>
    <style:style style:name="T2104" style:parent-style-name="DefaultParagraphFont" style:family="text">
      <style:text-properties fo:language="mk" fo:country="MK"/>
    </style:style>
    <style:style style:name="P21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1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1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1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109" style:parent-style-name="CLAN" style:family="paragraph">
      <style:text-properties style:font-name="Arial" style:font-name-complex="Arial" fo:language="mk" fo:country="MK"/>
    </style:style>
    <style:style style:name="T2110" style:parent-style-name="DefaultParagraphFont" style:family="text">
      <style:text-properties fo:language="mk" fo:country="MK"/>
    </style:style>
    <style:style style:name="T2111" style:parent-style-name="DefaultParagraphFont" style:family="text">
      <style:text-properties fo:language="mk" fo:country="MK"/>
    </style:style>
    <style:style style:name="P211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11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1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1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116" style:parent-style-name="CLAN" style:family="paragraph">
      <style:text-properties style:font-name="Arial" style:font-name-complex="Arial" fo:language="mk" fo:country="MK"/>
    </style:style>
    <style:style style:name="T2117" style:parent-style-name="DefaultParagraphFont" style:family="text">
      <style:text-properties fo:language="mk" fo:country="MK"/>
    </style:style>
    <style:style style:name="T2118" style:parent-style-name="DefaultParagraphFont" style:family="text">
      <style:text-properties fo:language="mk" fo:country="MK"/>
    </style:style>
    <style:style style:name="P211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1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1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122" style:parent-style-name="CLAN" style:family="paragraph">
      <style:text-properties fo:language="mk" fo:country="MK"/>
    </style:style>
    <style:style style:name="T2123" style:parent-style-name="DefaultParagraphFont" style:family="text">
      <style:text-properties fo:language="mk" fo:country="MK"/>
    </style:style>
    <style:style style:name="T2124" style:parent-style-name="DefaultParagraphFont" style:family="text">
      <style:text-properties fo:language="mk" fo:country="MK"/>
    </style:style>
    <style:style style:name="P21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1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1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128" style:parent-style-name="CLAN" style:family="paragraph">
      <style:text-properties fo:language="mk" fo:country="MK"/>
    </style:style>
    <style:style style:name="T2129" style:parent-style-name="DefaultParagraphFont" style:family="text">
      <style:text-properties fo:language="mk" fo:country="MK"/>
    </style:style>
    <style:style style:name="T2130" style:parent-style-name="DefaultParagraphFont" style:family="text">
      <style:text-properties fo:language="mk" fo:country="MK"/>
    </style:style>
    <style:style style:name="P21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1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2133" style:parent-style-name="DefaultParagraphFont" style:family="text">
      <style:text-properties fo:language="mk" fo:country="MK"/>
    </style:style>
    <style:style style:name="T2134" style:parent-style-name="DefaultParagraphFont" style:family="text">
      <style:text-properties style:font-name="Arial" style:font-name-complex="Arial" fo:language="mk" fo:country="MK"/>
    </style:style>
    <style:style style:name="T2135" style:parent-style-name="DefaultParagraphFont" style:family="text">
      <style:text-properties style:font-name="Arial" style:font-name-complex="Arial" fo:language="mk" fo:country="MK"/>
    </style:style>
    <style:style style:name="T2136" style:parent-style-name="DefaultParagraphFont" style:family="text">
      <style:text-properties style:font-name="Arial" style:font-name-complex="Arial" fo:language="mk" fo:country="MK"/>
    </style:style>
    <style:style style:name="T2137" style:parent-style-name="DefaultParagraphFont" style:family="text">
      <style:text-properties fo:language="mk" fo:country="MK"/>
    </style:style>
    <style:style style:name="T2138" style:parent-style-name="DefaultParagraphFont" style:family="text">
      <style:text-properties fo:language="mk" fo:country="MK"/>
    </style:style>
    <style:style style:name="P21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14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1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14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14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14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2145" style:parent-style-name="DefaultParagraphFont" style:family="text">
      <style:text-properties fo:language="mk" fo:country="MK"/>
    </style:style>
    <style:style style:name="T2146" style:parent-style-name="DefaultParagraphFont" style:family="text">
      <style:text-properties style:font-name="Arial" style:font-name-complex="Arial" fo:language="mk" fo:country="MK"/>
    </style:style>
    <style:style style:name="T2147" style:parent-style-name="DefaultParagraphFont" style:family="text">
      <style:text-properties style:font-name="Arial" style:font-name-complex="Arial" fo:language="mk" fo:country="MK"/>
    </style:style>
    <style:style style:name="T2148" style:parent-style-name="DefaultParagraphFont" style:family="text">
      <style:text-properties fo:language="mk" fo:country="MK"/>
    </style:style>
    <style:style style:name="T2149" style:parent-style-name="DefaultParagraphFont" style:family="text">
      <style:text-properties fo:language="mk" fo:country="MK"/>
    </style:style>
    <style:style style:name="P215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1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2152" style:parent-style-name="DefaultParagraphFont" style:family="text">
      <style:text-properties fo:language="mk" fo:country="MK"/>
    </style:style>
    <style:style style:name="T2153" style:parent-style-name="DefaultParagraphFont" style:family="text">
      <style:text-properties style:font-name="Calibri" fo:language="mk" fo:country="MK"/>
    </style:style>
    <style:style style:name="T2154" style:parent-style-name="DefaultParagraphFont" style:family="text">
      <style:text-properties fo:language="mk" fo:country="MK"/>
    </style:style>
    <style:style style:name="T2155" style:parent-style-name="DefaultParagraphFont" style:family="text">
      <style:text-properties style:font-name="Calibri" fo:language="mk" fo:country="MK"/>
    </style:style>
    <style:style style:name="P2156" style:parent-style-name="CLAN" style:family="paragraph">
      <style:text-properties fo:language="mk" fo:country="MK"/>
    </style:style>
    <style:style style:name="T2157" style:parent-style-name="DefaultParagraphFont" style:family="text">
      <style:text-properties fo:language="mk" fo:country="MK"/>
    </style:style>
    <style:style style:name="T2158" style:parent-style-name="DefaultParagraphFont" style:family="text">
      <style:text-properties fo:language="mk" fo:country="MK"/>
    </style:style>
    <style:style style:name="P2159" style:parent-style-name="Normal" style:family="paragraph">
      <style:paragraph-properties fo:text-indent="0.5in" fo:background-color="#FFFFFF">
        <style:tab-stops>
          <style:tab-stop style:type="left" style:position="0.5in"/>
        </style:tab-stops>
      </style:paragraph-properties>
    </style:style>
    <style:style style:name="T2160" style:parent-style-name="DefaultParagraphFont" style:family="text">
      <style:text-properties style:font-name-asian="Times New Roman" style:font-name-complex="Arial" fo:language="mk" fo:country="MK"/>
    </style:style>
    <style:style style:name="T2161" style:parent-style-name="DefaultParagraphFont" style:family="text">
      <style:text-properties style:font-name-asian="Times New Roman" style:font-name-complex="Arial" fo:language="mk" fo:country="MK"/>
    </style:style>
    <style:style style:name="T2162" style:parent-style-name="DefaultParagraphFont" style:family="text">
      <style:text-properties style:font-name-asian="Times New Roman" style:font-name-complex="Arial" fo:language="mk" fo:country="MK"/>
    </style:style>
    <style:style style:name="T2163" style:parent-style-name="DefaultParagraphFont" style:family="text">
      <style:text-properties style:font-name-asian="Times New Roman" style:font-name-complex="Arial" fo:language="mk" fo:country="MK"/>
    </style:style>
    <style:style style:name="T2164" style:parent-style-name="DefaultParagraphFont" style:family="text">
      <style:text-properties style:font-name-asian="Times New Roman" style:font-name-complex="Arial" fo:language="mk" fo:country="MK"/>
    </style:style>
    <style:style style:name="T2165" style:parent-style-name="DefaultParagraphFont" style:family="text">
      <style:text-properties style:font-name-asian="Times New Roman" style:font-name-complex="Arial" fo:language="mk" fo:country="MK"/>
    </style:style>
    <style:style style:name="T2166" style:parent-style-name="DefaultParagraphFont" style:family="text">
      <style:text-properties style:font-name-asian="Times New Roman" style:font-name-complex="Arial" fo:background-color="#FFFFFF" fo:language="mk" fo:country="MK"/>
    </style:style>
    <style:style style:name="T2167" style:parent-style-name="DefaultParagraphFont" style:family="text">
      <style:text-properties style:font-name-asian="Times New Roman" style:font-name-complex="Arial" fo:background-color="#FFFFFF" fo:language="mk" fo:country="MK"/>
    </style:style>
    <style:style style:name="T2168" style:parent-style-name="DefaultParagraphFont" style:family="text">
      <style:text-properties style:font-name-asian="Times New Roman" style:font-name-complex="Arial" fo:background-color="#FFFFFF" fo:language="mk" fo:country="MK"/>
    </style:style>
    <style:style style:name="T2169" style:parent-style-name="DefaultParagraphFont" style:family="text">
      <style:text-properties style:font-name-asian="Times New Roman" style:font-name-complex="Arial" fo:background-color="#FFFFFF" fo:language="mk" fo:country="MK"/>
    </style:style>
    <style:style style:name="T2170" style:parent-style-name="DefaultParagraphFont" style:family="text">
      <style:text-properties style:font-name-asian="Times New Roman" style:font-name-complex="Arial" fo:background-color="#FFFFFF" fo:language="mk" fo:country="MK"/>
    </style:style>
    <style:style style:name="T2171" style:parent-style-name="DefaultParagraphFont" style:family="text">
      <style:text-properties style:font-name-asian="Times New Roman" style:font-name-complex="Arial" fo:background-color="#FFFFFF" fo:language="mk" fo:country="MK"/>
    </style:style>
    <style:style style:name="T2172" style:parent-style-name="DefaultParagraphFont" style:family="text">
      <style:text-properties style:font-name-asian="Times New Roman" style:font-name-complex="Arial" fo:background-color="#FFFFFF" fo:language="mk" fo:country="MK"/>
    </style:style>
    <style:style style:name="T2173" style:parent-style-name="DefaultParagraphFont" style:family="text">
      <style:text-properties style:font-name-asian="Times New Roman" style:font-name-complex="Arial" fo:background-color="#FFFFFF" fo:language="mk" fo:country="MK"/>
    </style:style>
    <style:style style:name="T2174" style:parent-style-name="DefaultParagraphFont" style:family="text">
      <style:text-properties style:font-name-asian="Times New Roman" style:font-name-complex="Arial" fo:background-color="#FFFFFF" fo:language="mk" fo:country="MK"/>
    </style:style>
    <style:style style:name="T2175" style:parent-style-name="DefaultParagraphFont" style:family="text">
      <style:text-properties style:font-name-asian="Times New Roman" style:font-name-complex="Arial" fo:background-color="#FFFFFF" fo:language="mk" fo:country="MK"/>
    </style:style>
    <style:style style:name="T2176" style:parent-style-name="DefaultParagraphFont" style:family="text">
      <style:text-properties style:font-name-asian="Times New Roman" style:font-name-complex="Arial" fo:background-color="#FFFFFF" fo:language="mk" fo:country="MK"/>
    </style:style>
    <style:style style:name="T2177" style:parent-style-name="DefaultParagraphFont" style:family="text">
      <style:text-properties style:font-name-asian="Times New Roman" style:font-name-complex="Arial" fo:background-color="#FFFFFF" fo:language="mk" fo:country="MK"/>
    </style:style>
    <style:style style:name="T2178" style:parent-style-name="DefaultParagraphFont" style:family="text">
      <style:text-properties style:font-name-asian="Times New Roman" style:font-name-complex="Arial" fo:background-color="#FFFFFF" fo:language="mk" fo:country="MK"/>
    </style:style>
    <style:style style:name="T2179" style:parent-style-name="DefaultParagraphFont" style:family="text">
      <style:text-properties style:font-name-asian="Times New Roman" style:font-name-complex="Arial" fo:background-color="#FFFFFF" fo:language="mk" fo:country="MK"/>
    </style:style>
    <style:style style:name="T2180" style:parent-style-name="DefaultParagraphFont" style:family="text">
      <style:text-properties style:font-name-asian="Times New Roman" style:font-name-complex="Arial" fo:background-color="#FFFFFF" fo:language="mk" fo:country="MK"/>
    </style:style>
    <style:style style:name="T2181" style:parent-style-name="DefaultParagraphFont" style:family="text">
      <style:text-properties style:font-name-asian="Times New Roman" style:font-name-complex="Arial" fo:background-color="#FFFFFF" fo:language="mk" fo:country="MK"/>
    </style:style>
    <style:style style:name="T2182" style:parent-style-name="DefaultParagraphFont" style:family="text">
      <style:text-properties style:font-name-asian="Times New Roman" style:font-name-complex="Arial" fo:background-color="#FFFFFF" fo:language="mk" fo:country="MK"/>
    </style:style>
    <style:style style:name="T2183" style:parent-style-name="DefaultParagraphFont" style:family="text">
      <style:text-properties style:font-name-asian="Times New Roman" style:font-name-complex="Arial" fo:background-color="#FFFFFF" fo:language="mk" fo:country="MK"/>
    </style:style>
    <style:style style:name="T2184" style:parent-style-name="DefaultParagraphFont" style:family="text">
      <style:text-properties style:font-name-asian="Times New Roman" style:font-name-complex="Arial" fo:background-color="#FFFFFF" fo:language="mk" fo:country="MK"/>
    </style:style>
    <style:style style:name="T2185" style:parent-style-name="DefaultParagraphFont" style:family="text">
      <style:text-properties style:font-name-asian="Times New Roman" style:font-name-complex="Arial" fo:background-color="#FFFFFF" fo:language="mk" fo:country="MK"/>
    </style:style>
    <style:style style:name="T2186" style:parent-style-name="DefaultParagraphFont" style:family="text">
      <style:text-properties style:font-name-asian="Times New Roman" style:font-name-complex="Arial" fo:background-color="#FFFFFF" fo:language="mk" fo:country="MK"/>
    </style:style>
    <style:style style:name="T2187" style:parent-style-name="DefaultParagraphFont" style:family="text">
      <style:text-properties style:font-name-asian="Times New Roman" style:font-name-complex="Arial" fo:background-color="#FFFFFF" fo:language="mk" fo:country="MK"/>
    </style:style>
    <style:style style:name="T2188" style:parent-style-name="DefaultParagraphFont" style:family="text">
      <style:text-properties style:font-name-asian="Times New Roman" style:font-name-complex="Arial" fo:background-color="#FFFFFF" fo:language="mk" fo:country="MK"/>
    </style:style>
    <style:style style:name="T2189" style:parent-style-name="DefaultParagraphFont" style:family="text">
      <style:text-properties style:font-name-asian="Times New Roman" style:font-name-complex="Arial" fo:background-color="#FFFFFF" fo:language="mk" fo:country="MK"/>
    </style:style>
    <style:style style:name="T2190" style:parent-style-name="DefaultParagraphFont" style:family="text">
      <style:text-properties style:font-name-asian="Times New Roman" style:font-name-complex="Arial" fo:background-color="#FFFFFF" fo:language="mk" fo:country="MK"/>
    </style:style>
    <style:style style:name="T2191" style:parent-style-name="DefaultParagraphFont" style:family="text">
      <style:text-properties style:font-name-asian="Times New Roman" style:font-name-complex="Arial" fo:background-color="#FFFFFF" fo:language="mk" fo:country="MK"/>
    </style:style>
    <style:style style:name="T2192" style:parent-style-name="DefaultParagraphFont" style:family="text">
      <style:text-properties style:font-name-asian="Times New Roman" style:font-name-complex="Arial" fo:background-color="#FFFFFF" fo:language="mk" fo:country="MK"/>
    </style:style>
    <style:style style:name="T2193" style:parent-style-name="DefaultParagraphFont" style:family="text">
      <style:text-properties style:font-name-asian="Times New Roman" style:font-name-complex="Arial" fo:background-color="#FFFFFF" fo:language="mk" fo:country="MK"/>
    </style:style>
    <style:style style:name="T2194" style:parent-style-name="DefaultParagraphFont" style:family="text">
      <style:text-properties style:font-name-asian="Times New Roman" style:font-name-complex="Arial" fo:background-color="#FFFFFF" fo:language="mk" fo:country="MK"/>
    </style:style>
    <style:style style:name="T2195" style:parent-style-name="DefaultParagraphFont" style:family="text">
      <style:text-properties style:font-name-asian="Times New Roman" style:font-name-complex="Arial" fo:background-color="#FFFFFF" fo:language="mk" fo:country="MK"/>
    </style:style>
    <style:style style:name="T2196" style:parent-style-name="DefaultParagraphFont" style:family="text">
      <style:text-properties style:font-name-asian="Times New Roman" style:font-name-complex="Arial" fo:language="mk" fo:country="MK"/>
    </style:style>
    <style:style style:name="T2197" style:parent-style-name="DefaultParagraphFont" style:family="text">
      <style:text-properties style:font-name-asian="Times New Roman" style:font-name-complex="Arial" fo:language="mk" fo:country="MK"/>
    </style:style>
    <style:style style:name="T2198" style:parent-style-name="DefaultParagraphFont" style:family="text">
      <style:text-properties style:font-name-asian="Times New Roman" style:font-name-complex="Arial" fo:language="mk" fo:country="MK"/>
    </style:style>
    <style:style style:name="T2199" style:parent-style-name="DefaultParagraphFont" style:family="text">
      <style:text-properties style:font-name-asian="Times New Roman" style:font-name-complex="Arial" fo:language="mk" fo:country="MK"/>
    </style:style>
    <style:style style:name="T2200" style:parent-style-name="DefaultParagraphFont" style:family="text">
      <style:text-properties style:font-name-asian="Times New Roman" style:font-name-complex="Arial" fo:language="mk" fo:country="MK"/>
    </style:style>
    <style:style style:name="T2201" style:parent-style-name="DefaultParagraphFont" style:family="text">
      <style:text-properties style:font-name-asian="Times New Roman" style:font-name-complex="Arial" fo:language="mk" fo:country="MK"/>
    </style:style>
    <style:style style:name="T2202" style:parent-style-name="DefaultParagraphFont" style:family="text">
      <style:text-properties style:font-name-asian="Times New Roman" style:font-name-complex="Arial" fo:language="mk" fo:country="MK"/>
    </style:style>
    <style:style style:name="T2203" style:parent-style-name="DefaultParagraphFont" style:family="text">
      <style:text-properties style:font-name-asian="Times New Roman" style:font-name-complex="Arial" fo:language="mk" fo:country="MK"/>
    </style:style>
    <style:style style:name="T2204" style:parent-style-name="DefaultParagraphFont" style:family="text">
      <style:text-properties style:font-name-asian="Times New Roman" style:font-name-complex="Arial" fo:language="mk" fo:country="MK"/>
    </style:style>
    <style:style style:name="T2205" style:parent-style-name="DefaultParagraphFont" style:family="text">
      <style:text-properties style:font-name-asian="Times New Roman" style:font-name-complex="Arial" fo:language="mk" fo:country="MK"/>
    </style:style>
    <style:style style:name="T2206" style:parent-style-name="DefaultParagraphFont" style:family="text">
      <style:text-properties style:font-name-asian="Times New Roman" style:font-name-complex="Arial" fo:language="mk" fo:country="MK"/>
    </style:style>
    <style:style style:name="T2207" style:parent-style-name="DefaultParagraphFont" style:family="text">
      <style:text-properties style:font-name-asian="Times New Roman" style:font-name-complex="Arial" fo:language="mk" fo:country="MK"/>
    </style:style>
    <style:style style:name="T2208" style:parent-style-name="DefaultParagraphFont" style:family="text">
      <style:text-properties style:font-name-asian="Times New Roman" style:font-name-complex="Arial" fo:language="mk" fo:country="MK"/>
    </style:style>
    <style:style style:name="T2209" style:parent-style-name="DefaultParagraphFont" style:family="text">
      <style:text-properties style:font-name-asian="Times New Roman" style:font-name-complex="Arial" fo:language="mk" fo:country="MK"/>
    </style:style>
    <style:style style:name="T2210" style:parent-style-name="DefaultParagraphFont" style:family="text">
      <style:text-properties style:font-name-asian="Times New Roman" style:font-name-complex="Arial" fo:language="mk" fo:country="MK"/>
    </style:style>
    <style:style style:name="T2211" style:parent-style-name="DefaultParagraphFont" style:family="text">
      <style:text-properties style:font-name-asian="Times New Roman" style:font-name-complex="Arial" fo:language="mk" fo:country="MK"/>
    </style:style>
    <style:style style:name="T2212" style:parent-style-name="DefaultParagraphFont" style:family="text">
      <style:text-properties style:font-name-asian="Times New Roman" style:font-name-complex="Arial" fo:language="mk" fo:country="MK"/>
    </style:style>
    <style:style style:name="T2213" style:parent-style-name="DefaultParagraphFont" style:family="text">
      <style:text-properties style:font-name-asian="Times New Roman" style:font-name-complex="Arial" fo:language="mk" fo:country="MK"/>
    </style:style>
    <style:style style:name="T2214" style:parent-style-name="DefaultParagraphFont" style:family="text">
      <style:text-properties style:font-name-asian="Times New Roman" style:font-name-complex="Arial" fo:language="mk" fo:country="MK"/>
    </style:style>
    <style:style style:name="P22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216" style:parent-style-name="Normal" style:family="paragraph">
      <style:paragraph-properties fo:text-indent="0.5in" fo:background-color="#FFFFFF">
        <style:tab-stops>
          <style:tab-stop style:type="left" style:position="0.5in"/>
        </style:tab-stops>
      </style:paragraph-properties>
    </style:style>
    <style:style style:name="T2217" style:parent-style-name="DefaultParagraphFont" style:family="text">
      <style:text-properties style:font-name-asian="Times New Roman" style:font-name-complex="Arial" fo:language="mk" fo:country="MK"/>
    </style:style>
    <style:style style:name="T2218" style:parent-style-name="DefaultParagraphFont" style:family="text">
      <style:text-properties style:font-name-asian="Times New Roman" style:font-name-complex="Arial" fo:language="mk" fo:country="MK"/>
    </style:style>
    <style:style style:name="T2219" style:parent-style-name="DefaultParagraphFont" style:family="text">
      <style:text-properties style:font-name-asian="Times New Roman" style:font-name-complex="Arial" fo:language="mk" fo:country="MK"/>
    </style:style>
    <style:style style:name="T2220" style:parent-style-name="DefaultParagraphFont" style:family="text">
      <style:text-properties style:font-name-asian="Times New Roman" style:font-name-complex="Arial" fo:language="mk" fo:country="MK"/>
    </style:style>
    <style:style style:name="T2221" style:parent-style-name="DefaultParagraphFont" style:family="text">
      <style:text-properties style:font-name-asian="Times New Roman" style:font-name-complex="Arial" fo:language="mk" fo:country="MK"/>
    </style:style>
    <style:style style:name="T2222" style:parent-style-name="DefaultParagraphFont" style:family="text">
      <style:text-properties style:font-name-asian="Times New Roman" style:font-name-complex="Arial" fo:language="mk" fo:country="MK"/>
    </style:style>
    <style:style style:name="T2223" style:parent-style-name="DefaultParagraphFont" style:family="text">
      <style:text-properties style:font-name-asian="Times New Roman" style:font-name-complex="Arial" fo:language="mk" fo:country="MK"/>
    </style:style>
    <style:style style:name="T2224" style:parent-style-name="DefaultParagraphFont" style:family="text">
      <style:text-properties style:font-name-asian="Times New Roman" style:font-name-complex="Arial" fo:language="mk" fo:country="MK"/>
    </style:style>
    <style:style style:name="T2225" style:parent-style-name="DefaultParagraphFont" style:family="text">
      <style:text-properties style:font-name-asian="Times New Roman" style:font-name-complex="Arial" fo:background-color="#FFFFFF" fo:language="mk" fo:country="MK"/>
    </style:style>
    <style:style style:name="T2226" style:parent-style-name="DefaultParagraphFont" style:family="text">
      <style:text-properties style:font-name-asian="Times New Roman" style:font-name-complex="Arial" fo:language="mk" fo:country="MK"/>
    </style:style>
    <style:style style:name="T2227" style:parent-style-name="DefaultParagraphFont" style:family="text">
      <style:text-properties style:font-name-asian="Times New Roman" style:font-name-complex="Arial" fo:background-color="#FFFFFF" fo:language="mk" fo:country="MK"/>
    </style:style>
    <style:style style:name="T2228" style:parent-style-name="DefaultParagraphFont" style:family="text">
      <style:text-properties style:font-name-asian="Times New Roman" style:font-name-complex="Arial" fo:language="mk" fo:country="MK"/>
    </style:style>
    <style:style style:name="T2229" style:parent-style-name="DefaultParagraphFont" style:family="text">
      <style:text-properties style:font-name-asian="Times New Roman" style:font-name-complex="Arial" fo:language="mk" fo:country="MK"/>
    </style:style>
    <style:style style:name="P2230" style:parent-style-name="Normal" style:family="paragraph">
      <style:paragraph-properties fo:text-indent="0.5in" fo:background-color="#FFFFFF">
        <style:tab-stops>
          <style:tab-stop style:type="left" style:position="0.5in"/>
        </style:tab-stops>
      </style:paragraph-properties>
    </style:style>
    <style:style style:name="T2231" style:parent-style-name="DefaultParagraphFont" style:family="text">
      <style:text-properties style:font-name-asian="Times New Roman" style:font-name-complex="Arial" fo:language="mk" fo:country="MK"/>
    </style:style>
    <style:style style:name="T2232" style:parent-style-name="DefaultParagraphFont" style:family="text">
      <style:text-properties style:font-name-asian="Times New Roman" style:font-name-complex="Arial" fo:language="mk" fo:country="MK"/>
    </style:style>
    <style:style style:name="T2233" style:parent-style-name="DefaultParagraphFont" style:family="text">
      <style:text-properties style:font-name-asian="Times New Roman" style:font-name-complex="Arial" fo:language="mk" fo:country="MK"/>
    </style:style>
    <style:style style:name="T2234" style:parent-style-name="DefaultParagraphFont" style:family="text">
      <style:text-properties style:font-name-asian="Times New Roman" style:font-name-complex="Arial" fo:language="mk" fo:country="MK"/>
    </style:style>
    <style:style style:name="T2235" style:parent-style-name="DefaultParagraphFont" style:family="text">
      <style:text-properties style:font-name-asian="Times New Roman" style:font-name-complex="Arial" fo:background-color="#FFFFFF" fo:language="mk" fo:country="MK"/>
    </style:style>
    <style:style style:name="T2236" style:parent-style-name="DefaultParagraphFont" style:family="text">
      <style:text-properties style:font-name-asian="Times New Roman" style:font-name-complex="Arial" fo:language="mk" fo:country="MK"/>
    </style:style>
    <style:style style:name="T2237" style:parent-style-name="DefaultParagraphFont" style:family="text">
      <style:text-properties style:font-name-asian="Times New Roman" style:font-name-complex="Arial" fo:language="mk" fo:country="MK"/>
    </style:style>
    <style:style style:name="T2238" style:parent-style-name="DefaultParagraphFont" style:family="text">
      <style:text-properties style:font-name-asian="Times New Roman" style:font-name-complex="Arial" fo:background-color="#FFFFFF" fo:language="mk" fo:country="MK"/>
    </style:style>
    <style:style style:name="T2239" style:parent-style-name="DefaultParagraphFont" style:family="text">
      <style:text-properties style:font-name-asian="Times New Roman" style:font-name-complex="Arial" fo:language="mk" fo:country="MK"/>
    </style:style>
    <style:style style:name="T2240" style:parent-style-name="DefaultParagraphFont" style:family="text">
      <style:text-properties style:font-name-asian="Times New Roman" style:font-name-complex="Arial" fo:language="mk" fo:country="MK"/>
    </style:style>
    <style:style style:name="T2241" style:parent-style-name="DefaultParagraphFont" style:family="text">
      <style:text-properties fo:language="mk" fo:country="MK"/>
    </style:style>
    <style:style style:name="T2242" style:parent-style-name="DefaultParagraphFont" style:family="text">
      <style:text-properties style:font-name="Arial" style:font-name-complex="Arial" fo:language="mk" fo:country="MK"/>
    </style:style>
    <style:style style:name="T2243" style:parent-style-name="DefaultParagraphFont" style:family="text">
      <style:text-properties fo:language="mk" fo:country="MK"/>
    </style:style>
    <style:style style:name="T2244" style:parent-style-name="DefaultParagraphFont" style:family="text">
      <style:text-properties fo:language="mk" fo:country="MK"/>
    </style:style>
    <style:style style:name="T2245" style:parent-style-name="DefaultParagraphFont" style:family="text">
      <style:text-properties fo:language="mk" fo:country="MK"/>
    </style:style>
    <style:style style:name="P2246" style:parent-style-name="Normal" style:family="paragraph">
      <style:paragraph-properties fo:text-indent="0.5in" fo:background-color="#FFFFFF">
        <style:tab-stops>
          <style:tab-stop style:type="left" style:position="0.5in"/>
        </style:tab-stops>
      </style:paragraph-properties>
    </style:style>
    <style:style style:name="T2247" style:parent-style-name="DefaultParagraphFont" style:family="text">
      <style:text-properties style:font-name-asian="Times New Roman" style:font-name-complex="Arial" fo:language="mk" fo:country="MK"/>
    </style:style>
    <style:style style:name="T2248" style:parent-style-name="DefaultParagraphFont" style:family="text">
      <style:text-properties style:font-name-asian="Times New Roman" style:font-name-complex="Arial" style:font-weight-complex="bold" fo:language="mk" fo:country="MK"/>
    </style:style>
    <style:style style:name="T2249" style:parent-style-name="DefaultParagraphFont" style:family="text">
      <style:text-properties style:font-name-asian="Times New Roman" style:font-name-complex="Arial" style:font-weight-complex="bold" fo:language="mk" fo:country="MK"/>
    </style:style>
    <style:style style:name="T2250" style:parent-style-name="DefaultParagraphFont" style:family="text">
      <style:text-properties style:font-name-asian="Times New Roman" style:font-name-complex="Arial" fo:language="mk" fo:country="MK"/>
    </style:style>
    <style:style style:name="T2251" style:parent-style-name="DefaultParagraphFont" style:family="text">
      <style:text-properties style:font-name-asian="Times New Roman" style:font-name-complex="Arial" fo:language="mk" fo:country="MK"/>
    </style:style>
    <style:style style:name="T2252" style:parent-style-name="DefaultParagraphFont" style:family="text">
      <style:text-properties style:font-name-asian="Times New Roman" style:font-name-complex="Arial" fo:language="mk" fo:country="MK"/>
    </style:style>
    <style:style style:name="T2253" style:parent-style-name="DefaultParagraphFont" style:family="text">
      <style:text-properties style:font-name-asian="Times New Roman" style:font-name-complex="Arial" fo:language="mk" fo:country="MK"/>
    </style:style>
    <style:style style:name="T2254" style:parent-style-name="DefaultParagraphFont" style:family="text">
      <style:text-properties style:font-name-asian="Times New Roman" style:font-name-complex="Arial" fo:language="mk" fo:country="MK"/>
    </style:style>
    <style:style style:name="T2255" style:parent-style-name="DefaultParagraphFont" style:family="text">
      <style:text-properties style:font-name-asian="Times New Roman" style:font-name-complex="Arial" fo:language="mk" fo:country="MK"/>
    </style:style>
    <style:style style:name="T2256" style:parent-style-name="DefaultParagraphFont" style:family="text">
      <style:text-properties style:font-name-asian="Times New Roman" style:font-name-complex="Arial" fo:language="mk" fo:country="MK"/>
    </style:style>
    <style:style style:name="T2257" style:parent-style-name="DefaultParagraphFont" style:family="text">
      <style:text-properties style:font-name-asian="Times New Roman" style:font-name-complex="Arial" fo:language="mk" fo:country="MK"/>
    </style:style>
    <style:style style:name="T2258" style:parent-style-name="DefaultParagraphFont" style:family="text">
      <style:text-properties style:font-name-asian="Times New Roman" style:font-name-complex="Arial" fo:language="mk" fo:country="MK"/>
    </style:style>
    <style:style style:name="T2259" style:parent-style-name="DefaultParagraphFont" style:family="text">
      <style:text-properties style:font-name-asian="Times New Roman" style:font-name-complex="Arial" fo:language="mk" fo:country="MK"/>
    </style:style>
    <style:style style:name="T2260" style:parent-style-name="DefaultParagraphFont" style:family="text">
      <style:text-properties style:font-name-asian="Times New Roman" style:font-name-complex="Arial" fo:language="mk" fo:country="MK"/>
    </style:style>
    <style:style style:name="P2261" style:parent-style-name="CLAN" style:family="paragraph">
      <style:text-properties style:font-name="Arial" style:font-name-complex="Arial" fo:language="mk" fo:country="MK"/>
    </style:style>
    <style:style style:name="T2262" style:parent-style-name="DefaultParagraphFont" style:family="text">
      <style:text-properties fo:language="mk" fo:country="MK"/>
    </style:style>
    <style:style style:name="T2263" style:parent-style-name="DefaultParagraphFont" style:family="text">
      <style:text-properties fo:language="mk" fo:country="MK"/>
    </style:style>
    <style:style style:name="P2264" style:parent-style-name="Normal" style:family="paragraph">
      <style:paragraph-properties fo:text-indent="0.5in" fo:background-color="#FFFFFF">
        <style:tab-stops>
          <style:tab-stop style:type="left" style:position="0.5in"/>
        </style:tab-stops>
      </style:paragraph-properties>
    </style:style>
    <style:style style:name="T2265" style:parent-style-name="DefaultParagraphFont" style:family="text">
      <style:text-properties style:font-name-asian="Times New Roman" style:font-name-complex="Arial" fo:language="mk" fo:country="MK"/>
    </style:style>
    <style:style style:name="T2266" style:parent-style-name="DefaultParagraphFont" style:family="text">
      <style:text-properties style:font-name-asian="Times New Roman" style:font-name-complex="Arial" style:font-weight-complex="bold" fo:language="mk" fo:country="MK"/>
    </style:style>
    <style:style style:name="T2267" style:parent-style-name="DefaultParagraphFont" style:family="text">
      <style:text-properties style:font-name-asian="Times New Roman" style:font-name-complex="Arial" style:font-weight-complex="bold" fo:language="mk" fo:country="MK"/>
    </style:style>
    <style:style style:name="T2268" style:parent-style-name="DefaultParagraphFont" style:family="text">
      <style:text-properties style:font-name-asian="Times New Roman" style:font-name-complex="Arial" fo:language="mk" fo:country="MK"/>
    </style:style>
    <style:style style:name="T2269" style:parent-style-name="DefaultParagraphFont" style:family="text">
      <style:text-properties style:font-name-asian="Times New Roman" style:font-name-complex="Arial" fo:language="mk" fo:country="MK"/>
    </style:style>
    <style:style style:name="T2270" style:parent-style-name="DefaultParagraphFont" style:family="text">
      <style:text-properties style:font-name-asian="Times New Roman" style:font-name-complex="Arial" fo:language="mk" fo:country="MK"/>
    </style:style>
    <style:style style:name="T2271" style:parent-style-name="DefaultParagraphFont" style:family="text">
      <style:text-properties style:font-name-asian="Times New Roman" style:font-name-complex="Arial" fo:language="mk" fo:country="MK"/>
    </style:style>
    <style:style style:name="P2272" style:parent-style-name="Normal" style:family="paragraph">
      <style:paragraph-properties fo:text-indent="0.5in" fo:background-color="#FFFFFF">
        <style:tab-stops>
          <style:tab-stop style:type="left" style:position="0.5in"/>
        </style:tab-stops>
      </style:paragraph-properties>
    </style:style>
    <style:style style:name="T2273" style:parent-style-name="DefaultParagraphFont" style:family="text">
      <style:text-properties style:font-name-asian="Times New Roman" style:font-name-complex="Arial" fo:language="mk" fo:country="MK"/>
    </style:style>
    <style:style style:name="T2274" style:parent-style-name="DefaultParagraphFont" style:family="text">
      <style:text-properties style:font-name-asian="Times New Roman" style:font-name-complex="Arial" style:font-weight-complex="bold" fo:language="mk" fo:country="MK"/>
    </style:style>
    <style:style style:name="T2275" style:parent-style-name="DefaultParagraphFont" style:family="text">
      <style:text-properties style:font-name-asian="Times New Roman" style:font-name-complex="Arial" style:font-weight-complex="bold" fo:language="mk" fo:country="MK"/>
    </style:style>
    <style:style style:name="T2276" style:parent-style-name="DefaultParagraphFont" style:family="text">
      <style:text-properties style:font-name-asian="Times New Roman" style:font-name-complex="Arial" fo:language="mk" fo:country="MK"/>
    </style:style>
    <style:style style:name="T2277" style:parent-style-name="DefaultParagraphFont" style:family="text">
      <style:text-properties style:font-name-asian="Times New Roman" style:font-name-complex="Arial" fo:language="mk" fo:country="MK"/>
    </style:style>
    <style:style style:name="T2278" style:parent-style-name="DefaultParagraphFont" style:family="text">
      <style:text-properties style:font-name-asian="Times New Roman" style:font-name-complex="Arial" fo:language="mk" fo:country="MK"/>
    </style:style>
    <style:style style:name="T2279" style:parent-style-name="DefaultParagraphFont" style:family="text">
      <style:text-properties style:font-name-asian="Times New Roman" style:font-name-complex="Arial" fo:language="mk" fo:country="MK"/>
    </style:style>
    <style:style style:name="T2280" style:parent-style-name="DefaultParagraphFont" style:family="text">
      <style:text-properties style:font-name-asian="Times New Roman" style:font-name-complex="Arial" fo:language="mk" fo:country="MK"/>
    </style:style>
    <style:style style:name="T2281" style:parent-style-name="DefaultParagraphFont" style:family="text">
      <style:text-properties style:font-name-asian="Times New Roman" style:font-name-complex="Arial" fo:language="mk" fo:country="MK"/>
    </style:style>
    <style:style style:name="T2282" style:parent-style-name="DefaultParagraphFont" style:family="text">
      <style:text-properties style:font-name-asian="Times New Roman" style:font-name-complex="Arial" fo:language="mk" fo:country="MK"/>
    </style:style>
    <style:style style:name="T2283" style:parent-style-name="DefaultParagraphFont" style:family="text">
      <style:text-properties style:font-name-asian="Times New Roman" style:font-name-complex="Arial" fo:language="mk" fo:country="MK"/>
    </style:style>
    <style:style style:name="T2284" style:parent-style-name="DefaultParagraphFont" style:family="text">
      <style:text-properties style:font-name-asian="Times New Roman" style:font-name-complex="Arial" fo:language="mk" fo:country="MK"/>
    </style:style>
    <style:style style:name="T2285" style:parent-style-name="DefaultParagraphFont" style:family="text">
      <style:text-properties style:font-name-asian="Times New Roman" style:font-name-complex="Arial" fo:language="mk" fo:country="MK"/>
    </style:style>
    <style:style style:name="T2286" style:parent-style-name="DefaultParagraphFont" style:family="text">
      <style:text-properties style:font-name-asian="Times New Roman" style:font-name-complex="Arial" fo:language="mk" fo:country="MK"/>
    </style:style>
    <style:style style:name="T2287" style:parent-style-name="DefaultParagraphFont" style:family="text">
      <style:text-properties style:font-name-asian="Times New Roman" style:font-name-complex="Arial" fo:language="mk" fo:country="MK"/>
    </style:style>
    <style:style style:name="T2288" style:parent-style-name="DefaultParagraphFont" style:family="text">
      <style:text-properties style:font-name-asian="Times New Roman" style:font-name-complex="Arial" fo:language="mk" fo:country="MK"/>
    </style:style>
    <style:style style:name="T2289" style:parent-style-name="DefaultParagraphFont" style:family="text">
      <style:text-properties style:font-name-asian="Times New Roman" style:font-name-complex="Arial" fo:language="mk" fo:country="MK"/>
    </style:style>
    <style:style style:name="P2290" style:parent-style-name="Normal" style:family="paragraph">
      <style:paragraph-properties fo:text-indent="0.5in" fo:background-color="#FFFFFF">
        <style:tab-stops>
          <style:tab-stop style:type="left" style:position="0.5in"/>
        </style:tab-stops>
      </style:paragraph-properties>
    </style:style>
    <style:style style:name="T2291" style:parent-style-name="DefaultParagraphFont" style:family="text">
      <style:text-properties style:font-name-asian="Times New Roman" style:font-name-complex="Arial" fo:language="mk" fo:country="MK"/>
    </style:style>
    <style:style style:name="T2292" style:parent-style-name="DefaultParagraphFont" style:family="text">
      <style:text-properties style:font-name-asian="Times New Roman" style:font-name-complex="Arial" style:font-weight-complex="bold" fo:language="mk" fo:country="MK"/>
    </style:style>
    <style:style style:name="T2293" style:parent-style-name="DefaultParagraphFont" style:family="text">
      <style:text-properties style:font-name-asian="Times New Roman" style:font-name-complex="Arial" style:font-weight-complex="bold" fo:language="mk" fo:country="MK"/>
    </style:style>
    <style:style style:name="T2294" style:parent-style-name="DefaultParagraphFont" style:family="text">
      <style:text-properties style:font-name-asian="Times New Roman" style:font-name-complex="Arial" fo:language="mk" fo:country="MK"/>
    </style:style>
    <style:style style:name="T2295" style:parent-style-name="DefaultParagraphFont" style:family="text">
      <style:text-properties style:font-name-asian="Times New Roman" style:font-name-complex="Arial" fo:language="mk" fo:country="MK"/>
    </style:style>
    <style:style style:name="T2296" style:parent-style-name="DefaultParagraphFont" style:family="text">
      <style:text-properties style:font-name-asian="Times New Roman" style:font-name-complex="Arial" fo:language="mk" fo:country="MK"/>
    </style:style>
    <style:style style:name="T2297" style:parent-style-name="DefaultParagraphFont" style:family="text">
      <style:text-properties style:font-name-asian="Times New Roman" style:font-name-complex="Arial" fo:language="mk" fo:country="MK"/>
    </style:style>
    <style:style style:name="T2298" style:parent-style-name="DefaultParagraphFont" style:family="text">
      <style:text-properties style:font-name-asian="Times New Roman" style:font-name-complex="Arial" fo:language="mk" fo:country="MK"/>
    </style:style>
    <style:style style:name="P2299" style:parent-style-name="CLAN" style:family="paragraph">
      <style:text-properties style:font-name="Arial" style:font-name-complex="Arial" fo:language="mk" fo:country="MK"/>
    </style:style>
    <style:style style:name="T2300" style:parent-style-name="DefaultParagraphFont" style:family="text">
      <style:text-properties fo:language="mk" fo:country="MK"/>
    </style:style>
    <style:style style:name="T2301" style:parent-style-name="DefaultParagraphFont" style:family="text">
      <style:text-properties fo:language="mk" fo:country="MK"/>
    </style:style>
    <style:style style:name="P2302" style:parent-style-name="Normal" style:family="paragraph">
      <style:paragraph-properties fo:text-indent="0.5in" fo:background-color="#FFFFFF">
        <style:tab-stops>
          <style:tab-stop style:type="left" style:position="0.5in"/>
        </style:tab-stops>
      </style:paragraph-properties>
    </style:style>
    <style:style style:name="T2303" style:parent-style-name="DefaultParagraphFont" style:family="text">
      <style:text-properties style:font-name-asian="Times New Roman" style:font-name-complex="Arial" fo:language="mk" fo:country="MK"/>
    </style:style>
    <style:style style:name="T2304" style:parent-style-name="DefaultParagraphFont" style:family="text">
      <style:text-properties style:font-name-asian="Times New Roman" style:font-name-complex="Arial" style:font-weight-complex="bold" fo:language="mk" fo:country="MK"/>
    </style:style>
    <style:style style:name="T2305" style:parent-style-name="DefaultParagraphFont" style:family="text">
      <style:text-properties style:font-name-asian="Times New Roman" style:font-name-complex="Arial" style:font-weight-complex="bold" fo:language="mk" fo:country="MK"/>
    </style:style>
    <style:style style:name="T2306" style:parent-style-name="DefaultParagraphFont" style:family="text">
      <style:text-properties style:font-name-asian="Times New Roman" style:font-name-complex="Arial" fo:language="mk" fo:country="MK"/>
    </style:style>
    <style:style style:name="T2307" style:parent-style-name="DefaultParagraphFont" style:family="text">
      <style:text-properties style:font-name-asian="Times New Roman" style:font-name-complex="Arial" fo:language="mk" fo:country="MK"/>
    </style:style>
    <style:style style:name="T2308" style:parent-style-name="DefaultParagraphFont" style:family="text">
      <style:text-properties style:font-name-asian="Times New Roman" style:font-name-complex="Arial" fo:language="mk" fo:country="MK"/>
    </style:style>
    <style:style style:name="T2309" style:parent-style-name="DefaultParagraphFont" style:family="text">
      <style:text-properties style:font-name-asian="Times New Roman" style:font-name-complex="Arial" fo:language="mk" fo:country="MK"/>
    </style:style>
    <style:style style:name="T2310" style:parent-style-name="DefaultParagraphFont" style:family="text">
      <style:text-properties style:font-name-asian="Times New Roman" style:font-name-complex="Arial" fo:language="mk" fo:country="MK"/>
    </style:style>
    <style:style style:name="T2311" style:parent-style-name="DefaultParagraphFont" style:family="text">
      <style:text-properties style:font-name-asian="Times New Roman" style:font-name-complex="Arial" fo:language="mk" fo:country="MK"/>
    </style:style>
    <style:style style:name="T2312" style:parent-style-name="DefaultParagraphFont" style:family="text">
      <style:text-properties style:font-name-asian="Times New Roman" style:font-name-complex="Arial" fo:language="mk" fo:country="MK"/>
    </style:style>
    <style:style style:name="T2313" style:parent-style-name="DefaultParagraphFont" style:family="text">
      <style:text-properties style:font-name-asian="Times New Roman" style:font-name-complex="Arial" fo:language="mk" fo:country="MK"/>
    </style:style>
    <style:style style:name="T2314" style:parent-style-name="DefaultParagraphFont" style:family="text">
      <style:text-properties style:font-name-asian="Times New Roman" style:font-name-complex="Arial" fo:language="mk" fo:country="MK"/>
    </style:style>
    <style:style style:name="T2315" style:parent-style-name="DefaultParagraphFont" style:family="text">
      <style:text-properties style:font-name-asian="Times New Roman" style:font-name-complex="Arial" fo:language="mk" fo:country="MK"/>
    </style:style>
    <style:style style:name="T2316" style:parent-style-name="DefaultParagraphFont" style:family="text">
      <style:text-properties style:font-name-asian="Times New Roman" style:font-name-complex="Arial" fo:language="mk" fo:country="MK"/>
    </style:style>
    <style:style style:name="T2317" style:parent-style-name="DefaultParagraphFont" style:family="text">
      <style:text-properties style:font-name-asian="Times New Roman" style:font-name-complex="Arial" fo:language="mk" fo:country="MK"/>
    </style:style>
    <style:style style:name="T2318" style:parent-style-name="DefaultParagraphFont" style:family="text">
      <style:text-properties style:font-name-asian="Times New Roman" style:font-name-complex="Arial" fo:language="mk" fo:country="MK"/>
    </style:style>
    <style:style style:name="T2319" style:parent-style-name="DefaultParagraphFont" style:family="text">
      <style:text-properties style:font-name-asian="Times New Roman" style:font-name-complex="Arial" fo:language="mk" fo:country="MK"/>
    </style:style>
    <style:style style:name="T2320" style:parent-style-name="DefaultParagraphFont" style:family="text">
      <style:text-properties style:font-name-asian="Times New Roman" style:font-name-complex="Arial" fo:language="mk" fo:country="MK"/>
    </style:style>
    <style:style style:name="T2321" style:parent-style-name="DefaultParagraphFont" style:family="text">
      <style:text-properties style:font-name-asian="Times New Roman" style:font-name-complex="Arial" fo:language="mk" fo:country="MK"/>
    </style:style>
    <style:style style:name="T2322" style:parent-style-name="DefaultParagraphFont" style:family="text">
      <style:text-properties style:font-name-asian="Times New Roman" style:font-name-complex="Arial" fo:language="mk" fo:country="MK"/>
    </style:style>
    <style:style style:name="T2323" style:parent-style-name="DefaultParagraphFont" style:family="text">
      <style:text-properties style:font-name-asian="Times New Roman" style:font-name-complex="Arial" fo:language="mk" fo:country="MK"/>
    </style:style>
    <style:style style:name="T2324" style:parent-style-name="DefaultParagraphFont" style:family="text">
      <style:text-properties style:font-name-asian="Times New Roman" style:font-name-complex="Arial" fo:language="mk" fo:country="MK"/>
    </style:style>
    <style:style style:name="T2325" style:parent-style-name="DefaultParagraphFont" style:family="text">
      <style:text-properties style:font-name-asian="Times New Roman" style:font-name-complex="Arial" fo:language="mk" fo:country="MK"/>
    </style:style>
    <style:style style:name="T2326" style:parent-style-name="DefaultParagraphFont" style:family="text">
      <style:text-properties style:font-name-asian="Times New Roman" style:font-name-complex="Arial" fo:language="mk" fo:country="MK"/>
    </style:style>
    <style:style style:name="T2327" style:parent-style-name="DefaultParagraphFont" style:family="text">
      <style:text-properties style:font-name-asian="Times New Roman" style:font-name-complex="Arial" fo:language="mk" fo:country="MK"/>
    </style:style>
    <style:style style:name="T2328" style:parent-style-name="DefaultParagraphFont" style:family="text">
      <style:text-properties style:font-name-asian="Times New Roman" style:font-name-complex="Arial" fo:language="mk" fo:country="MK"/>
    </style:style>
    <style:style style:name="T2329" style:parent-style-name="DefaultParagraphFont" style:family="text">
      <style:text-properties style:font-name-asian="Times New Roman" style:font-name-complex="Arial" fo:language="mk" fo:country="MK"/>
    </style:style>
    <style:style style:name="T2330" style:parent-style-name="DefaultParagraphFont" style:family="text">
      <style:text-properties style:font-name-asian="Times New Roman" style:font-name-complex="Arial" fo:language="mk" fo:country="MK"/>
    </style:style>
    <style:style style:name="T2331" style:parent-style-name="DefaultParagraphFont" style:family="text">
      <style:text-properties style:font-name-asian="Times New Roman" style:font-name-complex="Arial" fo:language="mk" fo:country="MK"/>
    </style:style>
    <style:style style:name="T2332" style:parent-style-name="DefaultParagraphFont" style:family="text">
      <style:text-properties style:font-name-asian="Times New Roman" style:font-name-complex="Arial" fo:language="mk" fo:country="MK"/>
    </style:style>
    <style:style style:name="T2333" style:parent-style-name="DefaultParagraphFont" style:family="text">
      <style:text-properties style:font-name-asian="Times New Roman" style:font-name-complex="Arial" fo:language="mk" fo:country="MK"/>
    </style:style>
    <style:style style:name="T2334" style:parent-style-name="DefaultParagraphFont" style:family="text">
      <style:text-properties style:font-name-asian="Times New Roman" style:font-name-complex="Arial" fo:language="mk" fo:country="MK"/>
    </style:style>
    <style:style style:name="T2335" style:parent-style-name="DefaultParagraphFont" style:family="text">
      <style:text-properties style:font-name-asian="Times New Roman" style:font-name-complex="Arial" fo:language="mk" fo:country="MK"/>
    </style:style>
    <style:style style:name="T2336" style:parent-style-name="DefaultParagraphFont" style:family="text">
      <style:text-properties style:font-name-asian="Times New Roman" style:font-name-complex="Arial" fo:language="mk" fo:country="MK"/>
    </style:style>
    <style:style style:name="T2337" style:parent-style-name="DefaultParagraphFont" style:family="text">
      <style:text-properties style:font-name-asian="Times New Roman" style:font-name-complex="Arial" fo:language="mk" fo:country="MK"/>
    </style:style>
    <style:style style:name="T2338" style:parent-style-name="DefaultParagraphFont" style:family="text">
      <style:text-properties style:font-name-asian="Times New Roman" style:font-name-complex="Arial" fo:language="mk" fo:country="MK"/>
    </style:style>
    <style:style style:name="T2339" style:parent-style-name="DefaultParagraphFont" style:family="text">
      <style:text-properties style:font-name-asian="Times New Roman" style:font-name-complex="Arial" fo:language="mk" fo:country="MK"/>
    </style:style>
    <style:style style:name="T2340" style:parent-style-name="DefaultParagraphFont" style:family="text">
      <style:text-properties style:font-name-asian="Times New Roman" style:font-name-complex="Arial" fo:language="mk" fo:country="MK"/>
    </style:style>
    <style:style style:name="T2341" style:parent-style-name="DefaultParagraphFont" style:family="text">
      <style:text-properties style:font-name-asian="Times New Roman" style:font-name-complex="Arial" fo:language="mk" fo:country="MK"/>
    </style:style>
    <style:style style:name="T2342" style:parent-style-name="DefaultParagraphFont" style:family="text">
      <style:text-properties style:font-name-asian="Times New Roman" style:font-name-complex="Arial" fo:language="mk" fo:country="MK"/>
    </style:style>
    <style:style style:name="P2343" style:parent-style-name="CLAN" style:family="paragraph">
      <style:text-properties style:font-name="Arial" style:font-name-complex="Arial" fo:language="mk" fo:country="MK"/>
    </style:style>
    <style:style style:name="T2344" style:parent-style-name="DefaultParagraphFont" style:family="text">
      <style:text-properties fo:language="mk" fo:country="MK"/>
    </style:style>
    <style:style style:name="T2345" style:parent-style-name="DefaultParagraphFont" style:family="text">
      <style:text-properties fo:language="mk" fo:country="MK"/>
    </style:style>
    <style:style style:name="P2346" style:parent-style-name="Normal" style:family="paragraph">
      <style:paragraph-properties fo:text-indent="0.5in" fo:background-color="#FFFFFF">
        <style:tab-stops>
          <style:tab-stop style:type="left" style:position="0.5in"/>
        </style:tab-stops>
      </style:paragraph-properties>
    </style:style>
    <style:style style:name="T2347" style:parent-style-name="DefaultParagraphFont" style:family="text">
      <style:text-properties style:font-name-asian="Times New Roman" style:font-name-complex="Arial" fo:language="mk" fo:country="MK"/>
    </style:style>
    <style:style style:name="T2348" style:parent-style-name="DefaultParagraphFont" style:family="text">
      <style:text-properties style:font-name-asian="Times New Roman" style:font-name-complex="Arial" style:font-weight-complex="bold" fo:language="mk" fo:country="MK"/>
    </style:style>
    <style:style style:name="T2349" style:parent-style-name="DefaultParagraphFont" style:family="text">
      <style:text-properties style:font-name-asian="Times New Roman" style:font-name-complex="Arial" style:font-weight-complex="bold" fo:language="mk" fo:country="MK"/>
    </style:style>
    <style:style style:name="T2350" style:parent-style-name="DefaultParagraphFont" style:family="text">
      <style:text-properties style:font-name-asian="Times New Roman" style:font-name-complex="Arial" fo:language="mk" fo:country="MK"/>
    </style:style>
    <style:style style:name="T2351" style:parent-style-name="DefaultParagraphFont" style:family="text">
      <style:text-properties style:font-name-asian="Times New Roman" style:font-name-complex="Arial" fo:language="mk" fo:country="MK"/>
    </style:style>
    <style:style style:name="T2352" style:parent-style-name="DefaultParagraphFont" style:family="text">
      <style:text-properties style:font-name-asian="Times New Roman" style:font-name-complex="Arial" fo:language="mk" fo:country="MK"/>
    </style:style>
    <style:style style:name="T2353" style:parent-style-name="DefaultParagraphFont" style:family="text">
      <style:text-properties style:font-name-asian="Times New Roman" style:font-name-complex="Arial" fo:language="mk" fo:country="MK"/>
    </style:style>
    <style:style style:name="T2354" style:parent-style-name="DefaultParagraphFont" style:family="text">
      <style:text-properties style:font-name-asian="Times New Roman" style:font-name-complex="Arial" fo:language="mk" fo:country="MK"/>
    </style:style>
    <style:style style:name="T2355" style:parent-style-name="DefaultParagraphFont" style:family="text">
      <style:text-properties style:font-name-asian="Times New Roman" style:font-name-complex="Arial" fo:language="mk" fo:country="MK"/>
    </style:style>
    <style:style style:name="P2356" style:parent-style-name="CLAN" style:family="paragraph">
      <style:text-properties style:font-name="Arial" style:font-name-complex="Arial" fo:language="mk" fo:country="MK"/>
    </style:style>
    <style:style style:name="T2357" style:parent-style-name="DefaultParagraphFont" style:family="text">
      <style:text-properties fo:language="mk" fo:country="MK"/>
    </style:style>
    <style:style style:name="T2358" style:parent-style-name="DefaultParagraphFont" style:family="text">
      <style:text-properties fo:language="mk" fo:country="MK"/>
    </style:style>
    <style:style style:name="P2359" style:parent-style-name="Normal" style:family="paragraph">
      <style:paragraph-properties fo:text-indent="0.5in" fo:background-color="#FFFFFF">
        <style:tab-stops>
          <style:tab-stop style:type="left" style:position="0.5in"/>
        </style:tab-stops>
      </style:paragraph-properties>
    </style:style>
    <style:style style:name="T2360" style:parent-style-name="DefaultParagraphFont" style:family="text">
      <style:text-properties style:font-name-asian="Times New Roman" style:font-name-complex="Arial" fo:language="mk" fo:country="MK"/>
    </style:style>
    <style:style style:name="T2361" style:parent-style-name="DefaultParagraphFont" style:family="text">
      <style:text-properties style:font-name-asian="Times New Roman" style:font-name-complex="Arial" style:font-weight-complex="bold" fo:language="mk" fo:country="MK"/>
    </style:style>
    <style:style style:name="T2362" style:parent-style-name="DefaultParagraphFont" style:family="text">
      <style:text-properties style:font-name-asian="Times New Roman" style:font-name-complex="Arial" style:font-weight-complex="bold" fo:language="mk" fo:country="MK"/>
    </style:style>
    <style:style style:name="T2363" style:parent-style-name="DefaultParagraphFont" style:family="text">
      <style:text-properties style:font-name-asian="Times New Roman" style:font-name-complex="Arial" fo:language="mk" fo:country="MK"/>
    </style:style>
    <style:style style:name="T2364" style:parent-style-name="DefaultParagraphFont" style:family="text">
      <style:text-properties style:font-name-asian="Times New Roman" style:font-name-complex="Arial" fo:language="mk" fo:country="MK"/>
    </style:style>
    <style:style style:name="T2365" style:parent-style-name="DefaultParagraphFont" style:family="text">
      <style:text-properties style:font-name-asian="Times New Roman" style:font-name-complex="Arial" fo:language="mk" fo:country="MK"/>
    </style:style>
    <style:style style:name="T2366" style:parent-style-name="DefaultParagraphFont" style:family="text">
      <style:text-properties style:font-name-asian="Times New Roman" style:font-name-complex="Arial" fo:language="mk" fo:country="MK"/>
    </style:style>
    <style:style style:name="T2367" style:parent-style-name="DefaultParagraphFont" style:family="text">
      <style:text-properties style:font-name-asian="Times New Roman" style:font-name-complex="Arial" fo:language="mk" fo:country="MK"/>
    </style:style>
    <style:style style:name="T2368" style:parent-style-name="DefaultParagraphFont" style:family="text">
      <style:text-properties style:font-name-asian="Times New Roman" style:font-name-complex="Arial" fo:language="mk" fo:country="MK"/>
    </style:style>
    <style:style style:name="T2369" style:parent-style-name="DefaultParagraphFont" style:family="text">
      <style:text-properties style:font-name-asian="Times New Roman" style:font-name-complex="Arial" fo:language="mk" fo:country="MK"/>
    </style:style>
    <style:style style:name="T2370" style:parent-style-name="DefaultParagraphFont" style:family="text">
      <style:text-properties style:font-name-asian="Times New Roman" style:font-name-complex="Arial" fo:language="mk" fo:country="MK"/>
    </style:style>
    <style:style style:name="T2371" style:parent-style-name="DefaultParagraphFont" style:family="text">
      <style:text-properties style:font-name-asian="Times New Roman" style:font-name-complex="Arial" fo:language="mk" fo:country="MK"/>
    </style:style>
    <style:style style:name="T2372" style:parent-style-name="DefaultParagraphFont" style:family="text">
      <style:text-properties style:font-name-asian="Times New Roman" style:font-name-complex="Arial" fo:language="mk" fo:country="MK"/>
    </style:style>
    <style:style style:name="T2373" style:parent-style-name="DefaultParagraphFont" style:family="text">
      <style:text-properties style:font-name-asian="Times New Roman" style:font-name-complex="Arial" fo:language="mk" fo:country="MK"/>
    </style:style>
    <style:style style:name="T2374" style:parent-style-name="DefaultParagraphFont" style:family="text">
      <style:text-properties style:font-name-asian="Times New Roman" style:font-name-complex="Arial" fo:language="mk" fo:country="MK"/>
    </style:style>
    <style:style style:name="T2375" style:parent-style-name="DefaultParagraphFont" style:family="text">
      <style:text-properties style:font-name-asian="Times New Roman" style:font-name-complex="Arial" fo:language="mk" fo:country="MK"/>
    </style:style>
    <style:style style:name="T2376" style:parent-style-name="DefaultParagraphFont" style:family="text">
      <style:text-properties style:font-name-asian="Times New Roman" style:font-name-complex="Arial" fo:language="mk" fo:country="MK"/>
    </style:style>
    <style:style style:name="T2377" style:parent-style-name="DefaultParagraphFont" style:family="text">
      <style:text-properties style:font-name-asian="Times New Roman" style:font-name-complex="Arial" fo:language="mk" fo:country="MK"/>
    </style:style>
    <style:style style:name="T2378" style:parent-style-name="DefaultParagraphFont" style:family="text">
      <style:text-properties style:font-name-asian="Times New Roman" style:font-name-complex="Arial" fo:language="mk" fo:country="MK"/>
    </style:style>
    <style:style style:name="T2379" style:parent-style-name="DefaultParagraphFont" style:family="text">
      <style:text-properties style:font-name-asian="Times New Roman" style:font-name-complex="Arial" fo:language="mk" fo:country="MK"/>
    </style:style>
    <style:style style:name="T2380" style:parent-style-name="DefaultParagraphFont" style:family="text">
      <style:text-properties style:font-name-asian="Times New Roman" style:font-name-complex="Arial" fo:language="mk" fo:country="MK"/>
    </style:style>
    <style:style style:name="T2381" style:parent-style-name="DefaultParagraphFont" style:family="text">
      <style:text-properties style:font-name-asian="Times New Roman" style:font-name-complex="Arial" fo:language="mk" fo:country="MK"/>
    </style:style>
    <style:style style:name="T2382" style:parent-style-name="DefaultParagraphFont" style:family="text">
      <style:text-properties style:font-name-asian="Times New Roman" style:font-name-complex="Arial" fo:language="mk" fo:country="MK"/>
    </style:style>
    <style:style style:name="T2383" style:parent-style-name="DefaultParagraphFont" style:family="text">
      <style:text-properties style:font-name-asian="Times New Roman" style:font-name-complex="Arial" fo:language="mk" fo:country="MK"/>
    </style:style>
    <style:style style:name="T2384" style:parent-style-name="DefaultParagraphFont" style:family="text">
      <style:text-properties style:font-name-asian="Times New Roman" style:font-name-complex="Arial" fo:language="mk" fo:country="MK"/>
    </style:style>
    <style:style style:name="P2385" style:parent-style-name="Normal" style:family="paragraph">
      <style:paragraph-properties fo:text-indent="0.5in" fo:background-color="#FFFFFF">
        <style:tab-stops>
          <style:tab-stop style:type="left" style:position="0.5in"/>
        </style:tab-stops>
      </style:paragraph-properties>
    </style:style>
    <style:style style:name="T2386" style:parent-style-name="DefaultParagraphFont" style:family="text">
      <style:text-properties style:font-name-asian="Times New Roman" style:font-name-complex="Arial" fo:language="mk" fo:country="MK"/>
    </style:style>
    <style:style style:name="T2387" style:parent-style-name="DefaultParagraphFont" style:family="text">
      <style:text-properties style:font-name-asian="Times New Roman" style:font-name-complex="Arial" style:font-weight-complex="bold" fo:language="mk" fo:country="MK"/>
    </style:style>
    <style:style style:name="T2388" style:parent-style-name="DefaultParagraphFont" style:family="text">
      <style:text-properties style:font-name-asian="Times New Roman" style:font-name-complex="Arial" style:font-weight-complex="bold" fo:language="mk" fo:country="MK"/>
    </style:style>
    <style:style style:name="T2389" style:parent-style-name="DefaultParagraphFont" style:family="text">
      <style:text-properties style:font-name-asian="Times New Roman" style:font-name-complex="Arial" fo:language="mk" fo:country="MK"/>
    </style:style>
    <style:style style:name="T2390" style:parent-style-name="DefaultParagraphFont" style:family="text">
      <style:text-properties style:font-name-asian="Times New Roman" style:font-name-complex="Arial" fo:language="mk" fo:country="MK"/>
    </style:style>
    <style:style style:name="T2391" style:parent-style-name="DefaultParagraphFont" style:family="text">
      <style:text-properties style:font-name-asian="Times New Roman" style:font-name-complex="Arial" fo:language="mk" fo:country="MK"/>
    </style:style>
    <style:style style:name="T2392" style:parent-style-name="DefaultParagraphFont" style:family="text">
      <style:text-properties style:font-name-asian="Times New Roman" style:font-name-complex="Arial" fo:language="mk" fo:country="MK"/>
    </style:style>
    <style:style style:name="T2393" style:parent-style-name="DefaultParagraphFont" style:family="text">
      <style:text-properties style:font-name-asian="Times New Roman" style:font-name-complex="Arial" fo:language="mk" fo:country="MK"/>
    </style:style>
    <style:style style:name="T2394" style:parent-style-name="DefaultParagraphFont" style:family="text">
      <style:text-properties style:font-name-asian="Times New Roman" style:font-name-complex="Arial" fo:language="mk" fo:country="MK"/>
    </style:style>
    <style:style style:name="T2395" style:parent-style-name="DefaultParagraphFont" style:family="text">
      <style:text-properties style:font-name-asian="Times New Roman" style:font-name-complex="Arial" fo:language="mk" fo:country="MK"/>
    </style:style>
    <style:style style:name="T2396" style:parent-style-name="DefaultParagraphFont" style:family="text">
      <style:text-properties style:font-name-asian="Times New Roman" style:font-name-complex="Arial" fo:language="mk" fo:country="MK"/>
    </style:style>
    <style:style style:name="T2397" style:parent-style-name="DefaultParagraphFont" style:family="text">
      <style:text-properties style:font-name-asian="Times New Roman" style:font-name-complex="Arial" fo:language="mk" fo:country="MK"/>
    </style:style>
    <style:style style:name="T2398" style:parent-style-name="DefaultParagraphFont" style:family="text">
      <style:text-properties style:font-name-asian="Times New Roman" style:font-name-complex="Arial" fo:language="mk" fo:country="MK"/>
    </style:style>
    <style:style style:name="T2399" style:parent-style-name="DefaultParagraphFont" style:family="text">
      <style:text-properties fo:language="mk" fo:country="MK"/>
    </style:style>
    <style:style style:name="T2400" style:parent-style-name="DefaultParagraphFont" style:family="text">
      <style:text-properties style:font-name="Arial" style:font-name-complex="Arial" fo:language="mk" fo:country="MK"/>
    </style:style>
    <style:style style:name="T2401" style:parent-style-name="DefaultParagraphFont" style:family="text">
      <style:text-properties style:font-name="Arial" style:font-name-complex="Arial" fo:language="mk" fo:country="MK"/>
    </style:style>
    <style:style style:name="T2402" style:parent-style-name="DefaultParagraphFont" style:family="text">
      <style:text-properties style:font-name="Arial" style:font-name-complex="Arial" fo:language="mk" fo:country="MK"/>
    </style:style>
    <style:style style:name="T2403" style:parent-style-name="DefaultParagraphFont" style:family="text">
      <style:text-properties style:font-name="Arial" style:font-name-complex="Arial" fo:language="mk" fo:country="MK"/>
    </style:style>
    <style:style style:name="T2404" style:parent-style-name="DefaultParagraphFont" style:family="text">
      <style:text-properties style:font-name="Arial" style:font-name-complex="Arial" fo:language="mk" fo:country="MK"/>
    </style:style>
    <style:style style:name="T2405" style:parent-style-name="DefaultParagraphFont" style:family="text">
      <style:text-properties style:font-name="Arial" style:font-name-complex="Arial" fo:language="mk" fo:country="MK"/>
    </style:style>
    <style:style style:name="P2406" style:parent-style-name="CLAN" style:family="paragraph">
      <style:text-properties style:font-name="Arial" style:font-name-complex="Arial" fo:language="mk" fo:country="MK"/>
    </style:style>
    <style:style style:name="T2407" style:parent-style-name="DefaultParagraphFont" style:family="text">
      <style:text-properties fo:language="mk" fo:country="MK"/>
    </style:style>
    <style:style style:name="T2408" style:parent-style-name="DefaultParagraphFont" style:family="text">
      <style:text-properties fo:language="mk" fo:country="MK"/>
    </style:style>
    <style:style style:name="P240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2410" style:parent-style-name="DefaultParagraphFont" style:family="text">
      <style:text-properties style:font-name="Arial" style:font-name-complex="Arial" fo:language="mk" fo:country="MK"/>
    </style:style>
    <style:style style:name="T2411" style:parent-style-name="DefaultParagraphFont" style:family="text">
      <style:text-properties fo:language="mk" fo:country="MK"/>
    </style:style>
    <style:style style:name="T2412" style:parent-style-name="DefaultParagraphFont" style:family="text">
      <style:text-properties fo:language="mk" fo:country="MK"/>
    </style:style>
    <style:style style:name="T2413" style:parent-style-name="DefaultParagraphFont" style:family="text">
      <style:text-properties fo:language="mk" fo:country="MK"/>
    </style:style>
    <style:style style:name="P24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T2415" style:parent-style-name="DefaultParagraphFont" style:family="text">
      <style:text-properties fo:language="mk" fo:country="MK"/>
    </style:style>
    <style:style style:name="T2416" style:parent-style-name="DefaultParagraphFont" style:family="text">
      <style:text-properties style:font-name="Arial" style:font-name-complex="Arial" fo:language="mk" fo:country="MK"/>
    </style:style>
    <style:style style:name="T2417" style:parent-style-name="DefaultParagraphFont" style:family="text">
      <style:text-properties fo:language="mk" fo:country="MK"/>
    </style:style>
    <style:style style:name="T2418" style:parent-style-name="DefaultParagraphFont" style:family="text">
      <style:text-properties fo:language="mk" fo:country="MK"/>
    </style:style>
    <style:style style:name="T2419" style:parent-style-name="DefaultParagraphFont" style:family="text">
      <style:text-properties style:font-name="Arial" style:font-name-complex="Arial" fo:language="mk" fo:country="MK"/>
    </style:style>
    <style:style style:name="T2420" style:parent-style-name="DefaultParagraphFont" style:family="text">
      <style:text-properties style:font-name="Arial" style:font-name-complex="Arial" fo:language="mk" fo:country="MK"/>
    </style:style>
    <style:style style:name="T2421" style:parent-style-name="DefaultParagraphFont" style:family="text">
      <style:text-properties fo:language="mk" fo:country="MK"/>
    </style:style>
    <style:style style:name="T2422" style:parent-style-name="DefaultParagraphFont" style:family="text">
      <style:text-properties fo:language="mk" fo:country="MK"/>
    </style:style>
    <style:style style:name="T2423" style:parent-style-name="DefaultParagraphFont" style:family="text">
      <style:text-properties fo:language="mk" fo:country="MK"/>
    </style:style>
    <style:style style:name="P24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mk" fo:country="MK"/>
    </style:style>
    <style:style style:name="P2425" style:parent-style-name="CLAN" style:family="paragraph">
      <style:text-properties style:font-name="Arial" style:font-name-complex="Arial" fo:background-color="#FFFFFF" fo:language="mk" fo:country="MK"/>
    </style:style>
    <style:style style:name="T2426" style:parent-style-name="DefaultParagraphFont" style:family="text">
      <style:text-properties fo:language="mk" fo:country="MK"/>
    </style:style>
    <style:style style:name="T2427" style:parent-style-name="DefaultParagraphFont" style:family="text">
      <style:text-properties fo:language="mk" fo:country="MK"/>
    </style:style>
    <style:style style:name="P2428" style:parent-style-name="Normal" style:family="paragraph">
      <style:paragraph-properties fo:text-indent="0.5in" fo:background-color="#FFFFFF">
        <style:tab-stops>
          <style:tab-stop style:type="left" style:position="0.5in"/>
        </style:tab-stops>
      </style:paragraph-properties>
    </style:style>
    <style:style style:name="T2429" style:parent-style-name="DefaultParagraphFont" style:family="text">
      <style:text-properties style:font-name-asian="Times New Roman" style:font-name-complex="Arial" fo:language="mk" fo:country="MK"/>
    </style:style>
    <style:style style:name="T2430" style:parent-style-name="DefaultParagraphFont" style:family="text">
      <style:text-properties style:font-name-asian="Times New Roman" style:font-name-complex="Arial" fo:language="mk" fo:country="MK"/>
    </style:style>
    <style:style style:name="T2431" style:parent-style-name="DefaultParagraphFont" style:family="text">
      <style:text-properties style:font-name-asian="Times New Roman" style:font-name-complex="Arial" fo:language="mk" fo:country="MK"/>
    </style:style>
    <style:style style:name="T2432" style:parent-style-name="DefaultParagraphFont" style:family="text">
      <style:text-properties style:font-name-asian="Times New Roman" style:font-name-complex="Arial" style:font-weight-complex="bold" fo:language="mk" fo:country="MK"/>
    </style:style>
    <style:style style:name="T2433" style:parent-style-name="DefaultParagraphFont" style:family="text">
      <style:text-properties style:font-name-asian="Times New Roman" style:font-name-complex="Arial" style:font-weight-complex="bold" fo:language="mk" fo:country="MK"/>
    </style:style>
    <style:style style:name="T2434" style:parent-style-name="DefaultParagraphFont" style:family="text">
      <style:text-properties style:font-name-asian="Times New Roman" style:font-name-complex="Arial" style:font-weight-complex="bold" fo:language="mk" fo:country="MK"/>
    </style:style>
    <style:style style:name="T2435" style:parent-style-name="DefaultParagraphFont" style:family="text">
      <style:text-properties style:font-name-asian="Times New Roman" style:font-name-complex="Arial" style:font-weight-complex="bold" fo:language="mk" fo:country="MK"/>
    </style:style>
    <style:style style:name="T2436" style:parent-style-name="DefaultParagraphFont" style:family="text">
      <style:text-properties style:font-name-asian="Times New Roman" style:font-name-complex="Arial" style:font-weight-complex="bold" fo:language="mk" fo:country="MK"/>
    </style:style>
    <style:style style:name="P2437" style:parent-style-name="Normal" style:family="paragraph">
      <style:paragraph-properties fo:text-indent="0.5in" fo:background-color="#FFFFFF">
        <style:tab-stops>
          <style:tab-stop style:type="left" style:position="0.5in"/>
        </style:tab-stops>
      </style:paragraph-properties>
    </style:style>
    <style:style style:name="T2438" style:parent-style-name="DefaultParagraphFont" style:family="text">
      <style:text-properties style:font-name-asian="Times New Roman" style:font-name-complex="Arial" fo:language="mk" fo:country="MK"/>
    </style:style>
    <style:style style:name="T2439" style:parent-style-name="DefaultParagraphFont" style:family="text">
      <style:text-properties style:font-name-asian="Times New Roman" style:font-name-complex="Arial" fo:language="mk" fo:country="MK"/>
    </style:style>
    <style:style style:name="T2440" style:parent-style-name="DefaultParagraphFont" style:family="text">
      <style:text-properties style:font-name-asian="Times New Roman" style:font-name-complex="Arial" fo:language="mk" fo:country="MK"/>
    </style:style>
    <style:style style:name="T2441" style:parent-style-name="DefaultParagraphFont" style:family="text">
      <style:text-properties style:font-name-asian="Times New Roman" style:font-name-complex="Arial" fo:language="mk" fo:country="MK"/>
    </style:style>
    <style:style style:name="T2442" style:parent-style-name="DefaultParagraphFont" style:family="text">
      <style:text-properties style:font-name-asian="Times New Roman" style:font-name-complex="Arial" fo:language="mk" fo:country="MK"/>
    </style:style>
    <style:style style:name="T2443" style:parent-style-name="DefaultParagraphFont" style:family="text">
      <style:text-properties style:font-name-asian="Times New Roman" style:font-name-complex="Arial" fo:language="mk" fo:country="MK"/>
    </style:style>
    <style:style style:name="T2444" style:parent-style-name="DefaultParagraphFont" style:family="text">
      <style:text-properties style:font-name-asian="Times New Roman" style:font-name-complex="Arial" fo:language="mk" fo:country="MK"/>
    </style:style>
    <style:style style:name="T2445" style:parent-style-name="DefaultParagraphFont" style:family="text">
      <style:text-properties style:font-name-asian="Times New Roman" style:font-name-complex="Arial" fo:language="mk" fo:country="MK"/>
    </style:style>
    <style:style style:name="T2446" style:parent-style-name="DefaultParagraphFont" style:family="text">
      <style:text-properties style:font-name-asian="Times New Roman" style:font-name-complex="Arial" fo:language="mk" fo:country="MK"/>
    </style:style>
    <style:style style:name="T2447" style:parent-style-name="DefaultParagraphFont" style:family="text">
      <style:text-properties style:font-name-asian="Times New Roman" style:font-name-complex="Arial" fo:language="mk" fo:country="MK"/>
    </style:style>
    <style:style style:name="T2448" style:parent-style-name="DefaultParagraphFont" style:family="text">
      <style:text-properties style:font-name-asian="Times New Roman" style:font-name-complex="Arial" fo:language="mk" fo:country="MK"/>
    </style:style>
    <style:style style:name="T2449" style:parent-style-name="DefaultParagraphFont" style:family="text">
      <style:text-properties style:font-name-asian="Times New Roman" style:font-name-complex="Arial" fo:language="mk" fo:country="MK"/>
    </style:style>
    <style:style style:name="T2450" style:parent-style-name="DefaultParagraphFont" style:family="text">
      <style:text-properties style:font-name-asian="Times New Roman" style:font-name-complex="Arial" fo:language="mk" fo:country="MK"/>
    </style:style>
    <style:style style:name="T2451" style:parent-style-name="DefaultParagraphFont" style:family="text">
      <style:text-properties style:font-name-asian="Times New Roman" style:font-name-complex="Arial" fo:language="mk" fo:country="MK"/>
    </style:style>
    <style:style style:name="T2452" style:parent-style-name="DefaultParagraphFont" style:family="text">
      <style:text-properties style:font-name-asian="Times New Roman" style:font-name-complex="Arial" fo:language="mk" fo:country="MK"/>
    </style:style>
    <style:style style:name="T2453" style:parent-style-name="DefaultParagraphFont" style:family="text">
      <style:text-properties style:font-name-asian="Times New Roman" style:font-name-complex="Arial" fo:language="mk" fo:country="MK"/>
    </style:style>
    <style:style style:name="T2454" style:parent-style-name="DefaultParagraphFont" style:family="text">
      <style:text-properties style:font-name-asian="Times New Roman" style:font-name-complex="Arial" fo:language="mk" fo:country="MK"/>
    </style:style>
    <style:style style:name="T2455" style:parent-style-name="DefaultParagraphFont" style:family="text">
      <style:text-properties style:font-name-asian="Times New Roman" style:font-name-complex="Arial" fo:language="mk" fo:country="MK"/>
    </style:style>
    <style:style style:name="T2456" style:parent-style-name="DefaultParagraphFont" style:family="text">
      <style:text-properties style:font-name-asian="Times New Roman" style:font-name-complex="Arial" fo:language="mk" fo:country="MK"/>
    </style:style>
    <style:style style:name="T2457" style:parent-style-name="DefaultParagraphFont" style:family="text">
      <style:text-properties style:font-name-asian="Times New Roman" style:font-name-complex="Arial" fo:language="mk" fo:country="MK"/>
    </style:style>
    <style:style style:name="T2458" style:parent-style-name="DefaultParagraphFont" style:family="text">
      <style:text-properties style:font-name-asian="Times New Roman" style:font-name-complex="Arial" fo:language="mk" fo:country="MK"/>
    </style:style>
    <style:style style:name="T2459" style:parent-style-name="DefaultParagraphFont" style:family="text">
      <style:text-properties style:font-name-asian="Times New Roman" style:font-name-complex="Arial" fo:language="mk" fo:country="MK"/>
    </style:style>
    <style:style style:name="T2460" style:parent-style-name="DefaultParagraphFont" style:family="text">
      <style:text-properties style:font-name-asian="Times New Roman" style:font-name-complex="Arial" fo:language="mk" fo:country="MK"/>
    </style:style>
    <style:style style:name="T2461" style:parent-style-name="DefaultParagraphFont" style:family="text">
      <style:text-properties style:font-name-asian="Times New Roman" style:font-name-complex="Arial" style:font-weight-complex="bold" fo:language="mk" fo:country="MK"/>
    </style:style>
    <style:style style:name="T2462" style:parent-style-name="DefaultParagraphFont" style:family="text">
      <style:text-properties style:font-name-asian="Times New Roman" style:font-name-complex="Arial" style:font-weight-complex="bold" fo:language="mk" fo:country="MK"/>
    </style:style>
    <style:style style:name="T2463" style:parent-style-name="DefaultParagraphFont" style:family="text">
      <style:text-properties style:font-name-asian="Times New Roman" style:font-name-complex="Arial" style:font-weight-complex="bold" fo:language="mk" fo:country="MK"/>
    </style:style>
    <style:style style:name="T2464" style:parent-style-name="DefaultParagraphFont" style:family="text">
      <style:text-properties style:font-name-asian="Times New Roman" style:font-name-complex="Arial" style:font-weight-complex="bold" fo:language="mk" fo:country="MK"/>
    </style:style>
    <style:style style:name="T2465" style:parent-style-name="DefaultParagraphFont" style:family="text">
      <style:text-properties style:font-name-asian="Times New Roman" style:font-name-complex="Arial" style:font-weight-complex="bold" fo:language="mk" fo:country="MK"/>
    </style:style>
    <style:style style:name="T2466" style:parent-style-name="DefaultParagraphFont" style:family="text">
      <style:text-properties style:font-name-asian="Times New Roman" style:font-name-complex="Arial" style:font-weight-complex="bold" fo:language="mk" fo:country="MK"/>
    </style:style>
    <style:style style:name="T2467" style:parent-style-name="DefaultParagraphFont" style:family="text">
      <style:text-properties style:font-name-asian="Times New Roman" style:font-name-complex="Arial" style:font-weight-complex="bold" fo:language="mk" fo:country="MK"/>
    </style:style>
    <style:style style:name="T2468" style:parent-style-name="DefaultParagraphFont" style:family="text">
      <style:text-properties style:font-name-asian="Times New Roman" style:font-name-complex="Arial" fo:language="mk" fo:country="MK"/>
    </style:style>
    <style:style style:name="T2469" style:parent-style-name="DefaultParagraphFont" style:family="text">
      <style:text-properties style:font-name-asian="Times New Roman" style:font-name-complex="Arial" fo:language="mk" fo:country="MK"/>
    </style:style>
    <style:style style:name="T2470" style:parent-style-name="DefaultParagraphFont" style:family="text">
      <style:text-properties style:font-name-asian="Times New Roman" style:font-name-complex="Arial" fo:language="mk" fo:country="MK"/>
    </style:style>
    <style:style style:name="T2471" style:parent-style-name="DefaultParagraphFont" style:family="text">
      <style:text-properties style:font-name-asian="Times New Roman" style:font-name-complex="Arial" fo:language="mk" fo:country="MK"/>
    </style:style>
    <style:style style:name="T2472" style:parent-style-name="DefaultParagraphFont" style:family="text">
      <style:text-properties style:font-name-asian="Times New Roman" style:font-name-complex="Arial" fo:language="mk" fo:country="MK"/>
    </style:style>
    <style:style style:name="T2473" style:parent-style-name="DefaultParagraphFont" style:family="text">
      <style:text-properties style:font-name-asian="Times New Roman" style:font-name-complex="Arial" fo:language="mk" fo:country="MK"/>
    </style:style>
    <style:style style:name="T2474" style:parent-style-name="DefaultParagraphFont" style:family="text">
      <style:text-properties style:font-name-asian="Times New Roman" style:font-name-complex="Arial" fo:language="mk" fo:country="MK"/>
    </style:style>
    <style:style style:name="T2475" style:parent-style-name="DefaultParagraphFont" style:family="text">
      <style:text-properties style:font-name-asian="Times New Roman" style:font-name-complex="Arial" fo:language="mk" fo:country="MK"/>
    </style:style>
    <style:style style:name="T2476" style:parent-style-name="DefaultParagraphFont" style:family="text">
      <style:text-properties style:font-name-asian="Times New Roman" style:font-name-complex="Arial" fo:language="mk" fo:country="MK"/>
    </style:style>
    <style:style style:name="T2477" style:parent-style-name="DefaultParagraphFont" style:family="text">
      <style:text-properties style:font-name-asian="Times New Roman" style:font-name-complex="Arial" fo:language="mk" fo:country="MK"/>
    </style:style>
    <style:style style:name="T2478" style:parent-style-name="DefaultParagraphFont" style:family="text">
      <style:text-properties style:font-name-asian="Times New Roman" style:font-name-complex="Arial" fo:language="mk" fo:country="MK"/>
    </style:style>
    <style:style style:name="T2479" style:parent-style-name="DefaultParagraphFont" style:family="text">
      <style:text-properties style:font-name-asian="Times New Roman" style:font-name-complex="Arial" fo:language="mk" fo:country="MK"/>
    </style:style>
    <style:style style:name="T2480" style:parent-style-name="DefaultParagraphFont" style:family="text">
      <style:text-properties style:font-name-asian="Times New Roman" style:font-name-complex="Arial" fo:language="mk" fo:country="MK"/>
    </style:style>
    <style:style style:name="T2481" style:parent-style-name="DefaultParagraphFont" style:family="text">
      <style:text-properties style:font-name-asian="Times New Roman" style:font-name-complex="Arial" fo:language="mk" fo:country="MK"/>
    </style:style>
    <style:style style:name="T2482" style:parent-style-name="DefaultParagraphFont" style:family="text">
      <style:text-properties style:font-name-asian="Times New Roman" style:font-name-complex="Arial" fo:language="mk" fo:country="MK"/>
    </style:style>
    <style:style style:name="T2483" style:parent-style-name="DefaultParagraphFont" style:family="text">
      <style:text-properties style:font-name-asian="Times New Roman" style:font-name-complex="Arial" fo:language="mk" fo:country="MK"/>
    </style:style>
    <style:style style:name="T2484" style:parent-style-name="DefaultParagraphFont" style:family="text">
      <style:text-properties style:font-name-asian="Times New Roman" style:font-name-complex="Arial" fo:language="mk" fo:country="MK"/>
    </style:style>
    <style:style style:name="T2485" style:parent-style-name="DefaultParagraphFont" style:family="text">
      <style:text-properties style:font-name-asian="Times New Roman" style:font-name-complex="Arial" fo:language="mk" fo:country="MK"/>
    </style:style>
    <style:style style:name="T2486" style:parent-style-name="DefaultParagraphFont" style:family="text">
      <style:text-properties style:font-name-asian="Times New Roman" style:font-name-complex="Arial" style:font-weight-complex="bold" fo:language="mk" fo:country="MK"/>
    </style:style>
    <style:style style:name="T2487" style:parent-style-name="DefaultParagraphFont" style:family="text">
      <style:text-properties style:font-name-asian="Times New Roman" style:font-name-complex="Arial" fo:language="mk" fo:country="MK"/>
    </style:style>
    <style:style style:name="P2488" style:parent-style-name="Normal" style:family="paragraph">
      <style:paragraph-properties fo:text-indent="0.5in" fo:background-color="#FFFFFF">
        <style:tab-stops>
          <style:tab-stop style:type="left" style:position="0.5in"/>
        </style:tab-stops>
      </style:paragraph-properties>
    </style:style>
    <style:style style:name="T2489" style:parent-style-name="DefaultParagraphFont" style:family="text">
      <style:text-properties style:font-name-asian="Times New Roman" style:font-name-complex="Arial" fo:language="mk" fo:country="MK"/>
    </style:style>
    <style:style style:name="T2490" style:parent-style-name="DefaultParagraphFont" style:family="text">
      <style:text-properties style:font-name-asian="Times New Roman" style:font-name-complex="Arial" fo:language="mk" fo:country="MK"/>
    </style:style>
    <style:style style:name="T2491" style:parent-style-name="DefaultParagraphFont" style:family="text">
      <style:text-properties style:font-name-asian="Times New Roman" style:font-name-complex="Arial" fo:language="mk" fo:country="MK"/>
    </style:style>
    <style:style style:name="T2492" style:parent-style-name="DefaultParagraphFont" style:family="text">
      <style:text-properties style:font-name-asian="Times New Roman" style:font-name-complex="Arial" style:font-weight-complex="bold" fo:language="mk" fo:country="MK"/>
    </style:style>
    <style:style style:name="T2493" style:parent-style-name="DefaultParagraphFont" style:family="text">
      <style:text-properties style:font-name-asian="Times New Roman" style:font-name-complex="Arial" style:font-weight-complex="bold" fo:language="mk" fo:country="MK"/>
    </style:style>
    <style:style style:name="T2494" style:parent-style-name="DefaultParagraphFont" style:family="text">
      <style:text-properties style:font-name-asian="Times New Roman" style:font-name-complex="Arial" style:font-weight-complex="bold" fo:language="mk" fo:country="MK"/>
    </style:style>
    <style:style style:name="T2495" style:parent-style-name="DefaultParagraphFont" style:family="text">
      <style:text-properties style:font-name-asian="Times New Roman" style:font-name-complex="Arial" style:font-weight-complex="bold" fo:language="mk" fo:country="MK"/>
    </style:style>
    <style:style style:name="T2496" style:parent-style-name="DefaultParagraphFont" style:family="text">
      <style:text-properties style:font-name-asian="Times New Roman" style:font-name-complex="Arial" style:font-weight-complex="bold" fo:language="mk" fo:country="MK"/>
    </style:style>
    <style:style style:name="T2497" style:parent-style-name="DefaultParagraphFont" style:family="text">
      <style:text-properties style:font-name-asian="Times New Roman" style:font-name-complex="Arial" fo:language="mk" fo:country="MK"/>
    </style:style>
    <style:style style:name="T2498" style:parent-style-name="DefaultParagraphFont" style:family="text">
      <style:text-properties style:font-name-asian="Times New Roman" style:font-name-complex="Arial" fo:language="mk" fo:country="MK"/>
    </style:style>
    <style:style style:name="T2499" style:parent-style-name="DefaultParagraphFont" style:family="text">
      <style:text-properties style:font-name-asian="Times New Roman" style:font-name-complex="Arial" fo:language="mk" fo:country="MK"/>
    </style:style>
    <style:style style:name="P2500" style:parent-style-name="CLAN" style:family="paragraph">
      <style:text-properties style:font-name="Arial" style:font-name-complex="Arial" fo:language="mk" fo:country="MK"/>
    </style:style>
    <style:style style:name="T2501" style:parent-style-name="DefaultParagraphFont" style:family="text">
      <style:text-properties fo:language="mk" fo:country="MK"/>
    </style:style>
    <style:style style:name="T2502" style:parent-style-name="DefaultParagraphFont" style:family="text">
      <style:text-properties fo:language="mk" fo:country="MK"/>
    </style:style>
    <style:style style:name="P2503" style:parent-style-name="Normal" style:family="paragraph">
      <style:paragraph-properties fo:text-indent="0.5in" fo:background-color="#FFFFFF">
        <style:tab-stops>
          <style:tab-stop style:type="left" style:position="0.5in"/>
        </style:tab-stops>
      </style:paragraph-properties>
    </style:style>
    <style:style style:name="T2504" style:parent-style-name="DefaultParagraphFont" style:family="text">
      <style:text-properties style:font-name-asian="Times New Roman" style:font-name-complex="Arial" fo:language="mk" fo:country="MK"/>
    </style:style>
    <style:style style:name="T2505" style:parent-style-name="DefaultParagraphFont" style:family="text">
      <style:text-properties style:font-name-asian="Times New Roman" style:font-name-complex="Arial" fo:language="mk" fo:country="MK"/>
    </style:style>
    <style:style style:name="T2506" style:parent-style-name="DefaultParagraphFont" style:family="text">
      <style:text-properties style:font-name-asian="Times New Roman" style:font-name-complex="Arial" fo:background-color="#FFFFFF" fo:language="mk" fo:country="MK"/>
    </style:style>
    <style:style style:name="T2507" style:parent-style-name="DefaultParagraphFont" style:family="text">
      <style:text-properties style:font-name-asian="Times New Roman" style:font-name-complex="Arial" fo:background-color="#FFFFFF" fo:language="mk" fo:country="MK"/>
    </style:style>
    <style:style style:name="T2508" style:parent-style-name="DefaultParagraphFont" style:family="text">
      <style:text-properties style:font-name-asian="Times New Roman" style:font-name-complex="Arial" fo:background-color="#FFFFFF" fo:language="mk" fo:country="MK"/>
    </style:style>
    <style:style style:name="T2509" style:parent-style-name="DefaultParagraphFont" style:family="text">
      <style:text-properties style:font-name-asian="Times New Roman" style:font-name-complex="Arial" fo:background-color="#FFFFFF" fo:language="mk" fo:country="MK"/>
    </style:style>
    <style:style style:name="T2510" style:parent-style-name="DefaultParagraphFont" style:family="text">
      <style:text-properties style:font-name-asian="Times New Roman" style:font-name-complex="Arial" fo:background-color="#FFFFFF" fo:language="mk" fo:country="MK"/>
    </style:style>
    <style:style style:name="T2511" style:parent-style-name="DefaultParagraphFont" style:family="text">
      <style:text-properties style:font-name-asian="Times New Roman" style:font-name-complex="Arial" fo:language="mk" fo:country="MK"/>
    </style:style>
    <style:style style:name="T2512" style:parent-style-name="DefaultParagraphFont" style:family="text">
      <style:text-properties style:font-name-asian="Times New Roman" style:font-name-complex="Arial" fo:language="mk" fo:country="MK"/>
    </style:style>
    <style:style style:name="T2513" style:parent-style-name="DefaultParagraphFont" style:family="text">
      <style:text-properties style:font-name-asian="Times New Roman" style:font-name-complex="Arial" fo:language="mk" fo:country="MK"/>
    </style:style>
    <style:style style:name="P2514" style:parent-style-name="CLAN" style:family="paragraph">
      <style:text-properties style:font-name="Arial" style:font-name-complex="Arial" fo:language="mk" fo:country="MK"/>
    </style:style>
    <style:style style:name="T2515" style:parent-style-name="DefaultParagraphFont" style:family="text">
      <style:text-properties fo:language="mk" fo:country="MK"/>
    </style:style>
    <style:style style:name="T2516" style:parent-style-name="DefaultParagraphFont" style:family="text">
      <style:text-properties fo:language="mk" fo:country="MK"/>
    </style:style>
    <style:style style:name="P2517" style:parent-style-name="Normal" style:family="paragraph">
      <style:paragraph-properties fo:text-indent="0.5in" fo:background-color="#FFFFFF">
        <style:tab-stops>
          <style:tab-stop style:type="left" style:position="0.5in"/>
        </style:tab-stops>
      </style:paragraph-properties>
    </style:style>
    <style:style style:name="T2518" style:parent-style-name="DefaultParagraphFont" style:family="text">
      <style:text-properties style:font-name-asian="Times New Roman" style:font-name-complex="Arial" fo:language="mk" fo:country="MK"/>
    </style:style>
    <style:style style:name="T2519" style:parent-style-name="DefaultParagraphFont" style:family="text">
      <style:text-properties style:font-name-asian="Times New Roman" style:font-name-complex="Arial" fo:language="mk" fo:country="MK"/>
    </style:style>
    <style:style style:name="T2520" style:parent-style-name="DefaultParagraphFont" style:family="text">
      <style:text-properties style:font-name-asian="Times New Roman" style:font-name-complex="Arial" fo:language="mk" fo:country="MK"/>
    </style:style>
    <style:style style:name="T2521" style:parent-style-name="DefaultParagraphFont" style:family="text">
      <style:text-properties style:font-name-asian="Times New Roman" style:font-name-complex="Arial" fo:language="mk" fo:country="MK"/>
    </style:style>
  </office:automatic-styles>
  <office:body>
    <office:text text:use-soft-page-breaks="true">
      <text:p text:style-name="P1">З А К О Н<text:s/></text:p>
      <text:p text:style-name="P4"><text:span text:style-name="T5">ЗА</text:span><text:span text:style-name="T6"><text:s/></text:span><text:span text:style-name="T7">ИЗБОР НА НАРОДНИ</text:span><text:span text:style-name="T8"><text:s/></text:span><text:span text:style-name="T9">ПРАТЕНИЦИ</text:span><text:span text:style-name="T10"><text:note text:note-class="footnote" text:id="_ftn0"><text:note-citation>1</text:note-citation><text:note-body><text:p text:style-name="P11"><text:span text:style-name="T12"><text:s/>„Службен<text:s/></text:span><text:span text:style-name="T13">ве</text:span><text:span text:style-name="T14">сник<text:s/></text:span><text:span text:style-name="T15">на<text:s/></text:span><text:span text:style-name="T16">РС“, број 14/22.</text:span></text:p></text:note-body></text:note></text:span></text:p>
      <text:p text:style-name="GLAVA"><text:span text:style-name="T17">I.<text:s/></text:span><text:span text:style-name="T18">ОСНОВНИ</text:span><text:span text:style-name="T19"><text:s/></text:span><text:span text:style-name="T20">ОДРЕДБИ</text:span></text:p>
      <text:p text:style-name="CLAN"><text:span text:style-name="T21">Предмет</text:span><text:span text:style-name="T22"><text:s/></text:span><text:span text:style-name="T23">на законот</text:span></text:p>
      <text:p text:style-name="CLAN"><text:span text:style-name="T24">Член 1</text:span><text:span text:style-name="T25"><text:s/></text:span></text:p>
      <text:p text:style-name="P26">Со<text:s/>овој закон се уредуваат<text:s/>изборот<text:s/>и<text:s/>престанокот на мандатот на народните пратеници на Народното собрание<text:s/>(во натамошниот текст: народни пратеници).</text:p>
      <text:p text:style-name="P27">Народното собрание<text:s/>има 250<text:s/>народни пратеници, кои се<text:s/>избираат<text:s/>на четири години.</text:p>
      <text:p text:style-name="P28">Основни принципи на избори за народни пратеници</text:p>
      <text:p text:style-name="P29">Член 2</text:p>
      <text:p text:style-name="P30">Граѓаните избираат народни пратеници врз основа на општо и еднакво изборно право.</text:p>
      <text:p text:style-name="P31">Изборите<text:s/>за народни<text:s/>пратеници<text:s/>се<text:s/>слободни и<text:s/>директни, а гласањето<text:s/>е тајно и лично.</text:p>
      <text:p text:style-name="P32">Изборно право</text:p>
      <text:p text:style-name="CLAN"><text:span text:style-name="T33">Член 3</text:span></text:p>
      <text:p text:style-name="P34">Право да избира народни пратеници и да биде избран за народен пратеник има полнолетен државјанин на Република Србија на кој не му е продолжено родителското право, односно<text:s/>кој не е целосно лишен од деловна<text:s/>способност.</text:p>
      <text:p text:style-name="P35">Лицето<text:s/>делумно лишено од деловната способност може да избира<text:s/>народни<text:s/>пратеници и да биде избрано<text:s/>за<text:s/>народен пратеник<text:s/>ако<text:s/>судот<text:s/>со решение за делумно одземање на деловната способност<text:s/>не утврдил дека е неспособно да го оствари избирачкото право.<text:s/></text:p>
      <text:p text:style-name="P36">Слобода<text:s/>на<text:s/>гласање</text:p>
      <text:p text:style-name="CLAN"><text:span text:style-name="T37">Член</text:span><text:span text:style-name="T38"><text:s/>4</text:span></text:p>
      <text:p text:style-name="P39">Гласачот е слободен да одлучи дали ќе гласа и како ќе гласа.</text:p>
      <text:p text:style-name="P40">Никој<text:s/>нема право да<text:s/>го<text:s/>спречи<text:s/>или принуди<text:s/>гласачот да<text:s/>гласа, да го<text:s/>повикува<text:s/>на одговорност<text:s/>поради тоа што гласал<text:s/>или<text:s/>не<text:s/>гласал<text:s/>и<text:s/>од него да бара да се изјасни за кого<text:s/>гласал<text:s/>или зошто не гласал.</text:p>
      <text:p text:style-name="P41">Еднакво<text:s/>изборно право и пропорционален<text:s/>изборен<text:s/>систем</text:p>
      <text:p text:style-name="CLAN"><text:span text:style-name="T42">Член</text:span><text:span text:style-name="T43"><text:s/>5</text:span></text:p>
      <text:p text:style-name="P44">Гласачот<text:s/>има само<text:s/>едн глас.</text:p>
      <text:p text:style-name="P45">Се гласа за изборна листа на<text:s/>кандидати<text:s/>за народни<text:s/>пратеници<text:s/>(во натамошниот текст: изборна листа).</text:p>
      <text:p text:style-name="P46">Народните<text:s/>пратеници се избираат во<text:s/>Република<text:s/>Србија<text:s/>како една<text:s/>изборна единица.</text:p>
      <text:soft-page-break/>
      <text:p text:style-name="P47">Пратеничките<text:s/>мандати<text:s/>се распределуваат пропорционално на бројот на добиените гласови, а<text:s/>бројот на<text:s/>мандати кој им припаѓа на<text:s/>изборните<text:s/>листи<text:s/>се утврдува со примена на системот на најголем количник.</text:p>
      <text:p text:style-name="P48">Пратеничките<text:s/>мандати<text:s/>кои ги освоила изборната<text:s/>листа<text:s/>им се доделуваат на<text:s/>кандидатите<text:s/>за народни<text:s/>пратеници според нивниот редослед на<text:s/>изборната<text:s/>листа.</text:p>
      <text:p text:style-name="P49">Известување за изборите</text:p>
      <text:p text:style-name="CLAN"><text:span text:style-name="T50">Член</text:span><text:span text:style-name="T51"><text:s/>6</text:span></text:p>
      <text:p text:style-name="P52">Граѓаните<text:s/>имаат<text:s/>право<text:s/>да бидат информирани преку јавните медиумски сервиси за<text:s/>изборните програми и активности на<text:s/>поднесителите на<text:s/>избирачки<text:s/>листи, како и<text:s/>за<text:s/>кандидатите<text:s/>за народни<text:s/>пратеници во согласност со прописите кои ги уредуваат<text:s/>јавните медиумски<text:s/>сервиси<text:s/>и електронските медиуми.</text:p>
      <text:p text:style-name="P53"><text:span text:style-name="T54">Давателот на медиумски услуги должен е<text:s/></text:span><text:span text:style-name="T55">в</text:span><text:span text:style-name="T56">о текот на изборната кампања на<text:s/></text:span><text:span text:style-name="T57">поднесителите на<text:s/></text:span><text:span text:style-name="T58">прогла</text:span><text:span text:style-name="T59">сените изборни листи</text:span><text:span text:style-name="T60"><text:s/>и<text:s/></text:span><text:span text:style-name="T61">на<text:s/></text:span><text:span text:style-name="T62">кандидати</text:span><text:span text:style-name="T63">те</text:span><text:span text:style-name="T64"><text:s/>за народн</text:span><text:span text:style-name="T65">и</text:span><text:span text:style-name="T66"><text:s/>п</text:span><text:span text:style-name="T67">ратеници да им</text:span><text:span text:style-name="T68"><text:s/>обезбеди заст</text:span><text:span text:style-name="T69">ап</text:span><text:span text:style-name="T70">еност без дискриминациј</text:span><text:span text:style-name="T71">а</text:span><text:span text:style-name="T72">,<text:s/></text:span><text:span text:style-name="T73">во согласност со</text:span><text:span text:style-name="T74"><text:s/>прописи</text:span><text:span text:style-name="T75">те кои ги уредуваат<text:s/></text:span><text:span text:style-name="T76">јавн</text:span><text:span text:style-name="T77">ит</text:span><text:span text:style-name="T78">е<text:s/></text:span><text:span text:style-name="T79">медиумски сервиси и електронски медиуми</text:span><text:span text:style-name="T80">.</text:span></text:p>
      <text:p text:style-name="P81">Забрането е 48 часа пред<text:s/>денот<text:s/>на гласање<text:s/>и на денот на<text:s/>гласања до затворање на<text:s/>избирачките<text:s/>места<text:s/>во<text:s/>медиумите<text:s/>и на јавните<text:s/>собири да се<text:s/>објавуваат<text:s/>проценки на<text:s/>резултатите од<text:s/>изборите, јавно<text:s/>да се<text:s/>претставуваат<text:s/>кандидатите<text:s/>на изборите<text:s/>за народни<text:s/>пратеници<text:s/>и<text:s/>нивните<text:s/>изборни програми и<text:s/>да се<text:s/>повикуваат гласачите да гласаат,<text:s/>односно да не гласаат<text:s/>за одредени<text:s/>изборни<text:s/>листи.</text:p>
      <text:p text:style-name="P82">Под медиум<text:s/>во смисол на<text:s/>овој закон се<text:s/>подразбираат<text:s/>дневни<text:s/>и периодични<text:s/>весници, сервис новински<text:s/>агенции, радио-програма и телевизиска<text:s/>програма<text:s/>и електронски<text:s/>изданија на тие медиуми, како и самостојни<text:s/>електронски<text:s/>изданија (уреднички дизајнирани интернет страници или интернет портали), а кои се регистрирани<text:s/>во<text:s/>Регистарот на<text:s/>медиуми,<text:s/>во согласност со<text:s/>законот.</text:p>
      <text:p text:style-name="GLAVA"><text:span text:style-name="T83">II.<text:s/></text:span><text:span text:style-name="T84">ОРГАНИ ЗА СПРОВ</text:span><text:span text:style-name="T85">ЕДУВАЊЕ НА ИЗБОРИ ЗА НАРОДНИ<text:s/></text:span><text:span text:style-name="T86"><text:s/></text:span><text:span text:style-name="T87">ПРАТЕНИЦИ</text:span></text:p>
      <text:p text:style-name="CLAN"><text:span text:style-name="T88">1.<text:s/></text:span><text:span text:style-name="T89">За</text:span><text:span text:style-name="T90">едничк</text:span><text:span text:style-name="T91">и</text:span><text:span text:style-name="T92"><text:s/>правила за орган</text:span><text:span text:style-name="T93">ит</text:span><text:span text:style-name="T94">е за спров</text:span><text:span text:style-name="T95">едување на изборите<text:s/></text:span></text:p>
      <text:p text:style-name="P96">Надлежност<text:s/>за спроведување на изборите<text:s/>за народни<text:s/>пратеници</text:p>
      <text:p text:style-name="CLAN"><text:span text:style-name="T97">Член</text:span><text:span text:style-name="T98"><text:s/>7</text:span></text:p>
      <text:p text:style-name="P99">Изборите за народни<text:s/>пратеници<text:s/>(во натамошниот текст: избори)<text:s/>ги спроведуваат<text:s/>Републичката<text:s/>изборна комисија, локалните изборни<text:s/>комисии<text:s/>и<text:s/>избирачките<text:s/>одбори.</text:p>
      <text:p text:style-name="CLAN"><text:span text:style-name="T100">Општ</text:span><text:span text:style-name="T101">и</text:span><text:span text:style-name="T102"><text:s/></text:span><text:span text:style-name="T103">правила за позицијата</text:span><text:span text:style-name="T104"><text:s/>на органите за спроведување на изборите</text:span></text:p>
      <text:p text:style-name="CLAN"><text:span text:style-name="T105">Член</text:span><text:span text:style-name="T106"><text:s/>8</text:span></text:p>
      <text:p text:style-name="P107">Органите<text:s/>за<text:s/>спроведување на изборите<text:s/>се<text:s/>самостојни<text:s/>и независни и работат врз<text:s/>основа на<text:s/>законите<text:s/>и прописите<text:s/>донесени<text:s/>врз<text:s/>основа на закон.</text:p>
      <text:p text:style-name="P108">За својата<text:s/>работа<text:s/>органите за спроведување на изборите му<text:s/>одговараат на органот кој ги образувал.</text:p>
      <text:soft-page-break/>
      <text:p text:style-name="P109">Работата на<text:s/>органите<text:s/>за спроведување на<text:s/>изборите е јавна.</text:p>
      <text:p text:style-name="P110">На работата на органите за спроведување на изборите<text:s/>не може да присуствува<text:s/>кандидатот<text:s/>за народен<text:s/>пратеник.</text:p>
      <text:p text:style-name="P111">Условите за работа на<text:s/>органите за спроведување на изборите ги<text:s/>обезбедуваат<text:s/>Народното<text:s/>собрание<text:s/>и општинските, односно градските управи.<text:s/></text:p>
      <text:p text:style-name="P112">Сите<text:s/>државни и други органи и организации<text:s/>должни се<text:s/>да<text:s/>им обезбедат помош на органите за спроведување на изборите<text:s/>и да им доставуваат<text:s/>податоци кои им се<text:s/>потребни за работа.</text:p>
      <text:p text:style-name="P113">Член<text:s/>и заменик<text:s/>на<text:s/>Членот во органот<text:s/>за спроведување<text:s/>на<text:s/>избори</text:p>
      <text:p text:style-name="CLAN"><text:span text:style-name="T114">Член</text:span><text:span text:style-name="T115"><text:s/>9</text:span></text:p>
      <text:p text:style-name="P116">Органот<text:s/>за спроведување на избори составен е од претседателот и од другите Членови на органите за спроведување на изборите<text:s/>и<text:s/>нивните<text:s/>заменици.</text:p>
      <text:p text:style-name="P117">Исто лице може<text:s/>повеќе пати<text:s/>да биде именувано<text:s/>во орган за спроведување на избори.</text:p>
      <text:p text:style-name="P118">Заменикот на<text:s/>Членот на органот<text:s/>за<text:s/>спроведување на избори<text:s/>има исти<text:s/>права и должности како и<text:s/>Членот<text:s/>кој<text:s/>го<text:s/>заменува.</text:p>
      <text:p text:style-name="P119">Заменикот на Членот на органот за спроведување на избори<text:s/>има право<text:s/>на<text:s/>глас<text:s/>само кoгa e oтсутен<text:s/>Членот кој го заменува.</text:p>
      <text:p text:style-name="P120">Органот за спроведување на избори<text:s/>може да<text:s/>го<text:s/>овласти својот<text:s/>Член, односно заменик<text:s/>Член<text:s/>во име на тој<text:s/>орган<text:s/>за<text:s/>спроведување на избори врши одредени дејствија во врска со организирањето, подготовката и спроведувањето на изборите, односно гласањето.</text:p>
      <text:p text:style-name="CLAN"><text:span text:style-name="T121">Орган за<text:s/></text:span><text:span text:style-name="T122">спроведување на избори</text:span><text:span text:style-name="T123"><text:s/></text:span><text:span text:style-name="T124">во постојан и проширен</text:span><text:span text:style-name="T125"><text:s/>с</text:span><text:span text:style-name="T126">остав</text:span><text:span text:style-name="T127"><text:s/></text:span></text:p>
      <text:p text:style-name="CLAN"><text:span text:style-name="T128">Член</text:span><text:span text:style-name="T129"><text:s/>10</text:span></text:p>
      <text:p text:style-name="P130">Органот за спроведување на избори<text:s/>работи<text:s/>во постојан и проширен состав.</text:p>
      <text:p text:style-name="P131">Поднeсителот на прогласената<text:s/>изборна<text:s/>листа<text:s/>има право да предложи<text:s/>Член<text:s/>и заменик<text:s/>Член<text:s/>на органот<text:s/>за спроведување на избори во<text:s/>проширен состав.</text:p>
      <text:p text:style-name="P132">Ако<text:s/>поднeсителот на прогласената изборна листа<text:s/>не предложи<text:s/>Член, односно<text:s/>заменик<text:s/>Член на органот за спроведување на избори во проширен состав во рок кој е пропишан<text:s/>со закон, органот<text:s/>продолжува<text:s/>да работи и полноважно<text:s/>да<text:s/>одлучува<text:s/>без претставник<text:s/>на тој<text:s/>подносител на<text:s/>изборната<text:s/>листа.</text:p>
      <text:p text:style-name="P133">Членот,<text:s/>односно заменик Членот на органот за спроведување на избори во проширен состав<text:s/>има исти<text:s/>права и должности како и<text:s/>Членот, односно<text:s/>заменик Членот во постојан<text:s/>состав.</text:p>
      <text:p text:style-name="P134">Општи<text:s/>правила<text:s/>за<text:s/>предлагање на<text:s/>Членови<text:s/>и заменици<text:s/>Членови<text:s/>во<text:s/>органите за<text:s/>спроведување на избори</text:p>
      <text:p text:style-name="CLAN"><text:span text:style-name="T135">Член</text:span><text:span text:style-name="T136"><text:s/>11</text:span></text:p>
      <text:p text:style-name="P137">Кога овластените предлагачи предлагаат Членови и заменици<text:s/>Членови<text:s/>во органите за спроведување на изборите, треба да ја имаат предвид<text:s/><text:soft-page-break/>рамномерната застапеност на половите и потребата од вклучување на лицата со попреченост во спроведувањето на изборната постапка.</text:p>
      <text:p text:style-name="P138"><text:span text:style-name="T139">Предлог</text:span><text:span text:style-name="T140">от</text:span><text:span text:style-name="T141"><text:s/>за имен</text:span><text:span text:style-name="T142">у</text:span><text:span text:style-name="T143">вање<text:s/></text:span><text:span text:style-name="T144">на<text:s/></text:span><text:span text:style-name="T145">Член</text:span><text:span text:style-name="T146"><text:s/>и заменик<text:s/></text:span><text:span text:style-name="T147">Член</text:span><text:span text:style-name="T148"><text:s/>н</text:span><text:span text:style-name="T149">а орган</text:span><text:span text:style-name="T150">от</text:span><text:span text:style-name="T151"><text:s/>за спров</text:span><text:span text:style-name="T152">едува</text:span><text:span text:style-name="T153">ње<text:s/></text:span><text:span text:style-name="T154">на избори</text:span><text:span text:style-name="T155"><text:s/>с</text:span><text:span text:style-name="T156">одржи име и презиме, единствен</text:span><text:span text:style-name="T157"><text:s/>матич</text:span><text:span text:style-name="T158">ен</text:span><text:span text:style-name="T159"><text:s/>број<text:s/></text:span><text:span text:style-name="T160">на<text:s/></text:span><text:span text:style-name="T161">гра</text:span><text:span text:style-name="T162">ѓанинот</text:span><text:span text:style-name="T163"><text:s/>(</text:span><text:span text:style-name="T164">во натамошниот текст</text:span><text:span text:style-name="T165">:<text:s/></text:span><text:span text:style-name="T166">Е</text:span><text:span text:style-name="T167">МБГ), место и адрес</text:span><text:span text:style-name="T168">а</text:span><text:span text:style-name="T169"><text:s/></text:span><text:span text:style-name="T170">на живеење</text:span><text:span text:style-name="T171">,<text:s/></text:span><text:span text:style-name="T172">телефонски<text:s/></text:span><text:span text:style-name="T173">број<text:s/></text:span><text:span text:style-name="T174">и</text:span><text:span text:style-name="T175"><text:s/>адрес</text:span><text:span text:style-name="T176">а за при</text:span><text:span text:style-name="T177">ем<text:s/></text:span><text:span text:style-name="T178">на<text:s/></text:span><text:span text:style-name="T179">електронск</text:span><text:span text:style-name="T180">а</text:span><text:span text:style-name="T181"><text:s/>пошт</text:span><text:span text:style-name="T182">а на</text:span><text:span text:style-name="T183"><text:s/>предложен</text:span><text:span text:style-name="T184">иот</text:span><text:span text:style-name="T185"><text:s/></text:span><text:span text:style-name="T186">Член</text:span><text:span text:style-name="T187">, односно заменик<text:s/></text:span><text:span text:style-name="T188">Член</text:span><text:span text:style-name="T189"><text:s/>и означ</text:span><text:span text:style-name="T190">ува</text:span><text:span text:style-name="T191">ње<text:s/></text:span><text:span text:style-name="T192">на<text:s/></text:span><text:span text:style-name="T193">п</text:span><text:span text:style-name="T194">ратеничката</text:span><text:span text:style-name="T195"><text:s/>груп</text:span><text:span text:style-name="T196">а во<text:s/></text:span><text:span text:style-name="T197">Народно</text:span><text:span text:style-name="T198">то</text:span><text:span text:style-name="T199"><text:s/>с</text:span><text:span text:style-name="T200">обрание</text:span><text:span text:style-name="T201"><text:s/>(</text:span><text:span text:style-name="T202">во натамошниот текст</text:span><text:span text:style-name="T203">:<text:s/></text:span><text:span text:style-name="T204">пратеничка група) или друг овластен предлагач</text:span><text:span text:style-name="T205">.</text:span></text:p>
      <text:p text:style-name="P206">Одлучување<text:s/>на<text:s/>органот<text:s/>за спроведување на<text:s/>изборите</text:p>
      <text:p text:style-name="CLAN"><text:span text:style-name="T207">Член</text:span><text:span text:style-name="T208"><text:s/>12</text:span></text:p>
      <text:p text:style-name="P209">Органот<text:s/>за спроведување на<text:s/>изборите<text:s/>одлучува со мнозинство од вкупниот број гласови на Членовите во постојан, односно проширен состав.</text:p>
      <text:p text:style-name="CLAN"><text:span text:style-name="T210">Услов за<text:s/></text:span><text:span text:style-name="T211">Член</text:span><text:span text:style-name="T212">ство<text:s/></text:span><text:span text:style-name="T213">во органот за спроведување на изборите</text:span></text:p>
      <text:p text:style-name="CLAN"><text:span text:style-name="T214">Член</text:span><text:span text:style-name="T215"><text:s/>13</text:span></text:p>
      <text:p text:style-name="P216">За<text:s/>Член<text:s/>и заменик<text:s/>Член<text:s/>на органот<text:s/>за<text:s/>спроведување на изборите<text:s/>може<text:s/>да биде<text:s/>именувано само лице кое има изборно право и кое не<text:s/>е народен<text:s/>пратеник, ниту пак<text:s/>кандидат за<text:s/>народен пратеник.</text:p>
      <text:p text:style-name="CLAN"><text:span text:style-name="T217">Престан</text:span><text:span text:style-name="T218">о</text:span><text:span text:style-name="T219">к<text:s/></text:span><text:span text:style-name="T220">на<text:s/></text:span><text:span text:style-name="T221">функциј</text:span><text:span text:style-name="T222">ата</text:span><text:span text:style-name="T223"><text:s/></text:span><text:span text:style-name="T224">во органот за спроведување на изборите</text:span></text:p>
      <text:p text:style-name="CLAN"><text:span text:style-name="T225">Член</text:span><text:span text:style-name="T226"><text:s/>14</text:span></text:p>
      <text:p text:style-name="P227">На<text:s/>Членот<text:s/>и<text:s/>на<text:s/>заменикот<text:s/>Член<text:s/>на<text:s/>органот за спроведување на изборите функцијата им завршува по сила на закон, а органот одговорен за неговото именување по службена должност утврдува престанок на неговата функција:</text:p>
      <text:p text:style-name="P228">1)<text:tab/>во случај на смрт;</text:p>
      <text:p text:style-name="P229">2)<text:tab/>ако<text:s/>го изгуби избирачкото право;</text:p>
      <text:p text:style-name="P230">3)<text:tab/>кога<text:s/>ќе<text:s/>се прогласи изборната<text:s/>листа на која е<text:s/>кандидат за народен<text:s/>пратеник;</text:p>
      <text:p text:style-name="P231">4)<text:tab/>ако поднесителот на<text:s/>изборната листа кој го предложил ја<text:s/>повлече изборната<text:s/>листа;</text:p>
      <text:p text:style-name="P232">5)<text:tab/>ако се поништи решението<text:s/>за<text:s/>прогласување на<text:s/>изборната листа чиј<text:s/>поднесител го<text:s/>предложил;</text:p>
      <text:p text:style-name="P233">6)<text:tab/>ако<text:s/>со<text:s/>правносилна<text:s/>судска<text:s/>одлука е<text:s/>осуден на казна<text:s/>затвор<text:s/>во<text:s/>времетраење<text:s/>од најмалку<text:s/>шест месеци;</text:p>
      <text:p text:style-name="P234">7)<text:tab/>ако<text:s/>ја<text:s/>изгуби работната способност;</text:p>
      <text:p text:style-name="P235">8)<text:tab/>во други случаи предвидени со закон.</text:p>
      <text:p text:style-name="P236">Членот, односно заменикот<text:s/>Член<text:s/>на<text:s/>органот за спроведување на изборите<text:s/>го<text:s/>разрешува<text:s/>органот одговорен за неговото<text:s/>именување:</text:p>
      <text:p text:style-name="P237">1)<text:tab/>ако поднесе оставка во<text:s/>писмена<text:s/>форма;</text:p>
      <text:p text:style-name="P238">2)<text:tab/>ако последователно се утврди дека не го исполнува посебниот услов за именување;</text:p>
      <text:p text:style-name="P239">3)<text:tab/>во други случаи предвидени со закон.</text:p>
      <text:p text:style-name="P240">Кога одлуката за распишување на изборите ќе стапи во сила, тогаш Републичката изборна комисија е надлежна да го разреши Членот и заменикот<text:s/><text:soft-page-break/>Член<text:s/>на Републичката изборна комисија и локалната изборна комисија во постојан состав, да утврди дека неговата функција престанала по сила на закон, како и на предлог на овластениот предлагач да именува нов член на местото на разрешениот, односно на кој функцијата му престанала по сила на закон.</text:p>
      <text:p text:style-name="P241">Одлуката на органот за спроведување на изборите не може да се оспори врз основа на тоа што органот не одлучувал во пропишаниот состав, доколку не било навремено поднесено пропишаното правно средство со кое е оспорен неговиот состав.</text:p>
      <text:p text:style-name="P242">Посебен случај<text:s/>на<text:s/>престанок<text:s/>на функцијата</text:p>
      <text:p text:style-name="CLAN"><text:span text:style-name="T243">Член</text:span><text:span text:style-name="T244"><text:s/>15</text:span></text:p>
      <text:p text:style-name="P245">Исто лице не може<text:s/>да<text:s/>биде<text:s/>Член<text:s/>на два органи<text:s/>за спроведување на<text:s/>избори.</text:p>
      <text:p text:style-name="P246">Ако е<text:s/>едно лице именовано<text:s/>во повеќе<text:s/>органи<text:s/>за<text:s/>спроведување на избори, по сила на закон<text:s/>му престанува<text:s/>функцијата во оној орган во кој е подоцна именувано.</text:p>
      <text:p text:style-name="P247">2. Републичка изборна комисија</text:p>
      <text:p text:style-name="P248">Посебен услов за именување<text:s/>на<text:s/>Член<text:s/>и заменик<text:s/>Член<text:s/>на Републичката<text:s/>изборна<text:s/>комисија</text:p>
      <text:p text:style-name="P249">Член<text:s/>16<text:s/></text:p>
      <text:p text:style-name="P250">За<text:s/>Член<text:s/>и заменик<text:s/>Член<text:s/>на Републичката<text:s/>изборна<text:s/>комисија<text:s/>може да биде именувано само<text:s/>лице кое има високо образование<text:s/>во областа на правните<text:s/>науки.</text:p>
      <text:p text:style-name="CLAN"><text:span text:style-name="T251">Републичка изборна комисија<text:s/></text:span><text:span text:style-name="T252">во постојан</text:span><text:span text:style-name="T253"><text:s/>с</text:span><text:span text:style-name="T254">остав</text:span></text:p>
      <text:p text:style-name="CLAN"><text:span text:style-name="T255">Член</text:span><text:span text:style-name="T256"><text:s/>17</text:span></text:p>
      <text:p text:style-name="P257">Републичката изборна комисија во постојан состав се состои од<text:s/>претседател, 16<text:s/>Членови, заменик<text:s/>на<text:s/>претседател<text:s/>и 16 заменици на<text:s/>Членови, кои ги<text:s/>именува<text:s/>Народното<text:s/>Собрание.</text:p>
      <text:p text:style-name="P258">Одлуката<text:s/>за<text:s/>именување на<text:s/>постојаниот состав на<text:s/>Републичката изборна комисија се<text:s/>објавува во<text:s/>„Службен<text:s/>весник на<text:s/>Република<text:s/>Србијаˮ.</text:p>
      <text:p text:style-name="P259">Мандатот на постојаниот<text:s/>состав на<text:s/>Републичката изборна комисија завршува кога новото свикување на Народното собрание ќе именува нов постојан состав на Републичката изборна комисија.</text:p>
      <text:p text:style-name="P260">Новото свикување на Народното собрание<text:s/>должно е да именува<text:s/>нов постојан состав на Републичката изборна комисија<text:s/>во рок од шест месеци од денот на конституирање на<text:s/>Народното собрание.</text:p>
      <text:p text:style-name="P261">Овластен<text:s/>предлагач за именување<text:s/>на<text:s/>Член<text:s/>и заменик<text:s/>Член<text:s/>на Републичката<text:s/>изборна<text:s/>комисија<text:s/>во<text:s/>постојан состав</text:p>
      <text:p text:style-name="CLAN"><text:span text:style-name="T262">Член</text:span><text:span text:style-name="T263"><text:s/>18</text:span></text:p>
      <text:p text:style-name="P264"><text:span text:style-name="T265">Член</text:span><text:span text:style-name="T266">ови</text:span><text:span text:style-name="T267">те</text:span><text:span text:style-name="T268"><text:s/>и заменици</text:span><text:span text:style-name="T269">те</text:span><text:span text:style-name="T270"><text:s/></text:span><text:span text:style-name="T271">Член</text:span><text:span text:style-name="T272">ов</text:span><text:span text:style-name="T273">и на</text:span><text:span text:style-name="T274"><text:s/>Републичк</text:span><text:span text:style-name="T275">ата</text:span><text:span text:style-name="T276"><text:s/>изборн</text:span><text:span text:style-name="T277">а</text:span><text:span text:style-name="T278"><text:s/>комисиј</text:span><text:span text:style-name="T279">а</text:span><text:span text:style-name="T280"><text:s/></text:span><text:span text:style-name="T281">во постојан состав се именуваат на предлог на пратеничките групи</text:span><text:span text:style-name="T282"><text:s/></text:span><text:span text:style-name="T283">сразмерно на нивната застапеност во вкупниот број на народни пратеници кои им припаѓаат на пратеничките групи.</text:span><text:span text:style-name="T284"><text:s/></text:span></text:p>
      <text:p text:style-name="P285">Ниту една пратеничка група не може да предложи повеќе од половина од Членовите на Републичката изборна комисија во постојан состав.</text:p>
      <text:soft-page-break/>
      <text:p text:style-name="P286">Пратеничката група која има повеќе од половина од вкупниот број на народни пратеници предлага претседател, заменик претседател, седум Члена и седум заменици<text:s/>Членови на постојаниот состав на Републичката изборна комисија, додека останатите Членови и заменици<text:s/>Членови на Републичката изборна комисија во постојан состав ги предлагаат другите пратенички групи сразмерно на нивната застапеност во вкупниот број на народни пратеници кои припаѓаат на пратеничките групи.</text:p>
      <text:p text:style-name="P287">Пратеничка<text:s/>група<text:s/>во<text:s/>смисол на<text:s/>предлагање на<text:s/>Членови и заменици<text:s/>Членови на Републичката изборна комисија во постојан состав се смета и народен пратеник поединец<text:s/>или група<text:s/>народни пратеници која брои<text:s/>помалку<text:s/>од оној<text:s/>број<text:s/>на<text:s/>народни пратеници кој е потребен за образување на пратеничка<text:s/>група:<text:s/></text:p>
      <text:p text:style-name="P288">1)<text:tab/>ако се<text:s/>сите<text:s/>тие<text:s/>народни пратеници избрани<text:s/>од иста<text:s/>изборна<text:s/>листа;</text:p>
      <text:p text:style-name="P289">2)<text:tab/>ако изборната<text:s/>листа на која<text:s/>се избрани не освоила онолку<text:s/>мандати<text:s/>колку што е потребно за образување<text:s/>на пратеничка група;</text:p>
      <text:p text:style-name="P290">3)<text:tab/>ако никој<text:s/>од<text:s/>нив<text:s/>не пристапил кон<text:s/>некоја<text:s/>пратеничка група;</text:p>
      <text:p text:style-name="P291">4)<text:tab/>ако<text:s/>сите<text:s/>тие<text:s/>народни пратеници<text:s/>потпишале<text:s/>предлог за именување<text:s/>на<text:s/>Член, односно заменик<text:s/>Член<text:s/>на<text:s/>Републичката изборна комисија во постојан состав.</text:p>
      <text:p text:style-name="CLAN"><text:span text:style-name="T292">Заст</text:span><text:span text:style-name="T293">ап</text:span><text:span text:style-name="T294">еност<text:s/></text:span><text:span text:style-name="T295">на половите во</text:span><text:span text:style-name="T296"><text:s/></text:span><text:span text:style-name="T297">Републичката изборна комисија во постојан состав</text:span></text:p>
      <text:p text:style-name="CLAN"><text:span text:style-name="T298">Член</text:span><text:span text:style-name="T299"><text:s/>19</text:span></text:p>
      <text:p text:style-name="P300">Пратеничката група која има право да предложи две лица во постојаниот состав на Републичката изборна комисија е должна да предложи по еден припадник од двата<text:s/>пола.</text:p>
      <text:p text:style-name="P301">Пратеничката група која има право да предложи три лица во постојаниот состав на Републичката изборна комисија е должна да предложи двајца<text:s/>припадници<text:s/>од еден пол и еден<text:s/>припадник<text:s/>од другиот<text:s/>пол.</text:p>
      <text:p text:style-name="P302">Пратеничката група која има право да предложи четири лица во постојаниот состав на Републичката изборна комисија е должна да предложи по двајца припадници од секој пол.<text:s/></text:p>
      <text:p text:style-name="P303">Пратеничката група која има право да предложи<text:s/>пет лица<text:s/>во постојаниот состав на Републичката изборна комисија е должна да предложи<text:s/>тројца<text:s/>припадници од еден пол<text:s/>и<text:s/>двајца припадници од<text:s/>другиот пол.</text:p>
      <text:p text:style-name="P304">Предлогот на пратеничката група која има право да предложи повеќе од пет лица во постојаниот состав на Републичката изборна комисија мора да содржи најмалку 40% од припадниците од помалку застапениот пол меѓу предложените лица.</text:p>
      <text:p text:style-name="CLAN"><text:span text:style-name="T305">Жалба против одлук</text:span><text:span text:style-name="T306">ата</text:span><text:span text:style-name="T307"><text:s/></text:span><text:span text:style-name="T308">за</text:span><text:span text:style-name="T309"><text:s/>имен</text:span><text:span text:style-name="T310">у</text:span><text:span text:style-name="T311">вањ</text:span><text:span text:style-name="T312">е на</text:span><text:span text:style-name="T313"><text:s/></text:span><text:span text:style-name="T314">Член</text:span><text:span text:style-name="T315"><text:s/>и заменик<text:s/></text:span><text:span text:style-name="T316">Член</text:span><text:span text:style-name="T317"><text:s/>н</text:span><text:span text:style-name="T318">а</text:span><text:span text:style-name="T319"><text:s/></text:span><text:span text:style-name="T320">Републичката изборна комисија во постојан состав</text:span></text:p>
      <text:p text:style-name="CLAN"><text:span text:style-name="T321">Член</text:span><text:span text:style-name="T322"><text:s/>20</text:span></text:p>
      <text:p text:style-name="P323">Против одлуката<text:s/>за именување Член и заменик<text:s/>Член на Републичката изборна комисија во постојан состав, жалба до Управниот суд може да поднесе секој подносител на прогласената изборна листа што освоила мандати во тековното свикување на Народното собрание и секој избирач преку Народното собрание во рок од седум дена од денот на нејзиното објавување во „Службен весник на Република Србијаˮ.</text:p>
      <text:soft-page-break/>
      <text:p text:style-name="P324">Народното собрание е должно во рок од 24 часа од приемот на жалбата да ги достави жалбата и сите списи од тој предмет до Управниот суд.</text:p>
      <text:p text:style-name="P325">Управниот суд одлучува по жалбата во рок од седум дена од приемот на жалбата со списите.</text:p>
      <text:p text:style-name="P326">Одлуката донесена во постапката по жалбата е правно обврзувачка и против неа не можат да се поднесуваат вонредни правни средства предвидени во законот со кој се уредува управниот спор.</text:p>
      <text:p text:style-name="P327"/>
      <text:p text:style-name="P328">Учесници<text:s/>во работата на<text:s/>Републичката<text:s/>изборна<text:s/>комисија<text:s/>без право на одлучување</text:p>
      <text:p text:style-name="CLAN"><text:span text:style-name="T329">Член</text:span><text:span text:style-name="T330"><text:s/>21</text:span></text:p>
      <text:p text:style-name="P331">Учесници во работата на Републичката изборна комисија без право на одлучување<text:s/>се<text:s/>секретар<text:s/>на Републичката изборна комисија, заменик<text:s/>на<text:s/>секретарот на<text:s/>Републичката изборна комисија<text:s/>и двајцата<text:s/>учесници<text:s/>задолжени<text:s/>за статистички работи.<text:s/></text:p>
      <text:p text:style-name="P332">Секретарот<text:s/>и заменикот на секретарот на<text:s/>Републичката изборна комисија ги<text:s/>именува<text:s/>Народното<text:s/>собрание<text:s/>на предлог<text:s/>на<text:s/>претседателот на<text:s/>Народното собрание од редот на вработените<text:s/>во<text:s/>Служба на<text:s/>Народното собрание.</text:p>
      <text:p text:style-name="P333">Учесниците задолжени за статистика ги именува Народното собрание на предлог на републичкиот орган одговорен за статистика.</text:p>
      <text:p text:style-name="P334">За учесник<text:s/>во работата на Републичката изборна комисија без право на одлучување<text:s/>може да биде именувано само лице кое има изборно право и<text:s/>кое не<text:s/>е народен<text:s/>пратеник, ниту пак<text:s/>кандидат за<text:s/>народен пратеник.</text:p>
      <text:p text:style-name="P335">За секретар<text:s/>и заменик<text:s/>секретар<text:s/>на Републичката изборна комисија<text:s/>може да биде именувано само лице кое има високо образование во областа на правните<text:s/>науки.</text:p>
      <text:p text:style-name="P336"><text:span text:style-name="T337">Одредбите од овој закон со кои се уредува престанокот на функцијата во органот за спроведување на изборите се применуваат и за учесниците во работата<text:s/></text:span><text:span text:style-name="T338">на</text:span><text:span text:style-name="T339"><text:s/></text:span><text:span text:style-name="T340">Републичката изборна комисија без право на одлучување</text:span><text:span text:style-name="T341">.</text:span><text:span text:style-name="T342"><text:s/></text:span></text:p>
      <text:p text:style-name="CLAN"><text:span text:style-name="T343">Републичка изборна комисија<text:s/></text:span><text:span text:style-name="T344">во</text:span><text:span text:style-name="T345"><text:s/>проширен состав</text:span></text:p>
      <text:p text:style-name="CLAN"><text:span text:style-name="T346">Член</text:span><text:span text:style-name="T347"><text:s/>22</text:span></text:p>
      <text:p text:style-name="P348">Членот<text:s/>и заменикот<text:s/>Член<text:s/>на<text:s/>Републичка изборна комисија во проширен состав ги<text:s/>именува<text:s/>Републичката<text:s/>изборна комисија на предлог<text:s/>на<text:s/>поднесителот на<text:s/>прогласената<text:s/>изборна<text:s/>листа која<text:s/>мора<text:s/>да<text:s/>биде<text:s/>доставена<text:s/>најдоцна<text:s/>седум дена пред<text:s/>денот на гласање.</text:p>
      <text:p text:style-name="P349">Републичката<text:s/>изборна комисија должна<text:s/>е да донесе решение<text:s/>за предлог за именување<text:s/>на<text:s/>Член<text:s/>и заменик<text:s/>Член<text:s/>на<text:s/>Републичка изборна комисија во проширен состав<text:s/>во рок од 24 часа од приемот на предлогот.</text:p>
      <text:p text:style-name="P350">Решението за<text:s/>именување на<text:s/>Членот<text:s/>и заменикот<text:s/>Член<text:s/>на<text:s/>Републичка изборна комисија во проширен состав се применува од следниот ден од денот кога е донесено.</text:p>
      <text:p text:style-name="P351">Членот, односно<text:s/>заменикот<text:s/>Член<text:s/>на Републичка изборна комисија во проширен состав кој<text:s/>е разрешен, односно<text:s/>на кој му престанала функцијата по сила на закон<text:s/>може се промени<text:s/>по барање на<text:s/>поднесителот на<text:s/>прогласената<text:s/>изборна<text:s/>листа на чиј предлог е именуван само додека<text:s/>Републичката<text:s/>изборна комисија работи во проширен состав.</text:p>
      <text:soft-page-break/>
      <text:p text:style-name="P352">Републичката изборна комисија работи во проширен состав<text:s/>додека<text:s/>вкупниот извештај за резултатите не стане конечен.</text:p>
      <text:p text:style-name="P353">Приговор против решението<text:s/>за предлог<text:s/>за именување<text:s/>на<text:s/>Член<text:s/>и заменик<text:s/>Член<text:s/>на Републичката<text:s/>изборна<text:s/>комисија<text:s/>во проширен состав</text:p>
      <text:p text:style-name="CLAN"><text:span text:style-name="T354">Член</text:span><text:span text:style-name="T355"><text:s/>23</text:span></text:p>
      <text:p text:style-name="P356">Против решението со<text:s/>кое е одбиен или отфрлен предлогот<text:s/>за именување на<text:s/>член и заменик на<text:s/>член на Републичката изборна комисија во проширен состав<text:s/>поднесителот на<text:s/>предлогот<text:s/>може<text:s/>да<text:s/>поднесе<text:s/>приговор<text:s/>кај<text:s/>Републичката<text:s/>изборна<text:s/>комисија<text:s/>во рок<text:s/>од 48 часа од објавувањето на<text:s/>тоа<text:s/>решение<text:s/>на веб-презентацијата на<text:s/>Републичката изборна комисија<text:s/>(во натамошниот текст: веб-презентација).</text:p>
      <text:p text:style-name="P357">Против решението за именување на Член и заменик<text:s/>Член на Републичката изборна комисија во проширен состав поднесиелот<text:s/>на прогласената изборна листа, регистрирана политичка странка и гласачот можат да поднесат приговор кај Републичката изборна комисија<text:s/>во рок<text:s/>од 48 часа од<text:s/>објавувањето на тоа решение<text:s/>на веб-презентација.</text:p>
      <text:p text:style-name="P358">Надлежност<text:s/>на<text:s/>Републичката<text:s/>изборна<text:s/>комисија</text:p>
      <text:p text:style-name="CLAN"><text:span text:style-name="T359">Член</text:span><text:span text:style-name="T360"><text:s/>24</text:span></text:p>
      <text:p text:style-name="P361">Републичката<text:s/>изборна комисија:</text:p>
      <text:p text:style-name="P362">1)<text:tab/>се грижи за законско спроведување на изборите;</text:p>
      <text:p text:style-name="P363">2)<text:tab/>пропишува упатства за спроведување на изборни дејствија;</text:p>
      <text:p text:style-name="P364">3)<text:tab/>го објавува распоредот за спроведување на изборните дејствија;</text:p>
      <text:p text:style-name="P365">4)<text:tab/>пропишува обрасци за спроведување на изборните дејствија;</text:p>
      <text:p text:style-name="P366">5)<text:tab/>го следи спроведувањето и дава мислења во врска со спроведувањето на овој закон;</text:p>
      <text:p text:style-name="P367">6)<text:tab/>именува, разрешува и констатира престанок на функцијата<text:s/>Член и заменик Член на органот за спроведување на изборите, согласно со овој закон;</text:p>
      <text:p text:style-name="P368">7)<text:tab/>пропишува единствени стандарди за изборниот материјал;</text:p>
      <text:p text:style-name="P369">8)<text:tab/>обезбедува изборен материјал за спроведување на изборите;</text:p>
      <text:p text:style-name="P370">9)<text:tab/>го пропишува начинот на примопредавање на изборниот материјал пред и по гласањето;</text:p>
      <text:p text:style-name="P371">10)<text:tab/>определува избирачки места, согласно со овој закон;<text:s/></text:p>
      <text:p text:style-name="P372">11)<text:tab/>одлучува за поднесената<text:s/>изборна<text:s/>листа;</text:p>
      <text:p text:style-name="P373">12)<text:tab/>составува и објавува прирачник за практична примена на правилата со кои се регулира како избирачките одбори го спроведуваат гласањето и ги утврдуваат резултатите од гласањето на избирачкото место;</text:p>
      <text:p text:style-name="P374">13)<text:tab/>го пропишува начинот на следење на излезноста на гласачите;</text:p>
      <text:p text:style-name="P375">14)<text:tab/>пропишува програми за обука и спроведува обука на Членови и заменици Членови на локалните изборни комисии и избирачки одбори;</text:p>
      <text:p text:style-name="P376">15)<text:tab/>ги информира и едуцира гласачите за начинот на остварување на избирачкото право, како и другите учесници во изборната постапка;</text:p>
      <text:p text:style-name="P377">16)<text:tab/>одлучува за<text:s/>приговорите,<text:s/>согласно со овој закон;</text:p>
      <text:soft-page-break/>
      <text:p text:style-name="P378">17)<text:tab/>поблиску го пропишува начинот на поднесување приговори и постапување по приговорите во Републичката изборна комисија;<text:s/></text:p>
      <text:p text:style-name="P379">18)<text:tab/>ги утврдува резултатите од изборите, го донесува и објавува севкупниот извештај за резултатите од изборите;</text:p>
      <text:p text:style-name="P380">19)<text:tab/>ја координира и надгледува работата на органот за спроведување на изборите;</text:p>
      <text:p text:style-name="P381">20)<text:tab/>пропишува<text:s/>кодекс<text:s/>на однесување на<text:s/>Членовите<text:s/>и замениците<text:s/>Членови<text:s/>на органот за спроведување на изборите;<text:s/></text:p>
      <text:p text:style-name="P382">21)<text:tab/>на Народното собрание му поднесува извештај за<text:s/>спроведените избори;</text:p>
      <text:p text:style-name="P383">22)<text:tab/>врши и други работи утврдени со овој закон.</text:p>
      <text:p text:style-name="P384">Во вршењето надзор над работата на локалните изборни комисии, Републичката изборна комисија е овластена по службена должност да ја поништи одлуката на локалната изборна комисија донесена спротивно на одредбите од овој закон.</text:p>
      <text:p text:style-name="P385">Обрасците потребни за поднесување на изборната листа Републичката изборна комисија ги пропишува во рок од три дена од денот на правосилноста на одлуката за распишување на изборите.</text:p>
      <text:p text:style-name="P386">Републичката<text:s/>изборна комисија донесува<text:s/>свој<text:s/>деловник.</text:p>
      <text:p text:style-name="P387"><text:span text:style-name="T388">Упатството за спроведување на изборните дејствија и Деловникот на Републичката изборна комисија се објавуваат во<text:s/></text:span><text:span text:style-name="T389">„Службен</text:span><text:span text:style-name="T390"><text:s/>весник на</text:span><text:span text:style-name="T391"><text:s/></text:span><text:span text:style-name="T392">Републик</text:span><text:span text:style-name="T393">а</text:span><text:span text:style-name="T394"><text:s/>Србиј</text:span><text:span text:style-name="T395">а</text:span><text:span text:style-name="T396">ˮ.</text:span></text:p>
      <text:p text:style-name="CLAN"><text:span text:style-name="T397">Oбјаву</text:span><text:span text:style-name="T398">вање одлук</text:span><text:span text:style-name="T399">и</text:span><text:span text:style-name="T400"><text:s/></text:span><text:span text:style-name="T401">на Републичката изборна комисија</text:span></text:p>
      <text:p text:style-name="CLAN"><text:span text:style-name="T402">Член</text:span><text:span text:style-name="T403"><text:s/>25</text:span></text:p>
      <text:p text:style-name="P404">Одлуките на Републичката изборна комисија се објавуваат на веб-презентацијата без одлагање, а најдоцна во рок од 24 часа од завршувањето на седницата на која се донесени одлуките.</text:p>
      <text:p text:style-name="P405">На веб-презентацијата мора да бидат наведени датумот и времето на објавување на одлуката.</text:p>
      <text:p text:style-name="P406">Одлуките на Републичката изборна комисија се објавуваат во „Службен весник на Република Србија“ кога тоа е предвидено со закон.</text:p>
      <text:p text:style-name="P407">Кога донесува и објавува одлука по барање, Републичката изборна комисија е должна телефонски или преку електронска пошта да го извести барателот дека одлуката по неговото барање е донесена и објавена на веб-презентацијата.</text:p>
      <text:p text:style-name="P408">Доколку одлуката на Републичката изборна комисија е донесена според барањето, поднесителот на барањето може да бара писмен примерок од тоа решение да му се достави во седиштето на Републичката изборна комисија или да се испрати по пошта.</text:p>
      <text:p text:style-name="P409">Времето кога барателот по телефон или електронска пошта бил известен дека одлуката по неговото барање е донесена и објавена, односно времето кога му била доставена писмена копија од решението во седиштето на Републичката изборна комисија или испратена по пошта, не влијае на пресметувањето на рокот во кој може да поднесе правни средства против таа одлука.</text:p>
      <text:soft-page-break/>
      <text:p text:style-name="P410">Јавност<text:s/>на<text:s/>работата на Републичката<text:s/>изборна<text:s/>комисија</text:p>
      <text:p text:style-name="CLAN"><text:span text:style-name="T411">Член</text:span><text:span text:style-name="T412"><text:s/>26</text:span></text:p>
      <text:p text:style-name="P413">Работата на<text:s/>Републичката<text:s/>изборна<text:s/>комисија<text:s/>е јавна.</text:p>
      <text:p text:style-name="P414">Јавноста на работата на Републичката изборна комисија е обезбедена со тоа што Републичката изборна комисија ги емитува своите седници и конференции за медиумите на веб-презентација и ги објавува записниците од своите седници, за средствата за јавно известување обезбедува аудио и видео сигнал кој овозможува да ги емитуваат нејзините седници, им овозможува на заинтересираните домашни, странски и меѓународни организации и здруженија (набљудувачи) да ја следат нејзината работа на други начини согласно законот и Деловникот на Републичката изборна комисија.</text:p>
      <text:p text:style-name="P415">3. Локална изборна комисија</text:p>
      <text:p text:style-name="CLAN"><text:span text:style-name="T416">Локална изборна комисија<text:s/></text:span><text:span text:style-name="T417">во постојан состав</text:span></text:p>
      <text:p text:style-name="CLAN"><text:span text:style-name="T418">Член</text:span><text:span text:style-name="T419"><text:s/>27</text:span></text:p>
      <text:p text:style-name="P420">Локалните изборни<text:s/>комисии<text:s/>се<text:s/>општински<text:s/>изборни<text:s/>комисии, градски<text:s/>изборни<text:s/>комисии<text:s/>и изборни<text:s/>комисии на<text:s/>градските<text:s/>општини на Град<text:s/>Белград.</text:p>
      <text:p text:style-name="P421">Локалната<text:s/>изборна комисија<text:s/>во постојан состав се именува согласно законот со кој се уредуваат<text:s/>локалните<text:s/>избори.</text:p>
      <text:p text:style-name="P422">Доколку се сменат советничките групи по распишувањето на изборите, собранието на градот, општината, односно градската општина не може да именува нова локална изборна комисија пред крајот на изборите.<text:s/></text:p>
      <text:p text:style-name="P423">Посебен<text:s/>случај<text:s/>на<text:s/>образување на<text:s/>локални<text:s/>изборни<text:s/>комисии во<text:s/>постојан состав</text:p>
      <text:p text:style-name="CLAN"><text:span text:style-name="T424">Член</text:span><text:span text:style-name="T425"><text:s/>28</text:span></text:p>
      <text:p text:style-name="P426">Ако на денот на правосилноста на одлуката за распишување избори во собранието на градот или општината нема локална изборна комисија, Републичката изборна комисија во рок од седум дена од денот на правосилноста на одлуката за распишување избори со решение се формира локална изборна комисија со постојан состав како орган за спроведување на избори за подрачјето на тој град односно општината.</text:p>
      <text:p text:style-name="P427">Локалната изборна комисија во постојан состав формирана од Републичката изборна комисија има претседател, шест Члена и нивни заменици, кои се именуваат на предлог на пратеничките групи<text:s/>пропорционално<text:s/>на нивната застапеност во Народното собрание на денот кога одлуката за распишување на изборите стапла во сила.</text:p>
      <text:p text:style-name="P428">Пратеничката група која има повеќе од половина од вкупниот број народни пратеници предлага претседател, заменик претседател, двајца Членови и двајца заменици<text:s/>Членови на локалната изборна комисија во постојан состав формиран<text:s/>од Републичката изборна комисија, додека останатите<text:s/>Членови и заменици<text:s/>Членови<text:s/>во<text:s/>локалната изборна комисија во постојан состав<text:s/>ги<text:s/>предлагаат<text:s/>другите<text:s/>пратенички групи<text:s/>пропорционално<text:s/>на нивната застапеност во вкупниот број<text:s/>на народни<text:s/>пратеници кои припаѓаат на пратеничките групи.</text:p>
      <text:p text:style-name="P429">Републичката изборна комисија на локалната изборна комисија со постојан состав формиран со нејзино решение може да ѝ довери надлежност за повеќе единици на локалната самоуправа во кои нема локални изборни комисии.</text:p>
      <text:soft-page-break/>
      <text:p text:style-name="P430">За претседател и заменик претседател на изборната комисија може да се именува само лице со високо образование од областа на правните науки.</text:p>
      <text:p text:style-name="P431">При формирањето на локална изборна комисија во постојан состав, Републичката изборна комисија на предлог на началникот на управниот округ именува секретар и заменик секретар на локалната изборна комисија во постојан состав, кои во нејзината работа учествуваат без<text:s/>право на одлучување.<text:s/></text:p>
      <text:p text:style-name="P432">За секретар и заменик секретар на локалната изборна комисија може да се именува само лице со високо образование од областа на правните науки.</text:p>
      <text:p text:style-name="CLAN"><text:span text:style-name="T433">Предлагање</text:span><text:span text:style-name="T434"><text:s/>на</text:span><text:span text:style-name="T435"><text:s/></text:span><text:span text:style-name="T436">Член</text:span><text:span text:style-name="T437"><text:s/>и заменик<text:s/></text:span><text:span text:style-name="T438">Член</text:span><text:span text:style-name="T439"><text:s/></text:span><text:span text:style-name="T440">на локалната</text:span><text:span text:style-name="T441"><text:s/>изборна комисија во постојан состав</text:span></text:p>
      <text:p text:style-name="CLAN"><text:span text:style-name="T442">Член</text:span><text:span text:style-name="T443"><text:s/>29</text:span></text:p>
      <text:p text:style-name="P444">Пратеничка група во смисла на предлагање Член и заменик Член на локалната изборна комисија во постојан состав формиран од Републичката изборна комисија се смета и<text:s/>народен пратеник или група народни пратеници што е помала од бројот на народни пратеници потребни за формирање на пратеничка група:<text:s/></text:p>
      <text:p text:style-name="P445">1)<text:tab/>ако<text:s/>се сите тие<text:s/>народни пратеници<text:s/>изабрани<text:s/>од иста<text:s/>изборна<text:s/>листа;</text:p>
      <text:p text:style-name="P446">2)<text:tab/>ако изборната<text:s/>листа на која се избрани не освоила онолку<text:s/>мандати<text:s/>колку што е<text:s/>потребно за<text:s/>формирање на пратеничка група;</text:p>
      <text:p text:style-name="P447">3)<text:tab/>ако никој<text:s/>од<text:s/>нив не<text:s/>пристапил кон<text:s/>некоја<text:s/>пратеничка група;</text:p>
      <text:p text:style-name="P448">4)<text:tab/>ако<text:s/>сите тие народни пратеници<text:s/>потпишале<text:s/>предлог за именување<text:s/>на<text:s/>Член, односно заменик<text:s/>Член<text:s/>на<text:s/>локалната изборна комисија во постојан состав.</text:p>
      <text:p text:style-name="P449">Заради едукација на локалната изборна комисија во постојан состав, Републичката изборна комисија навремено го пропишува и објавува на веб презентација распоредот на местата според кој пратеничките групи предлагаат Членови и заменици Членови на таа локална изборна комисија.</text:p>
      <text:p text:style-name="P450">Доколку пратеничката група навремено не поднесе предлог за именување<text:s/>Член,<text:s/>односно<text:s/>заменик<text:s/>Член на локалната изборна комисија во постојан состав, Републичката изборна комисија именува лице предложено од<text:s/>началникот на<text:s/>управниот округ<text:s/>до локалната изборна комисија во постојан состав.</text:p>
      <text:p text:style-name="P451">Кога предлага<text:s/>кандидат за<text:s/>Член, заменик<text:s/>Член, секретар и заменик секретар на<text:s/>локалната<text:s/>изборна<text:s/>комисија, овластениот предлагач, по можност дава предност на лице кое е обучено за работа во локалната изборна комисија и има искуство во спроведувањето на избори.<text:s/></text:p>
      <text:p text:style-name="CLAN"><text:span text:style-name="T452">Локална изборна комисија<text:s/></text:span><text:span text:style-name="T453">во</text:span><text:span text:style-name="T454"><text:s/>проширен состав</text:span></text:p>
      <text:p text:style-name="CLAN"><text:span text:style-name="T455">Член</text:span><text:span text:style-name="T456"><text:s/>30</text:span></text:p>
      <text:p text:style-name="P457">Членот<text:s/>и заменикот<text:s/>Член<text:s/>на<text:s/>локалната изборна комисија во проширен<text:s/>состав ги<text:s/>именува<text:s/>локалната<text:s/>изборна комисија на предлог<text:s/>на<text:s/>подносителот на<text:s/>прогласената<text:s/>изборна<text:s/>листа, кој<text:s/>мора<text:s/>да биде доставен најдоцна<text:s/>седум дена пред<text:s/>денот на гласањето.</text:p>
      <text:p text:style-name="P458">Локалната<text:s/>изборна комисија<text:s/>должна е да донесе решение за предлог за именување на<text:s/>Член<text:s/>и заменик<text:s/>Член<text:s/>на локалната<text:s/>изборна<text:s/>комисија<text:s/>во проширен состав<text:s/>во рок од 24 часа од приемот на<text:s/>предлогот.</text:p>
      <text:soft-page-break/>
      <text:p text:style-name="P459">Решението за<text:s/>именување на Член и заменик Член на локалната изборна комисија во проширен состав се применува од следниот ден од денот кога е донесено.<text:s/></text:p>
      <text:p text:style-name="P460">Членот<text:s/>односно заменик<text:s/>Членот на локалната изборна комисија во проширен состав<text:s/>кој<text:s/>е разрешен, односно<text:s/>на кој функцијата му престанала по сила на закон<text:s/>може<text:s/>да се промени<text:s/>по барање на подносителот на прогласената изборна листа на чиј предлог е именуван само додека<text:s/>локалната изборна комисија работи во проширен состав.</text:p>
      <text:p text:style-name="P461">Локалната<text:s/>изборна комисија<text:s/>работи во проширен состав<text:s/>додека<text:s/>збирниот<text:s/>извештај<text:s/>за<text:s/>резултати<text:s/>од гласањето<text:s/>не стане конечен.</text:p>
      <text:p text:style-name="CLAN"><text:span text:style-name="T462">Приговор против реше</text:span><text:span text:style-name="T463">нието за предлог за имену</text:span><text:span text:style-name="T464">вање<text:s/></text:span><text:span text:style-name="T465">на Член</text:span><text:span text:style-name="T466"><text:s/>и заменик Член на локалната изборна комисија во проширен состав</text:span></text:p>
      <text:p text:style-name="CLAN"><text:span text:style-name="T467">Член</text:span><text:span text:style-name="T468"><text:s/>31</text:span></text:p>
      <text:p text:style-name="P469">Против решението со кое е одбиен или отфрлен<text:s/>предлогот<text:s/>за<text:s/>именување на Член и заменик Член на локалната изборна комисија во проширен состав<text:s/>подносителот на<text:s/>предлогот<text:s/>може<text:s/>да<text:s/>поднесе<text:s/>приговор<text:s/>во<text:s/>Републичката<text:s/>изборнај комисија<text:s/>во рок<text:s/>од 48 часа<text:s/>од објавувањето на тоа решение<text:s/>на веб-презентацијата.</text:p>
      <text:p text:style-name="P470">Против решението<text:s/>за именување на Член, односно заменик Член на локалната изборна комисија во проширен состав подносителот на<text:s/>прогласената<text:s/>изборна<text:s/>листа<text:s/>и<text:s/>гласачот<text:s/>можат да<text:s/>поднесат<text:s/>приговор<text:s/>во Републичката изборнај комисија во рок од 48 часа од објавувањето на тоа решение на веб-презентацијата.</text:p>
      <text:p text:style-name="P471">Надлежност<text:s/>на<text:s/>локалната<text:s/>изборна<text:s/>комисија</text:p>
      <text:p text:style-name="CLAN"><text:span text:style-name="T472">Член</text:span><text:span text:style-name="T473"><text:s/>32</text:span></text:p>
      <text:p text:style-name="P474">Локалната<text:s/>изборна комисија:</text:p>
      <text:p text:style-name="P475">1)<text:tab/>организира<text:s/>техничка<text:s/>подготовка<text:s/>за изборите;</text:p>
      <text:p text:style-name="P476">2)<text:tab/>именува, разрешува<text:s/>и констатира<text:s/>престанок<text:s/>на<text:s/>функцијата на<text:s/>Членовите<text:s/>и замениците<text:s/>Членови на<text:s/>органите<text:s/>за спроведување на<text:s/>избори,<text:s/>согласно овој<text:s/>закон;</text:p>
      <text:p text:style-name="P477">3)<text:tab/>одредува<text:s/>избирачки<text:s/>места,<text:s/>согласно овој закон;</text:p>
      <text:p text:style-name="P478">4)<text:tab/>одлучува за барањата за поништување на гласањето на избирачкото место поради<text:s/>неправилности<text:s/>за време на спроведување на<text:s/>гласањето;</text:p>
      <text:p text:style-name="P479">5)<text:tab/>прима изборен материјал од Републичката<text:s/>изборна<text:s/>комисија<text:s/>и<text:s/>им го предава на избирачките одбори;</text:p>
      <text:p text:style-name="P480">6)<text:tab/>го<text:s/>презема<text:s/>изборниот<text:s/>материјал од<text:s/>избирачките<text:s/>одбори<text:s/>по завршувањето на гласањето;</text:p>
      <text:p text:style-name="P481">7)<text:tab/>обезбедува поддршка на избирачките одбори за време на спроведувањето на гласањето;</text:p>
      <text:p text:style-name="P482">8)<text:tab/>ја известува Републичката изборна комисија за текот на гласање;</text:p>
      <text:p text:style-name="P483">9)<text:tab/>донесува збирен извештај за резултатите од гласањето од избирачките места кои се наоѓаат на нејзина територија;</text:p>
      <text:p text:style-name="P484">10)<text:tab/>врши и други работи согласно со законот и актите на Републичката изборна комисија.<text:s/></text:p>
      <text:soft-page-break/>
      <text:p text:style-name="P485">Објавување и доставување на одлуките на локалната изборна комисија</text:p>
      <text:p text:style-name="CLAN"><text:span text:style-name="T486">Член</text:span><text:span text:style-name="T487"><text:s/>33</text:span></text:p>
      <text:p text:style-name="P488">Одлуките на локалната изборна комисија се објавуваат на веб-презентација без одлагање, а најдоцна во рок од 24 часа од завршувањето на седницата на која се донесени одлуките, на начин пропишан од Републичката изборна комисија.</text:p>
      <text:p text:style-name="P489">Секоја одлука која ја донесува во врска со спроведување на изборите<text:s/>локалната<text:s/>изборна комисија<text:s/>е должна без одложување да ѝ ја достави на<text:s/>Републичката<text:s/>изборна<text:s/>комисија<text:s/>во<text:s/>писмена форма<text:s/>и<text:s/>по<text:s/>електронски пат<text:s/>на начин пропишан од Републичката изборна комисија.</text:p>
      <text:p text:style-name="P490">Кога ќе<text:s/>донесе и објави одлука<text:s/>по<text:s/>барање, локалната<text:s/>изборна комисија<text:s/>е должна подносителот на барањето да го извести телефонски<text:s/>или<text:s/>преку<text:s/>електронска<text:s/>пошта<text:s/>дека одлуката по неговото барање е донесена и објавена на<text:s/>веб-презентација.</text:p>
      <text:p text:style-name="P491">Ако<text:s/>е одлуката на<text:s/>локалната<text:s/>изборна<text:s/>комисија<text:s/>донесена<text:s/>по<text:s/>барање,<text:s/>подносителот на барањето може да бара писмен примерок од тоа решение да му се достави во седиштето на локалната изборна комисија или да му се испрати по пошта.<text:s/></text:p>
      <text:p text:style-name="P492">Времето кога поднесителот на барањето е известен телефонски или преку<text:s/>електронска<text:s/>пошта<text:s/>дека е донесена и објавена одлука по<text:s/>негово барање, односно времето кога му е врачен писмениот примерок од одлуката<text:s/>во седиштето на локалната изборна комисија<text:s/>или<text:s/>му е испратен по пошта не<text:s/>влијае<text:s/>на сметање на рокот во кој може да поднесе правни средства против таа одлука.<text:s/></text:p>
      <text:p text:style-name="CLAN"><text:span text:style-name="T493">4.<text:s/></text:span><text:span text:style-name="T494">Изб</text:span><text:span text:style-name="T495">ирачки одбор</text:span></text:p>
      <text:p text:style-name="P496">Именување и<text:s/>времетраење на<text:s/>функцијата<text:s/>Член<text:s/>и заменик<text:s/>Член<text:s/>на<text:s/>избирачкиот одбор</text:p>
      <text:p text:style-name="CLAN"><text:span text:style-name="T497">Член</text:span><text:span text:style-name="T498"><text:s/>34</text:span></text:p>
      <text:p text:style-name="P499">Членовите<text:s/>и замениците<text:s/>Членови на<text:s/>избирачкиот одбор<text:s/>мора<text:s/>да бидат именувани најдоцна<text:s/>десет дена пред<text:s/>денот на гласањето.</text:p>
      <text:p text:style-name="P500">Предлогот за<text:s/>именување на<text:s/>Член<text:s/>и заменик<text:s/>Член<text:s/>на<text:s/>избирачкиот одбор<text:s/>може<text:s/>да<text:s/>се поднесе<text:s/>најдоцна<text:s/>15 дена пред<text:s/>денот на гласањето.</text:p>
      <text:p text:style-name="P501">Функцијата<text:s/>Член и заменик Член на избирачкиот одбор<text:s/>почнува од денот на објавување на решението за нивното именување, а престанува кога ќе се предаде изборниот материјал по гласањето и кога ќе се изврши контрола на записниците за работата на избирачкиот одбор, како и<text:s/>во други случаи<text:s/>со закон предвидени.<text:s/></text:p>
      <text:p text:style-name="CLAN"><text:span text:style-name="T502">Изб</text:span><text:span text:style-name="T503">ирачки одбор<text:s/></text:span><text:span text:style-name="T504">во постојан состав</text:span></text:p>
      <text:p text:style-name="CLAN"><text:span text:style-name="T505">Член</text:span><text:span text:style-name="T506"><text:s/>35</text:span></text:p>
      <text:p text:style-name="P507">Избирачкиот одбор во постојан состав го сочинуваат претседателот, два Члена, заменик-претседател и двајца заменици Членови кои ги именува локалната изборна комисија на предлог на пратеничките групи.<text:s/></text:p>
      <text:p text:style-name="P508">Постапката за предлагање<text:s/>на Член и заменик Член<text:s/>на избирачкиот одбор во постојан состав поблиску<text:s/>ја уредува Републичката изборна комисија.<text:s/></text:p>
      <text:p text:style-name="P509">Кога<text:s/>предлага<text:s/>кандидати<text:s/>за претседател и заменик<text:s/>претседател<text:s/>на избирачкиот одбор, пратеничката<text:s/>група, по можност,<text:s/>му дава предност на<text:s/><text:soft-page-break/>лицето кое поминало обука за работа во изборачкиот одбор и кое има искуство во спроведување на избори.</text:p>
      <text:p text:style-name="P510">Мерила за именување<text:s/>на избирачки<text:s/>одбор<text:s/>во постојан состав</text:p>
      <text:p text:style-name="CLAN"><text:span text:style-name="T511">Член</text:span><text:span text:style-name="T512"><text:s/>36</text:span></text:p>
      <text:p text:style-name="P513">Бројот на претседатели, заменици<text:s/>претседатели, Членови и заменици Членови на сите избирачки одбори во постојан состав на територијата на одредена локална изборна комисија која припаѓа на пратеничка група мора да биде пропорционален на нејзината застапеност во Народното собрание на денот кога донесената одлуката за распишување на изборите<text:s/>влегла во<text:s/>сила.</text:p>
      <text:p text:style-name="P514">Пратеничката група која на денот<text:s/>кога е донесена одлука за распишување на изборите влегла во сила<text:s/>има<text:s/>повеќе<text:s/>од половина<text:s/>од<text:s/>вкупниот<text:s/>број<text:s/>на народни<text:s/>пратеници<text:s/>предлага во една<text:s/>половина<text:s/>избирачки<text:s/>одбори<text:s/>претседател и два заменици<text:s/>Членови, а<text:s/>во втората<text:s/>половина избирачки одбори<text:s/>предлага заменик<text:s/>претседател,<text:s/>еден<text:s/>Член<text:s/>и заменик<text:s/>на<text:s/>вториот<text:s/>Член, додека преостанатите места во избирачките одбори им се распределуваат на <text:s/>останатите пратенички групи пропорционално на нивната застапеност во Народното собрание на денот кога одлуката за распишување на изборите влегла во сила.</text:p>
      <text:p text:style-name="P515">Ниту една пратеничка група не може да предложи и претседател и заменик претседател на избирачкиот одбор на едно избирачко место.</text:p>
      <text:p text:style-name="P516">Врз основа на законски пропишаните критериуми, Републичката изборна комисија за територијата на секоја локална изборна комисија навремено го пропишува и објавува на веб-презентација распоредот на местата според кои пратеничките групи предлагаат Членови и заменици Членови на избирачките одбори во постојан состав.</text:p>
      <text:p text:style-name="P517">За пратеничка група во смисла на предлагање Членови на избирачки одбори во постојан состав се смета народен пратеник поединец или група народни пратеници што е помала од бројот на народни пратеници потребни за формирање на пратеничка група:<text:s/></text:p>
      <text:p text:style-name="P518">1)<text:tab/>ако<text:s/>се сите тие народни пратеници избрани од иста<text:s/>изборна листа;</text:p>
      <text:p text:style-name="P519"><text:span text:style-name="T520">2)</text:span><text:span text:style-name="T521"><text:tab/>ако изборна</text:span><text:span text:style-name="T522">та</text:span><text:span text:style-name="T523"><text:s/>листа на кој</text:span><text:span text:style-name="T524">а се из</text:span><text:span text:style-name="T525">брани<text:s/></text:span><text:span text:style-name="T526">не освоила онолку мандати колку што се<text:s/></text:span><text:span text:style-name="T527">потребни за формирање на пратеничка група</text:span><text:span text:style-name="T528">;</text:span></text:p>
      <text:p text:style-name="P529">3)<text:tab/>ако никој<text:s/>од<text:s/>нив не пристапил кон некоја пратеничка група;</text:p>
      <text:p text:style-name="P530"><text:span text:style-name="T531">4)</text:span><text:span text:style-name="T532"><text:tab/>ако<text:s/></text:span><text:span text:style-name="T533">сите тие народни пратеници<text:s/></text:span><text:span text:style-name="T534">потпи</text:span><text:span text:style-name="T535">шале</text:span><text:span text:style-name="T536"><text:s/>предлог за имен</text:span><text:span text:style-name="T537">у</text:span><text:span text:style-name="T538">вање<text:s/></text:span><text:span text:style-name="T539">на<text:s/></text:span><text:span text:style-name="T540">Член</text:span><text:span text:style-name="T541">, односно заменик</text:span><text:span text:style-name="T542"><text:s/></text:span><text:span text:style-name="T543">Член</text:span><text:span text:style-name="T544"><text:s/>на</text:span><text:span text:style-name="T545"><text:s/></text:span><text:span text:style-name="T546">из</text:span><text:span text:style-name="T547">бирачк</text:span><text:span text:style-name="T548">иот одбор</text:span><text:span text:style-name="T549"><text:s/></text:span><text:span text:style-name="T550">во постојан состав</text:span><text:span text:style-name="T551">.</text:span></text:p>
      <text:p text:style-name="CLAN"><text:span text:style-name="T552">Предлог<text:s/></text:span><text:span text:style-name="T553">за именување на<text:s/></text:span><text:span text:style-name="T554">Член</text:span><text:span text:style-name="T555"><text:s/>и заменик Член на избирачкиот одбор во постојан состав</text:span></text:p>
      <text:p text:style-name="CLAN"><text:span text:style-name="T556">Член</text:span><text:span text:style-name="T557"><text:s/>37</text:span></text:p>
      <text:p text:style-name="P558"><text:span text:style-name="T559">Предлог</text:span><text:span text:style-name="T560">от</text:span><text:span text:style-name="T561"><text:s/>за имен</text:span><text:span text:style-name="T562">у</text:span><text:span text:style-name="T563">вање<text:s/></text:span><text:span text:style-name="T564">на<text:s/></text:span><text:span text:style-name="T565">Член</text:span><text:span text:style-name="T566"><text:s/>и заменик</text:span><text:span text:style-name="T567"><text:s/></text:span><text:span text:style-name="T568">Член</text:span><text:span text:style-name="T569"><text:s/>н</text:span><text:span text:style-name="T570">а<text:s/></text:span><text:span text:style-name="T571">избирачкиот одбор<text:s/></text:span><text:span text:style-name="T572">во постојан состав<text:s/></text:span><text:span text:style-name="T573">п</text:span><text:span text:style-name="T574">ратеничката</text:span><text:span text:style-name="T575"><text:s/>група</text:span><text:span text:style-name="T576"><text:s/>им го доставува на локалните</text:span><text:span text:style-name="T577"><text:s/></text:span><text:span text:style-name="T578">изборни комисии</text:span><text:span text:style-name="T579"><text:s/>на обра</text:span><text:span text:style-name="T580">зец</text:span><text:span text:style-name="T581"><text:s/>кој</text:span><text:span text:style-name="T582"><text:s/>го пропишува</text:span><text:span text:style-name="T583"><text:s/>Републичка</text:span><text:span text:style-name="T584">та</text:span><text:span text:style-name="T585"><text:s/>изборна комисија.</text:span></text:p>
      <text:p text:style-name="P586"><text:span text:style-name="T587">Ако п</text:span><text:span text:style-name="T588">ратеничката група не достави навремено<text:s/></text:span><text:span text:style-name="T589">предлог за<text:s/></text:span><text:span text:style-name="T590">именување на Член и заменик Член на<text:s/></text:span><text:span text:style-name="T591">избирачкиот одбор<text:s/></text:span><text:span text:style-name="T592">во постојан состав</text:span><text:span text:style-name="T593">, локална</text:span><text:span text:style-name="T594">та</text:span><text:span text:style-name="T595"><text:s/>изборна комисија<text:s/></text:span><text:span text:style-name="T596">во</text:span><text:span text:style-name="T597"><text:s/></text:span><text:span text:style-name="T598">из</text:span><text:span text:style-name="T599">бирачки</text:span><text:span text:style-name="T600">от</text:span><text:span text:style-name="T601"><text:s/>одбор<text:s/></text:span><text:span text:style-name="T602">во постојан состав<text:s/></text:span><text:span text:style-name="T603">имен</text:span><text:span text:style-name="T604">ува</text:span><text:span text:style-name="T605"><text:s/>лице ко</text:span><text:span text:style-name="T606">е ќе го предложи началникот на<text:s/></text:span><text:span text:style-name="T607">општинск</text:span><text:span text:style-name="T608">ата</text:span><text:span text:style-name="T609">, односно градск</text:span><text:span text:style-name="T610">ата</text:span><text:span text:style-name="T611"><text:s/>управ</text:span><text:span text:style-name="T612">а</text:span><text:span text:style-name="T613">.</text:span></text:p>
      <text:p text:style-name="P614"><text:span text:style-name="T615">К</text:span><text:span text:style-name="T616">ога</text:span><text:span text:style-name="T617"><text:s/>предла</text:span><text:span text:style-name="T618">га</text:span><text:span text:style-name="T619"><text:s/></text:span><text:span text:style-name="T620">Член, односно заменик Член на<text:s/></text:span><text:span text:style-name="T621">избирачкиот одбор<text:s/></text:span><text:span text:style-name="T622">во постојан состав</text:span><text:span text:style-name="T623">,<text:s/></text:span><text:span text:style-name="T624">началникот на општинската, односно градската управа</text:span><text:span text:style-name="T625">, по<text:s/></text:span><text:soft-page-break/><text:span text:style-name="T626">мо</text:span><text:span text:style-name="T627">жност</text:span><text:span text:style-name="T628">,<text:s/></text:span><text:span text:style-name="T629">му дава предност на лицето кое поминало обука за работа во избирачкиот одбор и кое има искуство во спроведување на избори</text:span><text:span text:style-name="T630">.</text:span></text:p>
      <text:p text:style-name="P631">Избирачки одбори<text:s/>во постојан состав во странство и во заводите за извршување на кривични санкции</text:p>
      <text:p text:style-name="P632">Член<text:s/>38</text:p>
      <text:p text:style-name="P633">Членот и заменикот Член на избирачкиот одбор во постојан состав во странство ги именува Републичката изборна комисија на предлог на министерството надлежно за надворешни работи, по можност, од редот на избирачите кои живеат во странство, а претседателот на избирачкиот одбор се именува од редот на вработените во дипломатското - конзуларно претставништво на Република Србија во странство<text:s/>(во натамошниот текст: дипломатско<text:s/>-<text:s/>конзуларно претставништво).</text:p>
      <text:p text:style-name="P634">Членот и заменикот Член на избирачкиот одбор во постојан состав во заводот<text:s/>за извршување на кривични санкции<text:s/>ги именува Републичката изборна комисија на предлог на министерството надлежно за<text:s/>правда, а ниту еден меѓу нив не може да биде лице кое работи во тоа<text:s/>министерство<text:s/>или кое гласа<text:s/>во<text:s/>заводот.</text:p>
      <text:p text:style-name="P635">Избирачки одбор<text:s/>во проширен состав</text:p>
      <text:p text:style-name="CLAN"><text:span text:style-name="T636">Член</text:span><text:span text:style-name="T637"><text:s/>39</text:span></text:p>
      <text:p text:style-name="P638"><text:span text:style-name="T639">Членот и заменикот Член на избирачкиот одбор во проширен состав</text:span><text:span text:style-name="T640"><text:s/></text:span><text:span text:style-name="T641">ги<text:s/></text:span><text:span text:style-name="T642">имену</text:span><text:span text:style-name="T643">ва</text:span><text:span text:style-name="T644"><text:s/>локална</text:span><text:span text:style-name="T645">та</text:span><text:span text:style-name="T646"><text:s/>изборна комисија на предлог подноси</text:span><text:span text:style-name="T647">телот на</text:span><text:span text:style-name="T648"><text:s/>прогла</text:span><text:span text:style-name="T649">сената</text:span><text:span text:style-name="T650"><text:s/>изборн</text:span><text:span text:style-name="T651">а</text:span><text:span text:style-name="T652"><text:s/>лист</text:span><text:span text:style-name="T653">а</text:span><text:span text:style-name="T654">.</text:span></text:p>
      <text:p text:style-name="P655"><text:span text:style-name="T656">Членот и заменикот Член на избирачкиот одбор во проширен состав</text:span><text:span text:style-name="T657"><text:s/>во странство</text:span><text:span text:style-name="T658"><text:s/>и<text:s/></text:span><text:span text:style-name="T659">во</text:span><text:span text:style-name="T660"><text:s/></text:span><text:span text:style-name="T661">заводите за извршување на кривични санкции ги именува Републичката изборна комисија на предлог на</text:span><text:span text:style-name="T662"><text:s/>подносителот на прогласената изборна листа</text:span><text:span text:style-name="T663">.</text:span></text:p>
      <text:p text:style-name="P664"><text:span text:style-name="T665">Предлог</text:span><text:span text:style-name="T666">от</text:span><text:span text:style-name="T667"><text:s/>за имен</text:span><text:span text:style-name="T668">у</text:span><text:span text:style-name="T669">вање</text:span><text:span text:style-name="T670"><text:s/>на</text:span><text:span text:style-name="T671"><text:s/></text:span><text:span text:style-name="T672">Член и заменик Член на избирачкиот одбор во проширен состав</text:span><text:span text:style-name="T673"><text:s/></text:span><text:span text:style-name="T674">подносителот на прогласената изборна листа <text:s/>ги<text:s/></text:span><text:span text:style-name="T675">доста</text:span><text:span text:style-name="T676">вува на</text:span><text:span text:style-name="T677"><text:s/></text:span><text:span text:style-name="T678">образец пропишан од</text:span><text:span text:style-name="T679"><text:s/>Републичка</text:span><text:span text:style-name="T680">та</text:span><text:span text:style-name="T681"><text:s/>изборна комисија.</text:span></text:p>
      <text:p text:style-name="P682"><text:span text:style-name="T683">Пост</text:span><text:span text:style-name="T684">апката</text:span><text:span text:style-name="T685"><text:s/>предлагањ</text:span><text:span text:style-name="T686">е н</text:span><text:span text:style-name="T687">а<text:s/></text:span><text:span text:style-name="T688">Член</text:span><text:span text:style-name="T689"><text:s/>и заменик</text:span><text:span text:style-name="T690"><text:s/></text:span><text:span text:style-name="T691">Член</text:span><text:span text:style-name="T692"><text:s/>н</text:span><text:span text:style-name="T693">а<text:s/></text:span><text:span text:style-name="T694">избирачкиот одбор во проширен состав</text:span><text:span text:style-name="T695"><text:s/></text:span><text:span text:style-name="T696">поблиску ги уредува</text:span><text:span text:style-name="T697"><text:s/>Републичка</text:span><text:span text:style-name="T698">та</text:span><text:span text:style-name="T699"><text:s/>изборна комисија.</text:span></text:p>
      <text:p text:style-name="P700">Приговор против решението за именување на<text:s/>Член<text:s/>и заменик<text:s/>Член<text:s/>на<text:s/>избирачкиот одбор</text:p>
      <text:p text:style-name="CLAN"><text:span text:style-name="T701">Член</text:span><text:span text:style-name="T702"><text:s/>40</text:span></text:p>
      <text:p text:style-name="P703">Против решението со кое е одбиен или отфрлен предлогот за<text:s/>именување на Член, односно заменик Член на избирачкиот одбор<text:s/>подносителот на<text:s/>предлогот<text:s/>може<text:s/>да<text:s/>поднесе<text:s/>приговор до Републичката изборна комисија во рок од 48 часа од објавувањето на тоа решение на веб-презентацијата.</text:p>
      <text:p text:style-name="P704">Против решението за<text:s/>именување на<text:s/>Член, односно заменик<text:s/>Член<text:s/>на избирачкиот<text:s/>одбор<text:s/>во постојан<text:s/>состав<text:s/>подносителот на<text:s/>прогласената<text:s/>изборна<text:s/>листа, пратеничката<text:s/>група и<text:s/>избирачот<text:s/>можат да поднесат приговор до<text:s/>Републичката<text:s/>изборна<text:s/>комисија<text:s/>во рок од 48 часа<text:s/>од објавувањето на<text:s/>тоа<text:s/>решение<text:s/>на веб-презентацијата.</text:p>
      <text:p text:style-name="P705">Против решението за именување на Член, односно заменик Член на избирачкиот одбор во постојан состав подносителот на прогласената изборна листа<text:s/>и<text:s/>избирачот можат да поднесат приговор до Републичката изборна комисија во рок од 48 часа од објавувањето на тоа решение на веб-презентацијата.</text:p>
      <text:soft-page-break/>
      <text:p text:style-name="P706">Промена<text:s/>на<text:s/>Член<text:s/>на<text:s/>избирачкиот одбор</text:p>
      <text:p text:style-name="CLAN"><text:span text:style-name="T707">Член</text:span><text:span text:style-name="T708"><text:s/>41</text:span></text:p>
      <text:p text:style-name="P709">Членот, односно заменик<text:s/>Членот на<text:s/>избирачкиот<text:s/>одбор<text:s/>во постојан<text:s/>состав<text:s/>може<text:s/>да<text:s/>се промени на<text:s/>барање на овластен предлагач најдоцна<text:s/>три дена пред<text:s/>денот на гласањето.</text:p>
      <text:p text:style-name="P710">По исклучок, претседателот и заменик-претседателот на избирачкиот одбор можат да бидат сменети најдоцна<text:s/>до<text:s/>отворањето на избирачкото место за гласање доколку починат, се разболат или го загубат<text:s/>изборното<text:s/>право.</text:p>
      <text:p text:style-name="P711"><text:span text:style-name="T712">Реше</text:span><text:span text:style-name="T713">нито</text:span><text:span text:style-name="T714"><text:s/></text:span><text:span text:style-name="T715">за</text:span><text:span text:style-name="T716"><text:s/>промен</text:span><text:span text:style-name="T717">а на</text:span><text:span text:style-name="T718"><text:s/></text:span><text:span text:style-name="T719">Член</text:span><text:span text:style-name="T720">, односно заменик</text:span><text:span text:style-name="T721"><text:s/></text:span><text:span text:style-name="T722">Член</text:span><text:span text:style-name="T723"><text:s/></text:span><text:span text:style-name="T724">на избирачкиот одбор го донесува комисијата која го<text:s/></text:span><text:span text:style-name="T725">имен</text:span><text:span text:style-name="T726">у</text:span><text:span text:style-name="T727">вала<text:s/></text:span><text:span text:style-name="T728">во</text:span><text:span text:style-name="T729"><text:s/></text:span><text:span text:style-name="T730">из</text:span><text:span text:style-name="T731">бирачки</text:span><text:span text:style-name="T732">от</text:span><text:span text:style-name="T733"><text:s/>одбор, односно<text:s/></text:span><text:span text:style-name="T734">Член</text:span><text:span text:style-name="T735">от на</text:span><text:span text:style-name="T736"><text:s/>комисиј</text:span><text:span text:style-name="T737">ата кој таа ќе го овласти за тоа</text:span><text:span text:style-name="T738">.</text:span></text:p>
      <text:p text:style-name="GLAVA"><text:span text:style-name="T739">III.<text:s/></text:span><text:span text:style-name="T740">ИЗБОР</text:span><text:span text:style-name="T741">ЕН</text:span><text:span text:style-name="T742"><text:s/>МАТЕРИЈАЛ</text:span></text:p>
      <text:p text:style-name="P743">Општи<text:s/>правила</text:p>
      <text:p text:style-name="CLAN"><text:span text:style-name="T744">Член</text:span><text:span text:style-name="T745"><text:s/>42</text:span></text:p>
      <text:p text:style-name="P746">За спроведување на изборите се користи изборен материјал подготвен во согласност со овој закон и упатството на Републичката изборна комисија.</text:p>
      <text:p text:style-name="P747">Републичката изборна комисија обезбедува гласачко ливче, контролен лист за проверка на исправноста на гласачката кутија (во натамошниот текст: контролен лист), извод од избирачкиот список, збирна изборна листа на кандидати за народни пратеници (во натамошниот текст: збирна изборна листа), образец за записникот за работата на<text:s/>избирачкиот одбор, гласачка кутија, параван за обезбедување тајност на гласањето (во натамошниот текст: параван), спреј за означување на прстот на гласачот, УВ ламба и други материјали потребни за гласање.</text:p>
      <text:p text:style-name="P748"><text:span text:style-name="T749">Одлук</text:span><text:span text:style-name="T750">ата со која се утврдува</text:span><text:span text:style-name="T751"><text:s/></text:span><text:span text:style-name="T752">бојата на</text:span><text:span text:style-name="T753"><text:s/>гласачко</text:span><text:span text:style-name="T754">то</text:span><text:span text:style-name="T755"><text:s/>ли</text:span><text:span text:style-name="T756">вче</text:span><text:span text:style-name="T757"><text:s/>и бој</text:span><text:span text:style-name="T758">ата на</text:span><text:span text:style-name="T759"><text:s/>контролн</text:span><text:span text:style-name="T760">иот</text:span><text:span text:style-name="T761"><text:s/>лист</text:span><text:span text:style-name="T762"><text:s/>н</text:span><text:span text:style-name="T763">а Републичка</text:span><text:span text:style-name="T764">та</text:span><text:span text:style-name="T765"><text:s/>изборна комисија<text:s/></text:span><text:span text:style-name="T766">се објавува во</text:span><text:span text:style-name="T767"><text:s/>„Службен</text:span><text:span text:style-name="T768"><text:s/>весник на</text:span><text:span text:style-name="T769"><text:s/>Републик</text:span><text:span text:style-name="T770">а</text:span><text:span text:style-name="T771"><text:s/>Срби</text:span><text:span text:style-name="T772">ја</text:span><text:span text:style-name="T773">ˮ.</text:span></text:p>
      <text:p text:style-name="P774">Гласачкото<text:s/>ливче<text:s/>и контролниот<text:s/>лист не можат да бидат со иста боја.</text:p>
      <text:p text:style-name="P775"><text:span text:style-name="T776">Гласачки</text:span><text:span text:style-name="T777">те</text:span><text:span text:style-name="T778"><text:s/>ли</text:span><text:span text:style-name="T779">вчиња<text:s/></text:span><text:span text:style-name="T780">и оста</text:span><text:span text:style-name="T781">натиот</text:span><text:span text:style-name="T782"><text:s/>избор</text:span><text:span text:style-name="T783">ен</text:span><text:span text:style-name="T784"><text:s/>материјал<text:s/></text:span><text:span text:style-name="T785">се печатат во печатницата на Јавното претпријатие<text:s/></text:span><text:span text:style-name="T786">„Службени гласникˮ (</text:span><text:span text:style-name="T787">во натамошниот текст</text:span><text:span text:style-name="T788">:<text:s/></text:span><text:span text:style-name="T789">печатниц</text:span><text:span text:style-name="T790">а).</text:span></text:p>
      <text:p text:style-name="CLAN"><text:span text:style-name="T791">Гласачк</text:span><text:span text:style-name="T792">о</text:span><text:span text:style-name="T793"><text:s/>ли</text:span><text:span text:style-name="T794">вче</text:span></text:p>
      <text:p text:style-name="CLAN"><text:span text:style-name="T795">Член</text:span><text:span text:style-name="T796"><text:s/>43</text:span></text:p>
      <text:p text:style-name="P797">Гласачкото<text:s/>ливче<text:s/>содржи:</text:p>
      <text:p text:style-name="P798">1)<text:tab/>име на изборот и датумот на гласање;</text:p>
      <text:p text:style-name="P799">2)<text:tab/>реден<text:s/>број<text:s/>кој се става пред името на<text:s/>изборната<text:s/>листа;</text:p>
      <text:p text:style-name="P800">3)<text:tab/>имиња на<text:s/>изборните<text:s/>листи<text:s/>според<text:s/>редоследот утврден на<text:s/>збирната<text:s/>изборна<text:s/>листа<text:s/>со<text:s/>име<text:s/>и презиме на<text:s/>првиот кандидат<text:s/>од<text:s/>изборната<text:s/>листа;</text:p>
      <text:p text:style-name="P801">4)<text:tab/>напомена<text:s/>дека се гласа само за<text:s/>една<text:s/>изборна<text:s/>листа<text:s/>и тоа<text:s/>така<text:s/>што се заокружува<text:s/>редниот<text:s/>број<text:s/>пред името на таа<text:s/>листа;</text:p>
      <text:p text:style-name="P802">5)<text:tab/>напомена<text:s/>дека е гласањето тајно, дека се врши зад параванот за<text:s/>гласање и дека по полнувањето на гласачкото ливче, гласачот теба да го превитка така да не се гледа како е пополнето и така превиткано да го стави во<text:s/>гласачката<text:s/>кутија;</text:p>
      <text:p text:style-name="P803">6)<text:tab/>отпечаток од<text:s/>печатот на Републичката<text:s/>изборна<text:s/>комисија.<text:s/></text:p>
      <text:soft-page-break/>
      <text:p text:style-name="P804">Употреба<text:s/>на<text:s/>јазик и писмо</text:p>
      <text:p text:style-name="CLAN"><text:span text:style-name="T805">Член</text:span><text:span text:style-name="T806"><text:s/>44</text:span></text:p>
      <text:p text:style-name="P807">Текстoт на<text:s/>гласачкото<text:s/>ливче се печати<text:s/>на српски<text:s/>јазик,<text:s/>на кирилско писмо.</text:p>
      <text:p text:style-name="P808">За општините, односно градовите<text:s/>во кои на денот на распишување на изборите во<text:s/>службена<text:s/>употреба е и<text:s/>јазик на<text:s/>национално малцинство, текстот<text:s/>на гласачкото ливче се печати на српски јазик, на кирилско писмо, а под тој текст<text:s/>се печати текст на јазикот и писмото на национално малцинство со иста форма и големина на буквите.</text:p>
      <text:p text:style-name="P809">Ако<text:s/>во<text:s/>општината, односно градот<text:s/>на денот на распишување на изборите во службена употреба се повеќе јазици на<text:s/>националните малцинства, текстот<text:s/>на<text:s/>јазиците на националните малцинства се пишува после текстот на<text:s/>српски<text:s/>јазик<text:s/>по азбучен ред на името на јазикот на национално малцинство.</text:p>
      <text:p text:style-name="P810">Број<text:s/>на<text:s/>гласачките ливчиња<text:s/></text:p>
      <text:p text:style-name="CLAN"><text:span text:style-name="T811">Член</text:span><text:span text:style-name="T812"><text:s/>45</text:span></text:p>
      <text:p text:style-name="P813">Бројот на гласачките ливчиња кои се печатат мора да биде еднаков на вкупниот број гласачи запишани во избирачкиот список.</text:p>
      <text:p text:style-name="P814">Републичката изборна комисија со одлука објавена во „Службен весник на Република Србија“ го определува бројот на гласачките ливчиња што треба да се печатат.</text:p>
      <text:p text:style-name="CLAN"><text:span text:style-name="T815">Печатење</text:span><text:span text:style-name="T816"><text:s/></text:span><text:span text:style-name="T817">на гласачките ливчиња</text:span></text:p>
      <text:p text:style-name="CLAN"><text:span text:style-name="T818">Член</text:span><text:span text:style-name="T819"><text:s/>46</text:span></text:p>
      <text:p text:style-name="P820">Гласачките ливчиња се печатат на хатрија заштитена со воден<text:s/>жиг.</text:p>
      <text:p text:style-name="P821">Републичката<text:s/>изборна комисија<text:s/>со<text:s/>одлука ги пропишува<text:s/>формата<text:s/>и изгледот на гласачкото ливче, а составен дел на таа одлука е и примерок од гласачкото ливче.<text:s/></text:p>
      <text:p text:style-name="P822">Врз основа на заверениот примерок од гласачкото ливче печатницата врши подготовка за печатење на гласачките ливчиња.</text:p>
      <text:p text:style-name="P823">Првите<text:s/>примероци<text:s/>од гласачките ливчиња на лице<text:s/>место се<text:s/>уништуваат<text:s/>сè<text:s/>додека<text:s/>не се испечати гласачко ливче кое ги исполнува потребните<text:s/>графички<text:s/>стандарди.</text:p>
      <text:p text:style-name="P824">Првото<text:s/>испечатено<text:s/>гласачко ливче кое ги исполнува потребните графички стандарди, претседателот на Републичката изборна комисија или лицето кое тој ќе го овласти го споредува со заверениот примерок од гласачко ливче.</text:p>
      <text:p text:style-name="P825">Откако ќе утврди дека испечатениот примерок од гласачкото ливче се совпаѓа со заверениот примерок, претседателот на Републичката изборна комисија или лицето овластено од него со свој потпис одобрува гласачкото ливче да се испечати во наведениот број примероци.</text:p>
      <text:p text:style-name="P826">Уништување на гласачките<text:s/>ливчиња кои се технички вишок и<text:s/>на<text:s/>материјалите<text:s/>за подготовка на печатење на гласачките ливчиња<text:s/></text:p>
      <text:p text:style-name="CLAN"><text:span text:style-name="T827">Член</text:span><text:span text:style-name="T828"><text:s/>47</text:span></text:p>
      <text:p text:style-name="P829">Веднаш по завршувањето на печатењето, во присуство на најмалку тројца овластени Членови, односно заменици Членови на Републичката изборна комисија кои се именувани на предлог на различни овластени<text:s/><text:soft-page-break/>предлагачи, сите гласачки ливчиња кои се технички вишок, како и целиот материјал што се користел за подготовка на печатење на гласачките ливчиња се уништуваат, за што се прави записник.</text:p>
      <text:p text:style-name="P830">При именувањето на Членовите, односно замениците Членови на Републичката изборна комисија кои присуствуваат на уништување на гласачките ливчиња кои се технички вишок и на материјалот што се користел за подготовка на печатење на гласачките ливчиња, најмалку еден Член, односно заменик Член на Републичката изборна комисија мора да биде претставник на опозициската изборна листа (изборна листа чиј подносител не е парламентарна партија, односно изборна листа чиј подносител не е дел од парламентарното мнозинство на денот кога стапила на сила одлуката за распишување на изборите).</text:p>
      <text:p text:style-name="CLAN"><text:span text:style-name="T831">Надзор над<text:s/></text:span><text:span text:style-name="T832">печатењето</text:span><text:span text:style-name="T833"><text:s/>и примопред</text:span><text:span text:style-name="T834">авањето на гласачките ливчиња</text:span><text:span text:style-name="T835"><text:s/></text:span></text:p>
      <text:p text:style-name="CLAN"><text:span text:style-name="T836">Член</text:span><text:span text:style-name="T837"><text:s/>4</text:span><text:span text:style-name="T838">8</text:span></text:p>
      <text:p text:style-name="P839">Републичката<text:s/>изборна комисија<text:s/>го<text:s/>контролира<text:s/>печатењето на<text:s/>гласачките<text:s/>ливчиња.<text:s/></text:p>
      <text:p text:style-name="P840">Претставници на подносителите на изборни листи и претставници на домашни и странски набљудувачи имаат право да присуствуваат на печатењето, пребројувањето и пакувањето на гласачките ливчиња и нивното доставување до Републичката изборна комисија, локалните изборни комисии и избирачките одбори пред и по гласањето.</text:p>
      <text:p text:style-name="P841">Републичката изборна комисија е должна навремено да ги информира подносителите на изборни листи и домашните и странски набљудувачи за тоа каде и кога започнува печатењето на гласачките ливчиња, каде и кога се доставуваат гласачките ливчиња до локалните изборни комисии, како и за тоа каде и кога се доставуваат гласачките ливчиња до избирачките одбори.</text:p>
      <text:p text:style-name="CLAN"><text:span text:style-name="T842">Ускра</text:span><text:span text:style-name="T843">ту</text:span><text:span text:style-name="T844">вање<text:s/></text:span><text:span text:style-name="T845">на<text:s/></text:span><text:span text:style-name="T846">прав</text:span><text:span text:style-name="T847">ото</text:span><text:span text:style-name="T848"><text:s/>на надзор<text:s/></text:span><text:span text:style-name="T849">над<text:s/></text:span><text:span text:style-name="T850">печатењето и примопредавањето на гласачките ливчиња</text:span></text:p>
      <text:p text:style-name="CLAN"><text:span text:style-name="T851">Член</text:span><text:span text:style-name="T852"><text:s/>49</text:span></text:p>
      <text:p text:style-name="P853">Претставникот на Републичката изборна комисија, кој е овластен да го контролира печатењето на гласачките ливчиња, може на претставникот на објавената изборна листа и на претставникот на домашниот или странски набљудувач да им го ускрати правото да вршат надзор над печатењето на гласачките ливчиња доколку тој се меша во печатењето и пакувањето на гласачките ливчиња или ако не ги почитува пропишаните мерки за заштита во печатницата, за што се прави службена белешка, која веднаш се доставува до Републичката изборна комисија.</text:p>
      <text:p text:style-name="P854">Претставникот на Републичката изборна комисија, локалната изборна комисија и избирачкиот одбор, кои се овластени да ги извршуваат задачите за<text:s/>примопредавање на гласачките ливчиња пред и по гласањето, можат<text:s/>да<text:s/>му<text:s/>го<text:s/>ускратат<text:s/>на<text:s/>претставникот на објавената изборна листа и претставникот на домашен<text:s/>или странски набљудувач<text:s/>правото<text:s/>да го набљудува<text:s/>примопредавањето на гласачките ливчиња доколку го попречува<text:s/>примопредавањето на гласачките ливчиња за што<text:s/>се прави службена белешка,<text:s/>која веднаш се доставува до Републичката изборна комисија.</text:p>
      <text:p text:style-name="P855"><text:span text:style-name="T856">Против одлук</text:span><text:span text:style-name="T857">ата</text:span><text:span text:style-name="T858"><text:s/></text:span><text:span text:style-name="T859">на претставникот на објавената изборна листа и на претставникот на набљудувачите<text:s/></text:span><text:span text:style-name="T860">да<text:s/></text:span><text:span text:style-name="T861">им<text:s/></text:span><text:span text:style-name="T862">се ускрати право</text:span><text:span text:style-name="T863">то</text:span><text:span text:style-name="T864"><text:s/>на надзор над<text:s/></text:span><text:span text:style-name="T865">печатењето на гласачките ливчиња</text:span><text:span text:style-name="T866">, односно право</text:span><text:span text:style-name="T867">то</text:span><text:span text:style-name="T868"><text:s/>на<text:s/></text:span><text:span text:style-name="T869">набљудување на<text:s/></text:span><text:soft-page-break/><text:span text:style-name="T870">примопредавањето на гласачките ливчиња</text:span><text:span text:style-name="T871">,<text:s/></text:span><text:span text:style-name="T872">набљудувачот</text:span><text:span text:style-name="T873">, односно подн</text:span><text:span text:style-name="T874">осителот на</text:span><text:span text:style-name="T875"><text:s/></text:span><text:span text:style-name="T876">објавената изборна листа на чиј претставник му е ускратено<text:s/></text:span><text:span text:style-name="T877">право</text:span><text:span text:style-name="T878">то</text:span><text:span text:style-name="T879"><text:s/>на надзор или на<text:s/></text:span><text:span text:style-name="T880">набљудув</text:span><text:span text:style-name="T881">ање може<text:s/></text:span><text:span text:style-name="T882">да<text:s/></text:span><text:span text:style-name="T883">подне</text:span><text:span text:style-name="T884">се</text:span><text:span text:style-name="T885"><text:s/>приговор<text:s/></text:span><text:span text:style-name="T886">кај<text:s/></text:span><text:span text:style-name="T887">Републичк</text:span><text:span text:style-name="T888">ата</text:span><text:span text:style-name="T889"><text:s/>изборн</text:span><text:span text:style-name="T890">а</text:span><text:span text:style-name="T891"><text:s/>комисиј</text:span><text:span text:style-name="T892">а</text:span><text:span text:style-name="T893"><text:s/></text:span><text:span text:style-name="T894">во рок од 48 час</text:span><text:span text:style-name="T895">а<text:s/></text:span><text:span text:style-name="T896">од кога на претставникот му е ускратено правото на надзор, односно на набљудување</text:span><text:span text:style-name="T897">.<text:s/></text:span></text:p>
      <text:p text:style-name="P898">Гласачка кутија</text:p>
      <text:p text:style-name="CLAN"><text:span text:style-name="T899">Член</text:span><text:span text:style-name="T900"><text:s/>50</text:span></text:p>
      <text:p text:style-name="P901">За гласање на изборите се користи проѕирна гласачка кутија со подвижен капак кој има отвор за<text:s/>ставање на гласачките ливчиња.</text:p>
      <text:p text:style-name="P902">Републичката изборна комисија подетално ги пропишува формата и димензиите на гласачката кутија.</text:p>
      <text:p text:style-name="P903">Спреј за обележување<text:s/>на<text:s/>прстот на гласачот<text:s/></text:p>
      <text:p text:style-name="CLAN"><text:span text:style-name="T904">Член</text:span><text:span text:style-name="T905"><text:s/>51</text:span></text:p>
      <text:p text:style-name="P906">Како знак дека гласачот гласал, прстот на гласачот се обележува со спреј од специјално нерастворливо УВ - мастило, видливо под светлина на УВ - ламба.<text:s/></text:p>
      <text:p text:style-name="P907">Параван</text:p>
      <text:p text:style-name="CLAN"><text:span text:style-name="T908">Член</text:span><text:span text:style-name="T909"><text:s/>52</text:span></text:p>
      <text:p text:style-name="P910">Републичката<text:s/>изборна комисија<text:s/>ги пропишува формата<text:s/>и димензиите<text:s/>на<text:s/>параванот<text:s/>и начинот на кој тие се поставуваат<text:s/>на<text:s/>избирачкото<text:s/>место.</text:p>
      <text:p text:style-name="P911">Чување<text:s/>на<text:s/>изборниот материјал<text:s/>по<text:s/>завршување на изборите</text:p>
      <text:p text:style-name="CLAN"><text:span text:style-name="T912">Член</text:span><text:span text:style-name="T913"><text:s/>53</text:span></text:p>
      <text:p text:style-name="P914">Гласачките<text:s/>ливчиња, контролните<text:s/>листови и изводите<text:s/>од избирачкиот<text:s/>список<text:s/>се<text:s/>чуваат една година од денот на објавување на вкупниот извештај за резултатите од изборот.</text:p>
      <text:p text:style-name="P915">Останатиот изборен материјал и документацијата во врска со спроведувањето на изборот се чува во согласност со прописите со кои се уредува чувањето на архивскиот материјал и документарниот материјал.<text:s/></text:p>
      <text:p text:style-name="P916">Право на увид<text:s/>во<text:s/>изборниот материјал по завршување на<text:s/>гласањето</text:p>
      <text:p text:style-name="CLAN"><text:span text:style-name="T917">Член</text:span><text:span text:style-name="T918"><text:s/>54</text:span></text:p>
      <text:p text:style-name="P919">Претставникот на подносителот на објавената изборна листа и кандидатот за народен пратеник имаат право во рок од пет дена од денот на гласањето да извршат увид во изборниот материјал во службените простории на локалната изборна комисија, вклучувајќи изводи од избирачкиот список, записници за работата на избирачките одбори и гласачки ливчиња.<text:s/></text:p>
      <text:p text:style-name="P920">Увид во изборниот материјал од избирачките места во странство се врши во службените простории на Републичката изборна комисија.</text:p>
      <text:p text:style-name="P921">При увид во изборниот материјал забрането е снимање, фотографирање и евидентирање податоци за гласачите од изводите од избирачкиот список, како и копирање изводи од избирачкиот список.</text:p>
      <text:p text:style-name="P922">Републичката изборна комисија подетално го пропишува начинот на остварување на правото на увид во изборниот материјал.<text:s/></text:p>
      <text:p text:style-name="P923">Правилата кои се однесуваат на остварување на правото на увид кај претставниците на подносителите на прогласената изборна листа и<text:s/><text:soft-page-break/>кандидатите за народен пратеник се применуваат и на барањата за увид во изборниот материјал врз основа на други закони, како и на барањата за увид во изборните<text:s/>материјали согласно одредбите на овој закон со кои се уредува контролата на записникот за работата на избирачкиот одбор<text:s/>што ја вршат<text:s/>Членовите на Републичката изборна комисија и локалните<text:s/>изборни<text:s/>комисии<text:s/>и контролата на записникот за работата на избирачкиот одбор<text:s/>според примерок.</text:p>
      <text:p text:style-name="P924">Информации<text:s/>за<text:s/>евидентирање во<text:s/><text:s/>изводот од избирачкиот<text:s/>список</text:p>
      <text:p text:style-name="CLAN"><text:span text:style-name="T925">Член</text:span><text:span text:style-name="T926"><text:s/>55</text:span></text:p>
      <text:p text:style-name="P927">Гласачот има право од локалната изборна комисија да побара информација дали во изводот од избирачкиот список е евидентирано дека гласал на изборите.</text:p>
      <text:p text:style-name="P928">Републичката изборна комисија е надлежна за давање на информации за тоа дали во изводот од избирачкиот список е евидентирано дека гласачот гласал на избирачко место во странство.</text:p>
      <text:p text:style-name="P929">Републичката изборна комисија го пропишува начинот на остварување на правото на информација за тоа дали е евидентирано дека накој гласач гласал.</text:p>
      <text:p text:style-name="GLAVA"><text:span text:style-name="T930">IV.<text:s/></text:span><text:span text:style-name="T931">ИЗ</text:span><text:span text:style-name="T932">БИРАЧК</text:span><text:span text:style-name="T933">И</text:span><text:span text:style-name="T934"><text:s/>МЕСТА</text:span></text:p>
      <text:p text:style-name="CLAN"><text:span text:style-name="T935">Надлежност за<text:s/></text:span><text:span text:style-name="T936">одре</text:span><text:span text:style-name="T937">дува</text:span><text:span text:style-name="T938">ње<text:s/></text:span><text:span text:style-name="T939">на избирачки</text:span><text:span text:style-name="T940"><text:s/>места</text:span></text:p>
      <text:p text:style-name="CLAN"><text:span text:style-name="T941">Член</text:span><text:span text:style-name="T942"><text:s/>56</text:span></text:p>
      <text:p text:style-name="P943">Локалната изборна комисија избирачките места ги определува по предлог на општинската или градската управа најдоцна десет дена од денот на правосилноста на одлуката за распишување избори.</text:p>
      <text:p text:style-name="P944">Републичката изборна комисија определува избирачки места во заводите за извршување на кривични санкции на предлог на министерството надлежно за правда и избирачки места во странство на предлог на министерството надлежно за надворешни работи најдоцна 20 дена пред денот на гласањето.</text:p>
      <text:p text:style-name="P945">Избирачките места на кои гласаат лица кои на денот на гласањето се на отслужување на воениот рок, на воена обука или на обука во единици или установи на Армијата на Србија, ги определува Републичката изборна комисија на предлог на министерството одговорно за водење на избирачкиот список што го составува во соработка со општинските, односно градските управи врз основа на податоците кои им ги доставува министерството надлежно за одбрана.</text:p>
      <text:p text:style-name="CLAN"><text:span text:style-name="T946">Начин<text:s/></text:span><text:span text:style-name="T947">на</text:span><text:span text:style-name="T948"><text:s/></text:span><text:span text:style-name="T949">одредување на избирачки</text:span><text:span text:style-name="T950"><text:s/>места</text:span></text:p>
      <text:p text:style-name="CLAN"><text:span text:style-name="T951">Член</text:span><text:span text:style-name="T952"><text:s/>57</text:span></text:p>
      <text:p text:style-name="P953">Избирачкото место се одредува така да биде достапно за гласачите и да им овозможи да гласаат без<text:s/>проблеми.</text:p>
      <text:p text:style-name="P954">Избирачкото место, по можност, се одредува за гласање најмногу на<text:s/>2.500, а најмалку<text:s/>на<text:s/>100<text:s/>гласачи.</text:p>
      <text:p text:style-name="P955">Во исклучителни случаи, со согласност на Републичката изборна комисија, избирачко место може да се определи и за повеќе од 2.500 избирачи доколку нема услови за отворање на повеќе избирачки места, односно за помалку од 100 гласачи доколку поради просторна оддалеченост или<text:s/><text:soft-page-break/>неповолна географска локација, жителите на одредено место би морале значително потешко да гласаат на друго избирачко место.</text:p>
      <text:p text:style-name="P956">За секое избирачко место се определува број на избирачкото место, име на избирачкото место, адреса на избирачкото место и област од која гласаат гласачите на тоа избирачко место (улица, село, дел од<text:s/>село, населба и сл.).<text:s/></text:p>
      <text:p text:style-name="P957"><text:span text:style-name="T958">Начинот на определување на избирачки места подетално го пропишува Републичката изборна комисија</text:span><text:span text:style-name="T959">.</text:span></text:p>
      <text:p text:style-name="CLAN"><text:span text:style-name="T960">Простори</text:span><text:span text:style-name="T961">и</text:span><text:span text:style-name="T962"><text:s/>за гласање</text:span></text:p>
      <text:p text:style-name="CLAN"><text:span text:style-name="T963">Член</text:span><text:span text:style-name="T964"><text:s/>58</text:span></text:p>
      <text:p text:style-name="P965">За<text:s/>избирачки<text:s/>места се одредуваат<text:s/>простории во<text:s/>објекти<text:s/>во<text:s/>јавна<text:s/>сопственост, а само<text:s/>по исклучок<text:s/>и простории<text:s/>во<text:s/>објекти<text:s/>во<text:s/>приватна<text:s/>сопственост.</text:p>
      <text:p text:style-name="P966">За<text:s/>избирачко место не може<text:s/>да се определи просторија во верски објект, објект во сопственост на политичка партија или објект што го користи политичка партија, како ни во зграда во сопственост на кандидат за пратеник или член на неговото семејство.</text:p>
      <text:p text:style-name="P967">Сите објекти во кои има простории определени како избирачки места, без разлика дали се во јавна или приватна сопственост, се сметаат за објекти во јавна употреба во текот на гласачкиот период во смисла на законот со кој се регулира движењето со помош на куче водич.</text:p>
      <text:p text:style-name="GLAVA"><text:span text:style-name="T968">V.<text:s/></text:span><text:span text:style-name="T969">Т</text:span><text:span text:style-name="T970">Е</text:span><text:span text:style-name="T971">К<text:s/></text:span><text:span text:style-name="T972">НА<text:s/></text:span><text:span text:style-name="T973">ИЗБОРН</text:span><text:span text:style-name="T974">АТА</text:span><text:span text:style-name="T975"><text:s/>ПОСТ</text:span><text:span text:style-name="T976">А</text:span><text:span text:style-name="T977">ПКА</text:span></text:p>
      <text:p text:style-name="P978">1. Распишување<text:s/>на<text:s/>избори</text:p>
      <text:p text:style-name="P979">Надлежност за<text:s/>распишување на избори</text:p>
      <text:p text:style-name="CLAN"><text:span text:style-name="T980">Член</text:span><text:span text:style-name="T981"><text:s/>59</text:span></text:p>
      <text:p text:style-name="P982">Изборите<text:s/>ги<text:s/>распишува<text:s/>претседателот на<text:s/>Републиката.</text:p>
      <text:p text:style-name="P983">Одлуката за распишување<text:s/>на<text:s/>избори влегува во сила со денот на објавувањето во „Службен весник на Република Србија“.</text:p>
      <text:p text:style-name="CLAN"><text:span text:style-name="T984">Рокови<text:s/></text:span><text:span text:style-name="T985">за распишување на избори</text:span><text:span text:style-name="T986"><text:s/></text:span><text:span text:style-name="T987">и гласање</text:span></text:p>
      <text:p text:style-name="CLAN"><text:span text:style-name="T988">Член</text:span><text:span text:style-name="T989"><text:s/>60</text:span></text:p>
      <text:p text:style-name="P990">Одлуката за распишување на избори се<text:s/>донесува<text:s/>90 дена пред да истекнат четирите години од денот кога е<text:s/>конституирано<text:s/>Народното собрание.</text:p>
      <text:p text:style-name="P991">Од денот на<text:s/>распишување на изборите<text:s/>до денот на<text:s/>гласањето<text:s/>не може<text:s/>да поминат помалку<text:s/>од 45<text:s/>ниту пак повеќе од<text:s/>60 дена.<text:s/></text:p>
      <text:p text:style-name="P992">Содржина<text:s/>на<text:s/>одлуката за распишување на избори</text:p>
      <text:p text:style-name="CLAN"><text:span text:style-name="T993">Член</text:span><text:span text:style-name="T994"><text:s/>61</text:span></text:p>
      <text:p text:style-name="P995">Со одлуката за распишување на изборите се определува денот на гласањето.</text:p>
      <text:p text:style-name="P996">За ден на гласање се определува неработен ден.</text:p>
      <text:soft-page-break/>
      <text:p text:style-name="CLAN"><text:span text:style-name="T997">2.<text:s/></text:span><text:span text:style-name="T998">Подн</text:span><text:span text:style-name="T999">есува</text:span><text:span text:style-name="T1000">ње<text:s/></text:span><text:span text:style-name="T1001">на<text:s/></text:span><text:span text:style-name="T1002">изборн</text:span><text:span text:style-name="T1003">а</text:span><text:span text:style-name="T1004"><text:s/>лист</text:span><text:span text:style-name="T1005">а</text:span></text:p>
      <text:p text:style-name="P1006">Подносител на<text:s/>изборна<text:s/>листа</text:p>
      <text:p text:style-name="CLAN"><text:span text:style-name="T1007">Член</text:span><text:span text:style-name="T1008"><text:s/>62</text:span></text:p>
      <text:p text:style-name="P1009">Изборната<text:s/>листа<text:s/>може<text:s/>да ја<text:s/>поднесе<text:s/>политичка странка<text:s/>запишана во<text:s/>Регистарот за<text:s/>политички<text:s/>странки<text:s/>(во натамошниот текст: политичка странка), коалиција<text:s/>на политички<text:s/>странки<text:s/>и група граѓани.</text:p>
      <text:p text:style-name="P1010">Изборната листа не може да ја поднесе<text:s/>коалиција<text:s/>составена од<text:s/>политичка странка и група граѓани.</text:p>
      <text:p text:style-name="CLAN"><text:span text:style-name="T1011">Политичка странка ка</text:span><text:span text:style-name="T1012">к</text:span><text:span text:style-name="T1013">о<text:s/></text:span><text:span text:style-name="T1014">подносител на изборна листа</text:span></text:p>
      <text:p text:style-name="CLAN"><text:span text:style-name="T1015">Член</text:span><text:span text:style-name="T1016"><text:s/>63</text:span></text:p>
      <text:p text:style-name="P1017">Изборната листа во име на политичка партија ја поднесува застапник запишан во Регистарот на политички партии или лице овластено од него.</text:p>
      <text:p text:style-name="P1018">Овластувањето за поднесување на изборната листа се дава во писмена форма, а потписот на овластувањето не мора да биде заверен.</text:p>
      <text:p text:style-name="CLAN"><text:span text:style-name="T1019">Коалиција<text:s/></text:span><text:span text:style-name="T1020">на политички</text:span><text:span text:style-name="T1021"><text:s/>стран</text:span><text:span text:style-name="T1022">ки</text:span><text:span text:style-name="T1023"><text:s/></text:span><text:span text:style-name="T1024">ка</text:span><text:span text:style-name="T1025">к</text:span><text:span text:style-name="T1026">о<text:s/></text:span><text:span text:style-name="T1027">подносител на изборна листа</text:span></text:p>
      <text:p text:style-name="CLAN"><text:span text:style-name="T1028">Член</text:span><text:span text:style-name="T1029"><text:s/>64</text:span></text:p>
      <text:p text:style-name="P1030">Коалицијата на политички<text:s/>странки<text:s/>(во натамошниот текст: коалиција)<text:s/>ја формираат најмалку две политички партии со договор<text:s/>(во натамошниот текст: коалициски<text:s/>договор) кој<text:s/>се<text:s/>склучува во<text:s/>форма на<text:s/>јавно<text:s/>заверена<text:s/>(легализирана) исправа.</text:p>
      <text:p text:style-name="P1031">Коалицискиот договор мора да содржи:</text:p>
      <text:p text:style-name="P1032">1)<text:tab/>име на<text:s/>коалицијата;</text:p>
      <text:p text:style-name="P1033">2)<text:tab/>навод<text:s/>дека<text:s/>коалицијата се<text:s/>образува<text:s/>поради поднесување на<text:s/>изборна<text:s/>листа<text:s/>за учество на<text:s/>на изборите<text:s/>за народни<text:s/>пратеници;</text:p>
      <text:p text:style-name="P1034">3)<text:tab/>име на<text:s/>изборната<text:s/>листа;</text:p>
      <text:p text:style-name="P1035">4)<text:tab/>податоци за најмногу две лица кои се овластуваат за поднесување на изборна листа<text:s/>(име и презиме,<text:s/>ЕМБГ, место и адреса<text:s/>на живеење,<text:s/>телефонски<text:s/>број<text:s/>и адреса за прием<text:s/>на<text:s/>електронска<text:s/>пошта);</text:p>
      <text:p text:style-name="P1036">5)<text:tab/>назначување на политичката партија и податоци за<text:s/>лицето одговорно<text:s/>за финансиско работење, поднесување на извештаи, почитување на обврските, забраните и ограничувањата пропишани со законот со кој се уредува финансирањето на политичките активности, за водење на книги и контакт со Агенцијата за спречување на корупција<text:s/>(име и презиме,<text:s/>ЕМБГ, место и адреса на живеење, телефонски број и адреса за прием на електронска пошта);</text:p>
      <text:p text:style-name="P1037">6)<text:tab/>датум<text:s/>на склучување на<text:s/>коалицискиот договор.<text:s/></text:p>
      <text:p text:style-name="P1038">Коалицискиот договор мора<text:s/>да<text:s/>биде склучен и заверен по стапувањето во сила на одлуката за распишување на избори, а пред почетокот на собирање на потписи на гласачите за поддршка на<text:s/>изборната<text:s/>листа.</text:p>
      <text:p text:style-name="CLAN"><text:span text:style-name="T1039">Група гра</text:span><text:span text:style-name="T1040">ѓани</text:span><text:span text:style-name="T1041"><text:s/>ка</text:span><text:span text:style-name="T1042">к</text:span><text:span text:style-name="T1043">о</text:span><text:span text:style-name="T1044"><text:s/></text:span><text:span text:style-name="T1045">подносител на изборна листа</text:span></text:p>
      <text:p text:style-name="CLAN"><text:span text:style-name="T1046">Член</text:span><text:span text:style-name="T1047"><text:s/>65</text:span></text:p>
      <text:p text:style-name="P1048">Група граѓани ја формираат најмалку десет избирачи преку договор склучен во форма на јавно заверен (легализиран) документ.</text:p>
      <text:p text:style-name="P1049">Договорот за формирање група граѓани мора да содржи:</text:p>
      <text:soft-page-break/>
      <text:p text:style-name="P1050">1)<text:tab/>име на групата граѓани;<text:s/></text:p>
      <text:p text:style-name="P1051">2)<text:tab/>навод дека групата граѓани се образува поради поднесување на изборна листа за учество на избори<text:s/>за народни<text:s/>пратеници;</text:p>
      <text:p text:style-name="P1052">3)<text:tab/>име, презиме,<text:s/>ЕМБГ,<text:s/>место и адреса на живеење на гласачите кои ја образуваат групата граѓани;</text:p>
      <text:p text:style-name="P1053">4)<text:tab/>име на<text:s/>изборната<text:s/>листа;</text:p>
      <text:p text:style-name="P1054">5)<text:tab/>податоци за најмногу две лица кои се овластуваат за поднесување на изборна листа (име и презиме, ЕМБГ, место и адреса на живеење, телефонски број и адреса за прием на електронска пошта);</text:p>
      <text:p text:style-name="P1055">6)<text:tab/>податоци за лицето одговорно за финансиско работење, поднесување на извештаи, почитување на обврските, забраните и ограничувањата пропишани со законот со кој се уредува финансирањето на политичките активности, за водење на книги и контакт со Агенцијата за спречување на корупција (име и презиме, ЕМБГ, место и адреса на живеење, телефонски број и адреса за прием на електронска пошта);</text:p>
      <text:p text:style-name="P1056">7)<text:tab/>датум на склучување на договорот за образување на<text:s/>групата<text:s/>граѓани.</text:p>
      <text:p text:style-name="P1057">Договорот за образување на групата граѓани мора да биде склучен и заверен по стапувањето во сила на одлуката за распишување на избори, а пред почетокот на собирање на потписи на гласачите за поддршка на изборната листа.</text:p>
      <text:p text:style-name="P1058">Позиција на лицето кое е овластено за поднесување на изборната листа<text:s/></text:p>
      <text:p text:style-name="CLAN"><text:span text:style-name="T1059">Член</text:span><text:span text:style-name="T1060"><text:s/>66</text:span></text:p>
      <text:p text:style-name="P1061">Поднесителот на<text:s/>изборната<text:s/>листа<text:s/>може<text:s/>да<text:s/>овласти<text:s/>најмногу две лица за поднесување на изборна листа.</text:p>
      <text:p text:style-name="P1062">Ако<text:s/>не е поинаку одредено со акт со кој за поднесување на изборната листа се овластени две лица, секое од нив може самостојно да презема дејствија за кои е овластено.</text:p>
      <text:p text:style-name="P1063">Лицето кое е овластено за поднесување на изборната листа може во име на поднесителот на<text:s/>изборната<text:s/>листа<text:s/>да врши и други дејствија во изборната постапка<text:s/>доколку<text:s/>поднесителот на изборната листа поинаку не одредил со акт со кој му се дава тоа овластување.</text:p>
      <text:p text:style-name="P1064">Отповикувањето и намалувањето на овластувањето за поднесување на изборната листа и за преземање други дејствија во изборната постапка почнува да произведува правно дејство кога Републичката изборна комисија ќе добие писмено известување за тоа.</text:p>
      <text:p text:style-name="P1065">Лице овластено за поднесување на изборната листа може да го пренесе своето овластување на друго лице, освен ако подносителот на изборната листа поинаку не назначил во актот со кој се дава овластување.</text:p>
      <text:p text:style-name="CLAN"><text:span text:style-name="T1066">Име на</text:span><text:span text:style-name="T1067"><text:s/></text:span><text:span text:style-name="T1068">подносителот на изборната листа</text:span></text:p>
      <text:p text:style-name="CLAN"><text:span text:style-name="T1069">Член</text:span><text:span text:style-name="T1070"><text:s/>67</text:span></text:p>
      <text:p text:style-name="P1071">Политичката партија во изборната листа го наведува своето целосно и/или скратено име под кое е запишана во Регистарот на политичките партии како име на подносителот на листата.</text:p>
      <text:soft-page-break/>
      <text:p text:style-name="P1072">Коалицијата во изборната листа како име на подносителот на изборната листа го наведува името определено со коалицискиот договор, кое мора да започнува со зборот: Коалиција.</text:p>
      <text:p text:style-name="P1073">Групата граѓани во изборната листа како име на подносителот на изборната листа го наведува името утврдено со договорот за формирање на групата граѓани, кое мора да започне со зборовите: Група граѓани.<text:s/></text:p>
      <text:p text:style-name="P1074">Името на групата граѓани не може да го содржи зборот<text:s/>„странкаˮ или „партијаˮ<text:s/>во ниту еден падеж.<text:s/></text:p>
      <text:p text:style-name="P1075">Името на коалицијата или групата граѓани може да содржи име и презиме на физичко лице или име на правно лице доколку тоа писмено се согласи, при што се смета дека физичкото лице со потпишување на изборната листа, коалициски договор, договор за формирање група граѓани или овластување за склучување на тие договори се согласило и со тоа неговото име да се користи во името на подносителот на изборната листа.</text:p>
      <text:p text:style-name="CLAN"><text:span text:style-name="T1076">Име на</text:span><text:span text:style-name="T1077"><text:s/>изборната листа<text:s/></text:span></text:p>
      <text:p text:style-name="CLAN"><text:span text:style-name="T1078">Член</text:span><text:span text:style-name="T1079"><text:s/>68</text:span></text:p>
      <text:p text:style-name="P1080">Во изборната листа политичката партија го наведува името на својата листа, додека коалицијата и групата граѓани во изборната листа го наведуваат името на листата што е утврдено со коалицискиот договор, односно договорот за формирање на групата граѓани.</text:p>
      <text:p text:style-name="P1081">Името на<text:s/>изборната<text:s/>листа<text:s/>може да содржи и име на<text:s/>правното<text:s/>лице<text:s/>доколку<text:s/>правното лице се согласи со тоа во писмена форма.</text:p>
      <text:p text:style-name="P1082">Името на изборната листа<text:s/>која ја<text:s/>поднесуваат<text:s/>група граѓани<text:s/>не може да го содржи зборот „странкаˮ или „партијаˮ во ниту еден падеж.</text:p>
      <text:p text:style-name="P1083">Носител на листата<text:s/></text:p>
      <text:p text:style-name="CLAN"><text:span text:style-name="T1084">Член</text:span><text:span text:style-name="T1085"><text:s/>69</text:span></text:p>
      <text:p text:style-name="P1086">Името на изборната листа може да содржи име и презиме на едно или повеќе физички лица (носител на листата) доколку<text:s/>тие<text:s/>се согласат со тоа<text:s/>во писмена форма, при што се претпоставува дека лицето со потпишувањето на изборната листа има овластување да<text:s/>ја<text:s/>достави изборната листа, коалицискиот договор, договорот за формирање група граѓани или овластувањето за склучување такви договори се согласило и со тоа<text:s/>неговото име да се користи во името на изборната листа.</text:p>
      <text:p text:style-name="P1087">Името на изборната листа со името на носителот на листата може да содржи и негов прекар<text:s/>или општо<text:s/>познат<text:s/>псевдоним.</text:p>
      <text:p text:style-name="P1088">Името на изборната листа<text:s/>не може да содржи имиња на историски<text:s/>или измислени<text:s/>личности.</text:p>
      <text:p text:style-name="P1089">Носителот на<text:s/>листата<text:s/>може,<text:s/>но<text:s/>не мора<text:s/>да<text:s/>биде<text:s/>кандидат за пратеник<text:s/>на таа<text:s/>изборна<text:s/>листа.</text:p>
      <text:p text:style-name="P1090">Носителот на листата може да биде и лице кое е кандидат за друг<text:s/>државен<text:s/>орган, односно кандидат или носител на<text:s/>листа<text:s/>за избор<text:s/>на<text:s/>орган<text:s/>на автономна покраина или<text:s/>единица<text:s/>на<text:s/>локалната<text:s/>самоуправа<text:s/>за која во исто време<text:s/>се<text:s/>спроведуваат<text:s/>избори.</text:p>
      <text:p text:style-name="P1091">Исто лице не може<text:s/>да биде носител на две изборни листи, ниту пак<text:s/>може<text:s/>да биде носител на една<text:s/>изборна<text:s/>листа, а кандидат за народен<text:s/>пратеник<text:s/>на друга<text:s/>изборна<text:s/>листа.</text:p>
      <text:soft-page-break/>
      <text:p text:style-name="P1092">Рок за поднесување на изборната листа и нејзина содржина<text:s/></text:p>
      <text:p text:style-name="P1093">Член<text:s/>70.</text:p>
      <text:p text:style-name="P1094">Изборната<text:s/>листа<text:s/>ѝ се доставува директно на Републичката изборна комисија во писмена и електронска форма на пропишаниот образец, а најдоцна 20 дена пред денот на гласањето.</text:p>
      <text:p text:style-name="P1095">Изборната листа го содржи името на подносителот на изборната листа, името на изборната листа, редниот број на кандидатот за народен пратеник, како и име, презиме, ЕМБГ, местото и адресата на живеење за секој кандидат за народен пратеник, име, презиме, ЕМБГ, место и адреса на живеење, телефонски број, адреса за прием на електронска пошта и потпис на подносителот на изборната листа.</text:p>
      <text:p text:style-name="P1096">Ако изборната<text:s/>листа ја<text:s/>поднесува<text:s/>коалиција,<text:s/>во<text:s/>изборната<text:s/>листа<text:s/>за секој кандидат<text:s/>за народен пратеник се наведува целосното или скратено име на политичката партија која го кандидирала.</text:p>
      <text:p text:style-name="P1097">По прогласувањето на<text:s/>изборната<text:s/>листа,<text:s/>подносителот на изборната листа<text:s/>не може да<text:s/>го менува<text:s/>распоредот на<text:s/>кандидатите<text:s/>на изборната<text:s/>листа.</text:p>
      <text:p text:style-name="P1098">Документација која се доставува<text:s/>со<text:s/>изборната<text:s/>листа</text:p>
      <text:p text:style-name="CLAN"><text:span text:style-name="T1099">Член</text:span><text:span text:style-name="T1100"><text:s/>71</text:span></text:p>
      <text:p text:style-name="P1101">При поднесување на изборната<text:s/>листа во<text:s/>Републичката<text:s/>изборна<text:s/>комисија<text:s/>задолжително се доставува и следнава<text:s/>документација:</text:p>
      <text:p text:style-name="P1102">1)<text:tab/>писмена сагласност<text:s/>на секој кандидат дека ја прифаќа<text:s/>кандидатурата<text:s/>за народен пратеник на образец пропишан од<text:s/>Републичката<text:s/>изборна комисија, а која содржи<text:s/>негово име, презиме,<text:s/>ЕМБГ,<text:s/>професија, место и адреса<text:s/>на живеење;</text:p>
      <text:p text:style-name="P1103">2)<text:tab/>исправа<text:s/>за исчитана лична карта со микроконтролер (чип), односно фотокопија<text:s/>од<text:s/>лична<text:s/>карта без микроконтролер<text:s/>за<text:s/>секој кандидат<text:s/>за<text:s/>народен пратеник;</text:p>
      <text:p text:style-name="P1104">3)<text:tab/>најмалку 10.000 писмени<text:s/>изјави од гласачите дека ја поддржуваат изборната листа<text:s/>на образец кој го<text:s/>пропишува<text:s/>Републичката<text:s/>изборна комисија<text:s/>кој е заверен пред истекот на рокот <text:s/>за поднесување на изборната листа и кои содржат<text:s/>име, презиме,<text:s/>ЕМБГ, место и адреса<text:s/>на живеење за секој<text:s/>гласач;</text:p>
      <text:p text:style-name="P1105">4)<text:tab/>списокот со гласачите кои ги потпишале поднесените изјави дека ја поддржуваат изборната листа во<text:s/>електронска<text:s/>форма<text:s/>на образец<text:s/>кој<text:s/>го пропишува<text:s/>Републичката изборна комисија, а кој содржи презиме и име<text:s/>на гласачот, негов ЕМБГ и податоци за заверувачот кој го заверил потписот на<text:s/>изјавата;</text:p>
      <text:p text:style-name="P1106">5)<text:tab/>писмена согласност<text:s/>на носителот на листата во името на изборната листа да се употреби неговото<text:s/>лично име, која садржи негово име, презиме, ЕМБГ, место и адреса на живеење<text:s/>ако изборната<text:s/>листа<text:s/>во своето име содржи<text:s/>негово лично име и ако<text:s/>тој не потпишал друг документ кој се предава со<text:s/>изборната<text:s/>листа, а чие<text:s/>потпишување<text:s/>се смета за давање на согласност неговото лично име да се употреби во името на<text:s/>изборната<text:s/>листа;</text:p>
      <text:p text:style-name="P1107">6)<text:tab/>писмена согласност<text:s/>на<text:s/>правното<text:s/>лице<text:s/>во името на изборната листа да се употреби неговото име, која содржи<text:s/>име<text:s/>и седиште<text:s/>на<text:s/>правното<text:s/>лице<text:s/>кое ја дава таа согласност;</text:p>
      <text:p text:style-name="P1108">7)<text:tab/>овластување дека во име на<text:s/>политичката<text:s/>партија<text:s/>поднесува<text:s/>изборна листа ако<text:s/>не ја поднесува<text:s/>застапник<text:s/>запишан<text:s/>во<text:s/>Регистарот на политички<text:s/><text:soft-page-break/>партии, кое се дава<text:s/>во<text:s/>писмена форма, а кое содржи име, презиме, ЕМБГ, место и адреса<text:s/>на живеење на<text:s/>овластеното<text:s/>лице;</text:p>
      <text:p text:style-name="P1109">8)<text:tab/>коалициски<text:s/>договор<text:s/>ако изборната<text:s/>листа ја<text:s/>поднесува<text:s/>коалиција;</text:p>
      <text:p text:style-name="P1110">9)<text:tab/>овластување дека во име на политичката партија се склучил коалициски договор<text:s/>ако<text:s/>не го заклучил застапникот запишан во Регистарот на политички партии, кое се дава во писмена форма, а кое содржи име, презиме, ЕМБГ, место и адреса на живеење на овластеното лице;</text:p>
      <text:p text:style-name="P1111">10)<text:tab/>договор за образување на група граѓани ако изборната листа ја поднесуваат група граѓани;</text:p>
      <text:p text:style-name="P1112">11)<text:tab/>писмена согласност<text:s/>во името на<text:s/>коалицијата, односно групата<text:s/>граѓани да се<text:s/>употреби лично име<text:s/>на<text:s/>физичкото<text:s/>лице<text:s/>или<text:s/>име на<text:s/>правното<text:s/>лице, кое<text:s/>содржи име, презиме,<text:s/>ЕМБГ, место и адреса на<text:s/>живеење на<text:s/>физичкото<text:s/>лице, односно<text:s/>име<text:s/>и седиште<text:s/>на<text:s/>правното<text:s/>лице<text:s/>кое таа согласност ја дава<text:s/>ако коалицијата, односно групата<text:s/>граѓани во своето име го содржат личното име на тоа физичко лице, односно името на тоа правно лице<text:s/>и ако тоа физичко лице не потпишало некој документ кој<text:s/>се предава<text:s/>со<text:s/>изборната<text:s/>листа, а чие<text:s/>потпишување се смета давање на согласност неговото лично име да се употреби во името на коалицијата, односно групата граѓани.</text:p>
      <text:p text:style-name="CLAN"><text:span text:style-name="T1113">Собирање потписи на гласачи кои<text:s/></text:span><text:span text:style-name="T1114">ја</text:span><text:span text:style-name="T1115"><text:s/>поддржуваат<text:s/></text:span><text:span text:style-name="T1116">изборн</text:span><text:span text:style-name="T1117">ата</text:span><text:span text:style-name="T1118"><text:s/>лист</text:span><text:span text:style-name="T1119">а</text:span></text:p>
      <text:p text:style-name="CLAN"><text:span text:style-name="T1120">Член</text:span><text:span text:style-name="T1121"><text:s/>72</text:span></text:p>
      <text:p text:style-name="P1122">Гласачот со потпис може да поддржи само една<text:s/>изборна<text:s/>листа.</text:p>
      <text:p text:style-name="P1123">Изјавата на избирачот дека<text:s/>ја<text:s/>поддржува изборната листа<text:s/>се заверува кај нотар или во општинската или градската<text:s/>управа, а во општините,<text:s/>односно<text:s/>градовите каде што не се именувани нотари, изјавата на избирачот дека<text:s/>ја поддржува изборната листа<text:s/>може да се завери и<text:s/>во основниот<text:s/>суд, судска единица или приемна канцеларија на основниот суд.</text:p>
      <text:p text:style-name="P1124">Висината на<text:s/>надоместот<text:s/>за заверка на потпис на<text:s/>гласачот кој<text:s/>ја поддржува изборната листа<text:s/>ја утврдува министерството надлежно за правда.</text:p>
      <text:p text:style-name="P1125">Износот на<text:s/>надоместот за заверка на потпис на<text:s/>гасачот кој ја поддржува изборната листа ја утврдува министерството надлежно за правда.</text:p>
      <text:p text:style-name="P1126">Заверената<text:s/>изјава<text:s/>на<text:s/>гласачот<text:s/>дека<text:s/>ја поддржува изборната листа е полноважна и кога се направени пропусти при пополнување на образецот со изјавата, ако со сигурност може да се утврди на која<text:s/>изборна<text:s/>листа ѝ е дадена поддршка и дека изјавата ја заверил надлежен орган.<text:s/></text:p>
      <text:p text:style-name="P1127">Забрането е потписите за поддршка да се собираат од<text:s/>гласачите на нивното работно место или<text:s/>гласачот да се изложи на притисок со потпис да ја поддржи изборната<text:s/>листа.</text:p>
      <text:p text:style-name="P1128">Републичката<text:s/>изборна комисија<text:s/>најдоцна седум дена пред денот на гласањето, на веб-презентацијата, за секоја објавена изборната листа, го наведува бројот на заверени изјави на избирачите кои ја поддржале таа изборна листа по единиците на локалната самоуправа, со податоци за тоа колку изјави во рамките на секоја локална самоуправа поединечно ги заверил секој од овластените заверувачи<text:s/>(нотар, општинска односно градска управа или основен суд, судска единица или приемна канцеларија на основниот суд).</text:p>
      <text:soft-page-break/>
      <text:p text:style-name="P1129">Застапеност<text:s/>на<text:s/>половите<text:s/>на изборната<text:s/>листа</text:p>
      <text:p text:style-name="CLAN"><text:span text:style-name="T1130">Член</text:span><text:span text:style-name="T1131"><text:s/>73</text:span></text:p>
      <text:p text:style-name="P1132">На изборната<text:s/>листа<text:s/>мора<text:s/>да има најмалку<text:s/>40% припадници на помалку застапениот пол, така да меѓу секои пет кандидати по редослед на листата<text:s/>(првите<text:s/>пет места,<text:s/>вторите<text:s/>пет места и така<text:s/>до крајот) мора<text:s/>да има тројца припадници од еден и двајца припадници од другиот пол.</text:p>
      <text:p text:style-name="P1133">Рок за одлучување<text:s/>за<text:s/>изборната<text:s/>листа</text:p>
      <text:p text:style-name="CLAN"><text:span text:style-name="T1134">Член</text:span><text:span text:style-name="T1135"><text:s/>74</text:span></text:p>
      <text:p text:style-name="P1136">Републичката<text:s/>изборна комисија<text:s/>е должна да донесе одлука за изборната листа во рок<text:s/>од 48 часа од<text:s/>нејзиното поднесување.</text:p>
      <text:p text:style-name="CLAN"><text:span text:style-name="T1137">Прогла</text:span><text:span text:style-name="T1138">сува</text:span><text:span text:style-name="T1139">ње<text:s/></text:span><text:span text:style-name="T1140">на изборната листа</text:span></text:p>
      <text:p text:style-name="CLAN"><text:span text:style-name="T1141">Член</text:span><text:span text:style-name="T1142"><text:s/>75</text:span></text:p>
      <text:p text:style-name="P1143">Републичката<text:s/>изборна комисија<text:s/>со решение ја прогласува навремено поднесената и уредна изборна листа, кон која е приложена целата со закон пропишана документација и која ги исполнува со закон пропишаните услови за прогласување.</text:p>
      <text:p text:style-name="P1144"><text:span text:style-name="T1145">Изборн</text:span><text:span text:style-name="T1146">ит</text:span><text:span text:style-name="T1147">е лист</text:span><text:span text:style-name="T1148">и</text:span><text:span text:style-name="T1149"><text:s/>се прогла</text:span><text:span text:style-name="T1150">суваат</text:span><text:span text:style-name="T1151"><text:s/>по редослед</text:span><text:span text:style-name="T1152"><text:s/>на исполнување на условите за прогласување</text:span><text:span text:style-name="T1153">.</text:span></text:p>
      <text:p text:style-name="CLAN"><text:span text:style-name="T1154">Отфрл</text:span><text:span text:style-name="T1155">ање</text:span><text:span text:style-name="T1156"><text:s/></text:span><text:span text:style-name="T1157">на изборната листа</text:span></text:p>
      <text:p text:style-name="CLAN"><text:span text:style-name="T1158">Член</text:span><text:span text:style-name="T1159"><text:s/>76</text:span></text:p>
      <text:p text:style-name="P1160">Ненавремено поднесената<text:s/>изборна<text:s/>листа, неуредната<text:s/>изборна<text:s/>листа<text:s/>и изборната<text:s/>листа поднесена од лице кое по закон не е овластено да предлага кандидати<text:s/>за народни пратеници<text:s/>Републичката<text:s/>изборна комисија<text:s/>ја<text:s/>отфрла со<text:s/>решение.</text:p>
      <text:p text:style-name="P1161">За неуредна изборна листа се смета списокот на кандидати за народни пратеници што не е поднесен на пропишаниот образец или во кој не е наведено името на изборната листа или името на подносителот на изборната листа или пропишаните податоци за кандидатите за народни пратеници.</text:p>
      <text:p text:style-name="CLAN"><text:span text:style-name="T1162">Одб</text:span><text:span text:style-name="T1163">ивање на</text:span><text:span text:style-name="T1164"><text:s/>прогла</text:span><text:span text:style-name="T1165">сување</text:span><text:span text:style-name="T1166"><text:s/></text:span><text:span text:style-name="T1167">на изборната листа</text:span></text:p>
      <text:p text:style-name="P1168">Член<text:s/>77<text:s/></text:p>
      <text:p text:style-name="P1169">Републичката изборна комисија со решение одбива да ја прогласи изборната листа доколку за народен пратеник е предложено лице кое нема изборно право, кое е кандидат за народен пратеник на претходно објавена изборна листа или кое е носител на претходно објавена изборна листа, доколку не се испочитувани законските правила за застапеноста на половите во изборната листа и ако името на подносителот на изборната листа и името на изборната листа не се утврдени согласно со закон.</text:p>
      <text:p text:style-name="P1170">Отстранување на<text:s/>недостасоците</text:p>
      <text:p text:style-name="CLAN"><text:span text:style-name="T1171">Член</text:span><text:span text:style-name="T1172"><text:s/>78</text:span></text:p>
      <text:p text:style-name="P1173"><text:s/>Ако подносителот на<text:s/>изборната<text:s/>листа<text:s/>не приложил комплетна документација која се доставува со изборната листа и ако постојат други недостатоци за прогласување на<text:s/>изборната<text:s/>листа кои не претставуваат основа за отфрлање или одбивање на<text:s/>изборната<text:s/>листа, Републичката<text:s/>изборна комисија донесува заклучок со кој се наложува барателот да ги отстрани тие недостатоци во рок од 48 часа од објавувањето на тој заклучок на веб-презентацијата и му се наведува која документација треба да ја достави, <text:s/><text:soft-page-break/>односно што<text:s/>треба да<text:s/>направи за да се отстранат тие недостатоци и го предупредува на правните последици ако не ги отстрани недостасоците во рок.</text:p>
      <text:p text:style-name="P1174">Ако подносителот на изборната листа<text:s/>не достави документација, односно не<text:s/>ги отстрани недостасоците на кои му укажала со заклучок, Републичката<text:s/>изборна комисија<text:s/>во рок<text:s/>од 24 часа од истекот на рокот<text:s/>за постапување по заклучокот<text:s/>донесува<text:s/>решение<text:s/>со кое одбива да ја прогласи таа<text:s/>изборна<text:s/>листа.</text:p>
      <text:p text:style-name="P1175">Ако подносителот на изборната листа ги отстрани сите недостатоци<text:s/>на кои му укажала со заклучокот, Републичката<text:s/>изборна комисија мора<text:s/>во рок<text:s/>од 24 часа од отстранувањето на недостасоците да донесе решение со кое ја прогласува таа изборна листа.</text:p>
      <text:p text:style-name="CLAN"><text:span text:style-name="T1176">Приговори против<text:s/></text:span><text:span text:style-name="T1177">одлук</text:span><text:span text:style-name="T1178">ата за изборната листа</text:span></text:p>
      <text:p text:style-name="CLAN"><text:span text:style-name="T1179">Член</text:span><text:span text:style-name="T1180"><text:s/>79</text:span></text:p>
      <text:p text:style-name="P1181">Против решението за одбивање да се<text:s/>прогласи изборна листа и решението<text:s/>за<text:s/>отфрлање на<text:s/>изборната<text:s/>листа<text:s/>подносителот на изборната листа<text:s/>може<text:s/>да<text:s/>поднесе<text:s/>приговор<text:s/>во<text:s/>Републичката<text:s/>изборна<text:s/>комисија<text:s/>во рок<text:s/>од 48 часа од објавувањето на<text:s/>тоа<text:s/>решение<text:s/>на веб-презентацијата.</text:p>
      <text:p text:style-name="P1182"><text:span text:style-name="T1183">Против реше</text:span><text:span text:style-name="T1184">нието за прогласување на изборната листа з</text:span><text:span text:style-name="T1185">а народ</text:span><text:span text:style-name="T1186">е</text:span><text:span text:style-name="T1187">н</text:span><text:span text:style-name="T1188"><text:s/>пратеник на таа изборна листа, лицето чие име се содржи во името на таа изборна листа, односно името на подносителот на таа</text:span><text:span text:style-name="T1189"><text:s/>изборн</text:span><text:span text:style-name="T1190">а</text:span><text:span text:style-name="T1191"><text:s/>лист</text:span><text:span text:style-name="T1192">а</text:span><text:span text:style-name="T1193">, политичка странка, поднос</text:span><text:span text:style-name="T1194">ител на</text:span><text:span text:style-name="T1195"><text:s/>прогла</text:span><text:span text:style-name="T1196">сената</text:span><text:span text:style-name="T1197"><text:s/>изборн</text:span><text:span text:style-name="T1198">а</text:span><text:span text:style-name="T1199"><text:s/>лист</text:span><text:span text:style-name="T1200">а</text:span><text:span text:style-name="T1201"><text:s/>и<text:s/></text:span><text:span text:style-name="T1202">из</text:span><text:span text:style-name="T1203">бирач</text:span><text:span text:style-name="T1204">от</text:span><text:span text:style-name="T1205"><text:s/>мо</text:span><text:span text:style-name="T1206">жат да поднесат приговор кај<text:s/></text:span><text:span text:style-name="T1207">Републичк</text:span><text:span text:style-name="T1208">ата</text:span><text:span text:style-name="T1209"><text:s/>изборн</text:span><text:span text:style-name="T1210">а</text:span><text:span text:style-name="T1211"><text:s/>комисиј</text:span><text:span text:style-name="T1212">а</text:span><text:span text:style-name="T1213"><text:s/></text:span><text:span text:style-name="T1214">во рок од 48 час</text:span><text:span text:style-name="T1215">а од<text:s/></text:span><text:span text:style-name="T1216">објавувањето на тоа решение на веб-презентацијата</text:span><text:span text:style-name="T1217">.</text:span></text:p>
      <text:p text:style-name="P1218">Против заклучоците со кои му се наложува на подносителот да ги отстрани недостасоците на изборната листа не е дозволен<text:s/>приговор,<text:s/>а тој заклучок може да се побие со приговор против решението со кое е одлучено за изборната листа.</text:p>
      <text:p text:style-name="P1219">Право на увид</text:p>
      <text:p text:style-name="CLAN"><text:span text:style-name="T1220">Член</text:span><text:span text:style-name="T1221"><text:s/>80</text:span></text:p>
      <text:p text:style-name="P1222">Подносителот на<text:s/>прогласената<text:s/>изборна<text:s/>листа<text:s/>има право<text:s/>во рок од од 48 часа од денот на објавување на<text:s/>збирната<text:s/>изборна<text:s/>листа да<text:s/>изврши, преку<text:s/>лицата кои ќе ги овласти, увид во сите поднесени изборни листи и документацијата поднесена<text:s/>со нив.</text:p>
      <text:p text:style-name="P1223">Кога се врши увид во<text:s/>прогласената изборна листа<text:s/>и<text:s/>документацијата поднесена со нив, забрането<text:s/>е снимање, фотографирање и бележење<text:s/>на лични<text:s/>податоци.</text:p>
      <text:p text:style-name="P1224">Правилата кои се однесуваат на остварување на право на увид на претставникот на подносителот на прогласената изборна листа се применуваат и на барањата за увид во прогласената изборна листа<text:s/>и документацијата која е поднесена со нив врз основа на други закони.</text:p>
      <text:p text:style-name="P1225">Повлекување на прогласената<text:s/>изборна<text:s/>листа</text:p>
      <text:p text:style-name="CLAN"><text:span text:style-name="T1226">Член</text:span><text:span text:style-name="T1227"><text:s/>81</text:span></text:p>
      <text:p text:style-name="P1228">Подносителот може да ја повлече прогласената изборна листа најдоцна до денот кога се утврдува збирна<text:s/>изборна листа.</text:p>
      <text:p text:style-name="P1229">Прогласената изборна листа поднесена од страна на коалиција може да се повлече ако се согласат со тоа сите<text:s/>странки кои го склучиле коалицискиот договор, освен ако со коалицискиот договор не е поинаку одредено.</text:p>
      <text:soft-page-break/>
      <text:p text:style-name="P1230">Прогласената изборна листа поднесена од страна на<text:s/>група граѓани<text:s/>може<text:s/>да се повлече ако се согласат со тоа сите избирачи кои ја образувале групата граѓани, освен ако со договорот за образување не е поинаку одредено.</text:p>
      <text:p text:style-name="P1231">Републичката<text:s/>изборна комисија најдоцна до денот кога се утврдува<text:s/>збирна изборна листа<text:s/>со решение констатира дека е повлечена прогласената изборна листа.</text:p>
      <text:p text:style-name="CLAN"><text:span text:style-name="T1232">Изостав</text:span><text:span text:style-name="T1233">ување на</text:span><text:span text:style-name="T1234"><text:s/>кандидат</text:span><text:span text:style-name="T1235">ите</text:span><text:span text:style-name="T1236"><text:s/></text:span><text:span text:style-name="T1237">од</text:span><text:span text:style-name="T1238"><text:s/></text:span><text:span text:style-name="T1239">прогласената изборна листа</text:span></text:p>
      <text:p text:style-name="CLAN"><text:span text:style-name="T1240">Член</text:span><text:span text:style-name="T1241"><text:s/>82</text:span></text:p>
      <text:p text:style-name="P1242">Кандидатот<text:s/>за народен<text:s/>пратеник не може да се откаже од кандидатурата откако е донесено решение за прогласување на изборната листа.</text:p>
      <text:p text:style-name="P1243">Ако кандидатот<text:s/>за<text:s/>народен пратеник почине<text:s/>или<text:s/>го<text:s/>изгуби изборното<text:s/>право<text:s/>откако е донесено решение за прогласување на изборната листа, подносителот на<text:s/>изборната<text:s/>листа<text:s/>не може<text:s/>да предложи нов кандидат, а Републичката<text:s/>изборна комисија најдоцна до денот кога се утврдува<text:s/>збирната<text:s/>изборна листа<text:s/>со решение<text:s/>констатира дека местото на тој кандидат на изборната листа останува празно.</text:p>
      <text:p text:style-name="P1244">Прогласената<text:s/>изборна листа не може се оспорува ако поради смрт или губење на изборното право е прекршено правилото пропишано со закон за родова застапеност на изборната листа.</text:p>
      <text:p text:style-name="P1245">Збирна изборна листа</text:p>
      <text:p text:style-name="CLAN"><text:span text:style-name="T1246">Член</text:span><text:span text:style-name="T1247"><text:s/>83</text:span></text:p>
      <text:p text:style-name="P1248">Републичката<text:s/>изборна комисија донесува<text:s/>одлука<text:s/>со која ја утврдува<text:s/>збирната<text:s/>изборна<text:s/>листа<text:s/>и<text:s/>ја<text:s/>објавува во „Службен<text:s/>весник на<text:s/>Република<text:s/>Србијаˮ најдоцна<text:s/>15 дена пред<text:s/>денот на гласањето.</text:p>
      <text:p text:style-name="P1249">Збирната<text:s/>изборна листа<text:s/>ги<text:s/>содржи сите изборни<text:s/>листи<text:s/>со лични<text:s/>имиња на<text:s/>сите<text:s/>кандидати<text:s/>за народни<text:s/>пратеници<text:s/>и податоците за годината на раѓање, професија и место на<text:s/>живеење.</text:p>
      <text:p text:style-name="P1250">Редоследот на<text:s/>изборните<text:s/>листи<text:s/>на збирната<text:s/>изборна<text:s/>листа се<text:s/>утврдува според редоследот по кој се прогласени.</text:p>
      <text:p text:style-name="P1251">Во<text:s/>општината<text:s/>и градот<text:s/>во кои на денот на распишување на изборите во службена употреба е и јазик на национално малцинство, покрај збирната изборна листа која се печати на српски јазик и кирилско писмо, се изработува<text:s/>и збирна изборна листа на јазикот и писмото на националното малцинство со иста форма и големина на буквите.</text:p>
      <text:p text:style-name="P1252">Збирната<text:s/>изборна листа мора<text:s/>да биде видно истакната на изборното место за време на гласањето.</text:p>
      <text:p text:style-name="CLAN"><text:span text:style-name="T1253">Приговор на збирн</text:span><text:span text:style-name="T1254">ата</text:span><text:span text:style-name="T1255"><text:s/></text:span><text:span text:style-name="T1256">изборн</text:span><text:span text:style-name="T1257">а</text:span><text:span text:style-name="T1258"><text:s/>лист</text:span><text:span text:style-name="T1259">а</text:span></text:p>
      <text:p text:style-name="CLAN"><text:span text:style-name="T1260">Член</text:span><text:span text:style-name="T1261"><text:s/>84</text:span></text:p>
      <text:p text:style-name="P1262">Против одлуката<text:s/>за<text:s/>утврдување на<text:s/>збирната<text:s/>изборна листа<text:s/>подносителот на<text:s/>прогласената<text:s/>изборна<text:s/>листа<text:s/>може<text:s/>да се<text:s/>поднесе<text:s/>приговор<text:s/>до<text:s/>Републичката<text:s/>изборна<text:s/>комисија<text:s/>во рок од 48 часа од објавувањето на таа одлука на<text:s/>веб-презентацијата.</text:p>
      <text:p text:style-name="P1263">Со приговор<text:s/>против<text:s/>одлуката за утврдување на збирната изборна листа<text:s/>не може<text:s/>да<text:s/>се оспорува<text:s/>полноважноста на<text:s/>прогласената изборна листа.</text:p>
      <text:soft-page-break/>
      <text:p text:style-name="CLAN"><text:span text:style-name="T1264">3.<text:s/></text:span><text:span text:style-name="T1265">Гласање на<text:s/></text:span><text:span text:style-name="T1266">из</text:span><text:span text:style-name="T1267">б</text:span><text:span text:style-name="T1268">ирачко</text:span><text:span text:style-name="T1269"><text:s/>мест</text:span><text:span text:style-name="T1270">о</text:span></text:p>
      <text:p text:style-name="CLAN"><text:span text:style-name="T1271">Из</text:span><text:span text:style-name="T1272">бирачк</text:span><text:span text:style-name="T1273">о место на ко</text:span><text:span text:style-name="T1274">е гласа глас</text:span><text:span text:style-name="T1275">а</text:span><text:span text:style-name="T1276">чот</text:span><text:span text:style-name="T1277"><text:s/></text:span></text:p>
      <text:p text:style-name="CLAN"><text:span text:style-name="T1278">Член</text:span><text:span text:style-name="T1279"><text:s/>85</text:span></text:p>
      <text:p text:style-name="P1280">Гласачот гласа на избирачко<text:s/>место на кое е запишан во изводот од избирачкиот список.</text:p>
      <text:p text:style-name="P1281">Со исклучок,<text:s/>гласачот може да гласа и надвор од избирачкото<text:s/>место на кое е запишан во изводот од избирачкиот список согласно<text:s/>законот.</text:p>
      <text:p text:style-name="CLAN"><text:span text:style-name="T1282">По</text:span><text:span text:style-name="T1283">вик</text:span><text:span text:style-name="T1284"><text:s/>за гласање</text:span></text:p>
      <text:p text:style-name="CLAN"><text:span text:style-name="T1285">Член</text:span><text:span text:style-name="T1286"><text:s/>86</text:span></text:p>
      <text:p text:style-name="P1287">Општинската, односно градската<text:s/>управа најдоцна<text:s/>пет дена пред<text:s/>денот на гласање на гласачот му доставува повик за гласање кој<text:s/>содржи: ден и време<text:s/>на<text:s/>гласањето, број и адреса на изборното место<text:s/>и број под<text:s/>кој е гласачот<text:s/>запишан во<text:s/>изводот од избирачкиот<text:s/>список.</text:p>
      <text:p text:style-name="P1288">На гласачот кој гласа во странство повикот за гласање му го доставува<text:s/>дипломатското-конзуларно претставништво.</text:p>
      <text:p text:style-name="P1289">На гласачот кој гласа во<text:s/>заводот<text:s/>за извршување<text:s/>на кривични санкции<text:s/>повикот за гласање му го доставува<text:s/>министерството<text:s/>надлежно за<text:s/>правда.</text:p>
      <text:p text:style-name="P1290">На гласачот кој на денот на гласањето се наоѓа на служење на воен рок, на воена вежба или на едукација во единиците или установите на Армијата на Србија повикот за гласање му го доставува министерството надлежно<text:s/>за одбрана.<text:s/></text:p>
      <text:p text:style-name="P1291">Oпшти<text:s/>правила<text:s/>за<text:s/>работата на<text:s/>избирачкиот одбор</text:p>
      <text:p text:style-name="CLAN"><text:span text:style-name="T1292">Член</text:span><text:span text:style-name="T1293"><text:s/>87</text:span></text:p>
      <text:p text:style-name="P1294">Избирачкиот одбор мора да биде на избирачкото место еден час пред отворањето на избирачкото место и за време на гласањето и утврдувањето на резултатите од гласањето.</text:p>
      <text:p text:style-name="P1295">Член на избирачкиот одбор и неговиот заменик можат истовремено да присуствуваат на гласачкото место или да се менуваат.</text:p>
      <text:p text:style-name="CLAN"><text:span text:style-name="T1296">Комплетност и исправност на<text:s/></text:span><text:span text:style-name="T1297">избор</text:span><text:span text:style-name="T1298">ниот материјал</text:span><text:span text:style-name="T1299"><text:s/></text:span></text:p>
      <text:p text:style-name="CLAN"><text:span text:style-name="T1300">Член</text:span><text:span text:style-name="T1301"><text:s/>88</text:span></text:p>
      <text:p text:style-name="P1302">На избирачкиот одбор најдоцнa<text:s/>24 часа пред денот на гласањето му се доставува потребниот<text:s/>број<text:s/>на<text:s/>гласачки ливчиња, контролен<text:s/>лист, гласачка кутија, збирна изборна листа, образец<text:s/>за<text:s/>записникот за работа на избирачкиот одбор,<text:s/>образец за записникот за набљудувачите на работата на<text:s/>избирачкиот одбор, спреј за обележување<text:s/>на<text:s/>прстот на<text:s/>гласачот, УВ-ламба и друг<text:s/>материјал потребен за спроведување на<text:s/>гласањето<text:s/>на<text:s/>избирачкото<text:s/>место.</text:p>
      <text:p text:style-name="P1303">Пред почетокот на гласањето, избирачкиот одбор утврдува дали добиениот изборен материјал е целосен и правилен.</text:p>
      <text:p text:style-name="P1304">Постапување<text:s/>кога е<text:s/>изборниот<text:s/>материјал нецелосен<text:s/>или неисправен</text:p>
      <text:p text:style-name="CLAN"><text:span text:style-name="T1305">Член</text:span><text:span text:style-name="T1306"><text:s/>89</text:span></text:p>
      <text:p text:style-name="P1307">Ако<text:s/>е примениот<text:s/>изборен<text:s/>материјал нецелосен<text:s/>или неисправен,<text:s/>избирачкиот<text:s/>одбор<text:s/>за тоа веднаш ја известува<text:s/>локалната<text:s/>изборна<text:s/>комисија.</text:p>
      <text:soft-page-break/>
      <text:p text:style-name="P1308">Ако недостасува<text:s/>извод<text:s/>од избирачкиот<text:s/>список, гласачка кутија, контролен лист и друг материјал без кој не може да се спроведе гласањето,<text:s/>избирачкиот<text:s/>одбор не<text:s/>го<text:s/>отвора<text:s/>избирачкото<text:s/>место.</text:p>
      <text:p text:style-name="P1309">Ако прими<text:s/>помалку гласачки ливчиња<text:s/>од бројот на гласачи кои се запишани во изводот на избирачкиот список, избирачкиот одбор е должен да го отвори избирачкото место.<text:s/></text:p>
      <text:p text:style-name="P1310">Избирачкиот<text:s/>одбор не смеe да допишува гласачи во изводот од избирачкиот список, дури ни тогаш кога смета<text:s/>дека е некое<text:s/>лице изоставено<text:s/>со<text:s/>очигледна грешка на органот надлежен за составување изводи од избирачкиот список.</text:p>
      <text:p text:style-name="P1311">Уредување<text:s/>на избирачкото<text:s/>место</text:p>
      <text:p text:style-name="CLAN"><text:span text:style-name="T1312">Член</text:span><text:span text:style-name="T1313"><text:s/>90</text:span></text:p>
      <text:p text:style-name="P1314">Просторијата<text:s/>за гласање мора<text:s/>да биде уредена така да од влезот во просторијата на местата за извршување на изборните активности бидат поставени со<text:s/>следниов редослед: место на кое<text:s/>Членот на<text:s/>избирачкиот одбор<text:s/>ракува со<text:s/>УВ-ламба, место на кое се утврдува<text:s/>идентитетот на гласачот, место на кое се наоѓа<text:s/>изводот од избирачкиот<text:s/>список,<text:s/>Членот на избирачкиот одбор ракува со спреј<text:s/>за обележување на прстот на гласчот, место на кое се<text:s/>врачуваат гласачките ливчиња, место на кое се поставени<text:s/>паравани и место на кое е поставена<text:s/>гласачката<text:s/>кутија.</text:p>
      <text:p text:style-name="P1315">За уредувањето на избирачките места се грижат<text:s/>локалната изборна комисија, избирачкиот одбор и општинската односно<text:s/>градска управа.</text:p>
      <text:p text:style-name="P1316">За уредувањето на избирачките места во странство<text:s/>се грижат избирачкиот<text:s/>одбор и министерството<text:s/>надлежно за<text:s/>надворешни работи.<text:s/></text:p>
      <text:p text:style-name="P1317">За уредувањето на избирачките места во<text:s/>заводите<text:s/>за извршување<text:s/>на кривични санкции<text:s/>се грижат избирачкиот одбор и министерството надлежно за правда.</text:p>
      <text:p text:style-name="P1318">Подеталните правила за уредување на просториите за гласање ги пропишува Републичката изборна комисија.<text:s/></text:p>
      <text:p text:style-name="P1319">Времетраење на гласањето на избирачкото место</text:p>
      <text:p text:style-name="CLAN"><text:span text:style-name="T1320">Член</text:span><text:span text:style-name="T1321"><text:s/>91</text:span></text:p>
      <text:p text:style-name="P1322">Гласањето трае<text:s/>постојано<text:s/>од 7.00 до 20.00 часот.</text:p>
      <text:p text:style-name="P1323">Ако<text:s/>е отварањето на<text:s/>избирачкото<text:s/>место одложено или ако<text:s/>е гласањето<text:s/>прекинато<text:s/>подолго од еден час, гласањето<text:s/>се продолжува за онолку време<text:s/>за колку што било одложено отворањето на избирачкото место, односно за онолку време за колку што траел прекинот на гласањето.</text:p>
      <text:p text:style-name="P1324"><text:span text:style-name="T1325">Изб</text:span><text:span text:style-name="T1326">ирачко</text:span><text:span text:style-name="T1327">то</text:span><text:span text:style-name="T1328"><text:s/>место се затвара пре</text:span><text:span text:style-name="T1329">д</text:span><text:span text:style-name="T1330"><text:s/>20.00 часо</text:span><text:span text:style-name="T1331">т</text:span><text:span text:style-name="T1332"><text:s/>к</text:span><text:span text:style-name="T1333">ога ќе гласаат сите гласачи запишани во изводот од избирачкиот список</text:span><text:span text:style-name="T1334">, а резултати</text:span><text:span text:style-name="T1335">те од</text:span><text:span text:style-name="T1336"><text:s/>гласањ</text:span><text:span text:style-name="T1337">ето</text:span><text:span text:style-name="T1338"><text:s/>на то</text:span><text:span text:style-name="T1339">а</text:span><text:span text:style-name="T1340"><text:s/></text:span><text:span text:style-name="T1341">избирачко</text:span><text:span text:style-name="T1342"><text:s/>мест</text:span><text:span text:style-name="T1343">о не смеат</text:span><text:span text:style-name="T1344"><text:s/>јавно<text:s/></text:span><text:span text:style-name="T1345">да се соопштуваат ниту пак да се истакнуваат на избирачкото место пред</text:span><text:span text:style-name="T1346"><text:s/>20.00 часо</text:span><text:span text:style-name="T1347">т</text:span><text:span text:style-name="T1348">.</text:span></text:p>
      <text:p text:style-name="P1349">Републичката<text:s/>изборна комисија водејќи сметка за разликата во временските зони го одредува времето за почеток и крај на гласањето на избирачките места во<text:s/>странство, така<text:s/>да<text:s/>тоа трае 13 часа и да се заврши најдоцна во<text:s/>20.00 часот по времето во<text:s/>Република<text:s/>Србија.</text:p>
      <text:p text:style-name="P1350"><text:span text:style-name="T1351"> Резултати<text:s/></text:span><text:span text:style-name="T1352">од<text:s/></text:span><text:span text:style-name="T1353">гласањ</text:span><text:span text:style-name="T1354">ето</text:span><text:span text:style-name="T1355"><text:s/>на<text:s/></text:span><text:span text:style-name="T1356">из</text:span><text:span text:style-name="T1357">бирачки</text:span><text:span text:style-name="T1358">те</text:span><text:span text:style-name="T1359"><text:s/>мест</text:span><text:span text:style-name="T1360">а во странство</text:span><text:span text:style-name="T1361"><text:s/>не сме</text:span><text:span text:style-name="T1362">ат јавно да</text:span><text:span text:style-name="T1363"><text:s/>се<text:s/></text:span><text:span text:style-name="T1364">соопштуваат</text:span><text:span text:style-name="T1365"><text:s/>нит</text:span><text:span text:style-name="T1366">у пак да се истакнуваат на избирачкото место пред да се заврши гласањето<text:s/></text:span><text:span text:style-name="T1367">во Република Србија</text:span><text:span text:style-name="T1368">.</text:span></text:p>
      <text:soft-page-break/>
      <text:p text:style-name="P1369">Исправност<text:s/>на<text:s/>гласачката<text:s/>кутија</text:p>
      <text:p text:style-name="CLAN"><text:span text:style-name="T1370">Член</text:span><text:span text:style-name="T1371"><text:s/>92</text:span></text:p>
      <text:p text:style-name="P1372">Избирачкиот одбор во присуство на гласачот кој прв ќе дојде на избирачкото место утврдува дека гласачката кутија е исправна и<text:s/>празна и тоа<text:s/>го запишува во<text:s/>контролниот<text:s/>лист.</text:p>
      <text:p text:style-name="P1373">Контролниот<text:s/>лист<text:s/>го потпишуваат гласачот кој прв ќе дојде на избирачкото место и најмалку еден<text:s/>Член<text:s/>на избирачкиот одбор.</text:p>
      <text:p text:style-name="P1374">Избирачкиот одбор во присуство на гласачот кој прв ќе дојде на избирачкото место го става пополнетиот и потпишан<text:s/>контролен<text:s/>лист<text:s/>во<text:s/>гласачката<text:s/>кутија, која потоа се запечатува.</text:p>
      <text:p text:style-name="P1375">Исправноста на гласачката кутија не може да се провери во присуство на гласач за кој по проверка со УВ ламба е констатирано дека излегол на гласање на друго избирачко место, кој нема важечки јавен документ за утврдување на идентитет, кој не е запишан<text:s/>во изводот од избирачкиот список и кој е<text:s/>Член на избирачкиот одбор на тоа избирачко место.</text:p>
      <text:p text:style-name="P1376">Гласање на<text:s/>избирачкото<text:s/>место</text:p>
      <text:p text:style-name="CLAN"><text:span text:style-name="T1377">Член</text:span><text:span text:style-name="T1378"><text:s/>93</text:span></text:p>
      <text:p text:style-name="P1379">Избирачкиот одбор му го врачува гласачкото ливче на избирачот за кого со УВ ламба утврдил дека не гласал на друго избирачко место, чиј идентитет го утврдил со увид во неговата личната карта или друга соодветна јавна исправа со фотографија и ЕМБГ (на пр. патна исправа, воена легитимација и друга исправа согласно упатството на Републичката изборна комисија) и која е заведена во изводот од избирачкиот список.</text:p>
      <text:p text:style-name="P1380">Гласачот на кој по проверка со УВ ламба му се констатирани траги од УВ мастило на прстите, може да гласа доколку достави решение дека е член на избирачки одбор.</text:p>
      <text:p text:style-name="P1381">Кога надлежниот Член на избирачкиот одбор ќе го заокружи редниот број под кој е запишан избирачот во изводот од избирачкиот список и кога гласачот ќе се потпише во изводот од избирачкиот список, избирачкиот одбор му го обележува показалецот од десната рака, т.е. друг соодветен прст од раката со спреј кој останува како белег најмалку 24 часа и му врачува едно гласачко ливче.</text:p>
      <text:p text:style-name="P1382">Гласачот го пополнува гласачкото ливче зад параванот што се поставува за да се обезбеди целосна тајност на гласањето.</text:p>
      <text:p text:style-name="P1383">Откако ќе го пополни гласачкото ливче, гласачот го преклопува за да не се гледа како го пополнил и го става превиткано во гласачката кутија.</text:p>
      <text:p text:style-name="P1384">Поучување<text:s/>на гласачот</text:p>
      <text:p text:style-name="CLAN"><text:span text:style-name="T1385">Член</text:span><text:span text:style-name="T1386"><text:s/></text:span><text:span text:style-name="T1387">94</text:span></text:p>
      <text:p text:style-name="P1388">Кога на гласачот му се врачува гласачкото ливче, избирачкиот одбор е должен да го<text:s/>поучи дека може да гласа за една изборна листа со заокружување на редниот број пред името на таа изборна листа, дека гласањето е тајно и се врши зад параван, и дека по пополнувањето на гласачкото ливче, гласачот треба да го свитка така да не се гледа како е пополнето гласачкото ливче и да го стави во гласачката кутија.</text:p>
      <text:p text:style-name="P1389">Избирачкиот<text:s/>одбор<text:s/>е должен посебно да го предупреди гласачот дека е гласањето слободно и дека никој нема право да го<text:s/>спречува и приморува да<text:s/><text:soft-page-break/>гласа, да го<text:s/>повикува<text:s/>на одговорност<text:s/>поради тоа што гласал или не гласал или од него да бара да се изјасни зошто и за кого гласал.</text:p>
      <text:p text:style-name="P1390">Посебни гаранции за слободно и тајно гласање</text:p>
      <text:p text:style-name="CLAN"><text:span text:style-name="T1391">Член</text:span><text:span text:style-name="T1392"><text:s/>95</text:span></text:p>
      <text:p text:style-name="P1393">На<text:s/>избирачкото<text:s/>место може да бидат присутни толку гласачи колку што има паравани.<text:s/></text:p>
      <text:p text:style-name="P1394">Избирачкиот<text:s/>одбор<text:s/>е должен помеѓу параваните да остави соодветно растојание и да ги постави на соодветно растојание од Членовите на избирачкиот одбор<text:s/>и<text:s/>набљудувачите<text:s/>така<text:s/>да другите<text:s/>гласачи,<text:s/>Членови<text:s/>на избирачкиот одбор<text:s/>и<text:s/>набљудувачите не моѓат да видат како гласачот го пополнува гласачкото ливче.<text:s/></text:p>
      <text:p text:style-name="P1395">Избирачкиот одбор е должен особено да се грижи никој да не се приближува до параванот додека гласачот го пополнува гласачкото ливче.</text:p>
      <text:p text:style-name="P1396">На гласачкото место не е дозволено Членовите на избирачкиот одбор, други гласачи, набљудувачи или други лица да му сугерираат на гласачот за кого да гласа.</text:p>
      <text:p text:style-name="P1397">Не е дозволено едно лице да гласа наместо друго лице</text:p>
      <text:p text:style-name="P1398">Гласање надвор од избирачкото место</text:p>
      <text:p text:style-name="CLAN"><text:span text:style-name="T1399">Член</text:span><text:span text:style-name="T1400"><text:s/>96</text:span></text:p>
      <text:p text:style-name="P1401">Гласачот кој не<text:s/>е во можност<text:s/>да гласа на избирачко место поради тешка болест, старост или инвалидитет може да гласа надвор од избирачкото место и на подрачјето што го опфаќа избирачкото место, доколку за тоа ја извести локалната изборна комисија најрано 72 часа пред денот на гласањето, а најдоцна до 11:00 часот на денот на гласањето, односно избирачкиот одбор<text:s/>на денот на гласањето, најдоцна до 11:00 часот.</text:p>
      <text:p text:style-name="P1402">Локалната<text:s/>изборна комисија до отворањето на<text:s/>избирачките<text:s/>места на веб-презентацијата<text:s/>го<text:s/>објаува вкупниот број на гласачи од нејзиното подрачје кои до денот на гласањето ја известиле дека сакаат да гласаат надвор од избирачкото место.</text:p>
      <text:p text:style-name="P1403">Избирачкиот одбор ги определува своите тројца Членови (членови на избирачкиот одбор) кои се именуваат на предлог на различни овластени предлагачи да одат кај гласачот кој гласа надвор од избирачкото место, да го утврдат неговиот идентитет, да извршат проверка со УВ ламба и да му дадат потврда за избирачко право да гласа надвор од избирачкото место.</text:p>
      <text:p text:style-name="P1404">Кога<text:s/>гласачот кој<text:s/>гласа надвор од избирачкото место<text:s/>ќе ја<text:s/>потпише потврдата<text:s/>за<text:s/>изборно право<text:s/>за гласање<text:s/>надвор од избирачкото место,<text:s/>им ја предава на<text:s/>членовите на избирачкиот одбор, кои потоа со<text:s/>спреј му го обележуваат показалецот на десната рака, односно друг прст кој одговара и му ги врачуваат гласачкото ливче,<text:s/>збирната<text:s/>изборна<text:s/>листа<text:s/>и посебниот плик во кој ќе го стави пополнетото гласачко ливче.</text:p>
      <text:p text:style-name="P1405">Потоа<text:s/>членовите на избирачкиот одбор го запознаваат гласачот кој гласа надвор од избирачкото место со начинот на гласање и ја напуштаат просторијата во која се наоѓа гласачот.</text:p>
      <text:p text:style-name="P1406">Кога гласачот кој гласа надвор од избирачкото место ќе го пополни гласачкото ливче, тој го превиткува и го става во посебно плико кое<text:s/>членовите на избирачкиот одбор пред него го запечатуваат и заедно со потврдата за изборно право за<text:s/>гласање<text:s/>надвор од избирачкото место го ставаат во службено плико.</text:p>
      <text:soft-page-break/>
      <text:p text:style-name="P1407">Веднаш по враќањето на членовите,<text:s/>на избирачкиот одбор му го предаваат службеното плико на избирачкиот одбор кој го отвора и проверува дали постои потпишана потврда за изборното право<text:s/>за гласање<text:s/>надвор од избирачкото<text:s/>место<text:s/>и ако<text:s/>постои таа потврда,<text:s/>го<text:s/>заокружува<text:s/>редниот<text:s/>број под кој<text:s/>гласачот е запишан во изводот од избирачкиот список и на местото за потпис на <text:s/>гласачот во<text:s/>изводот од избирачкиот список става<text:s/>напомена<text:s/>дека гласачот гласал надвор од избирачкото место, го отвара запечатеното плико, го вади од него превитканото глаачко ливче и така превиткано го става во гласачката кутија.</text:p>
      <text:p text:style-name="P1408">Ако<text:s/>во<text:s/>службеното<text:s/>плико<text:s/>нема потврда<text:s/>за<text:s/>изборното<text:s/>право<text:s/>за гласање<text:s/>надвор од избирачкото место<text:s/>или ако таа<text:s/>потврда не<text:s/>е потпишана,<text:s/>се смета дека гласачот не гласал, а посебното плико со гласачкото ливче не се отвора, туку се става во вреќата за изборен материјал заедно со неупотребените гласачки ливчиња.<text:s/></text:p>
      <text:p text:style-name="CLAN"><text:span text:style-name="T1409">Гласање са помагач</text:span></text:p>
      <text:p text:style-name="CLAN"><text:span text:style-name="T1410">Член</text:span><text:span text:style-name="T1411"><text:s/>97</text:span></text:p>
      <text:p text:style-name="P1412">Гласачот кој поради неписменост, слабовидост, инвалидитет или некоја<text:s/>друга<text:s/>причина не е во состојба самиот да го пополни гласачкото ливче<text:s/>има право да гласа на<text:s/>избирачкото<text:s/>место со помош на помагач кој самиот ќе си го одреди наместо него, како што ќе му каже да го пополни гласачкото ливче.</text:p>
      <text:p text:style-name="P1413">Правото<text:s/>да гласа<text:s/>со помош на помагач кој самиот ќе го одреди има и гласачот кој гласа надвор од избирачкото место, а кој поради неписменост, слабовидост, инвалидитет<text:s/>или некоја друга причина не е во состојба самиот да го пополни гласачкото ливче.</text:p>
      <text:p text:style-name="P1414">Одржување<text:s/>на<text:s/>редот<text:s/>на<text:s/>избирачкото<text:s/>место</text:p>
      <text:p text:style-name="CLAN"><text:span text:style-name="T1415">Член</text:span><text:span text:style-name="T1416"><text:s/>98</text:span></text:p>
      <text:p text:style-name="P1417">Избирачкиот одбор<text:s/>е должен да одржува ред на<text:s/>избирачкото<text:s/>место.</text:p>
      <text:p text:style-name="P1418">Ако се наруши редот<text:s/>на<text:s/>избирачкото место,<text:s/>избирачкиот<text:s/>одбор може да<text:s/>го<text:s/>прекине гласањето<text:s/>додека<text:s/>не се воспостави редот.</text:p>
      <text:p text:style-name="P1419">Редот на<text:s/>избирачкото место се смета за нарушен особено кога на избирачкото место<text:s/>или непосредно пред<text:s/>избирачкото место:</text:p>
      <text:p text:style-name="P1420">1)<text:tab/>се задржуваат лица кои немаат права и должности во врска со спроведувањето на изборите;</text:p>
      <text:p text:style-name="P1421">2)<text:tab/>неовластено ги<text:s/>снимаат<text:s/>и фотографираат<text:s/>случувањата на<text:s/>избирачкото место;</text:p>
      <text:p text:style-name="P1422">3)<text:tab/>со користење на<text:s/>мобилен телефон<text:s/>и<text:s/>на други<text:s/>средства<text:s/>за врска<text:s/>неовластено даваат известувања за случувањата на избирачкото место, а особено за тоа кои лица излегле, односно не излегле на изборите;<text:s/></text:p>
      <text:p text:style-name="P1423">4)<text:tab/>прават списоци од гласачите кои излегле или не излегле на изборите надвор од службената евиденција во изводот од<text:s/>избирачкиот<text:s/>список;</text:p>
      <text:p text:style-name="P1424">5)<text:tab/>истакнуваат<text:s/>симболи<text:s/>од<text:s/>политички партии и подносители на прогласена изборна листа, како и друг пропаганден материјал.</text:p>
      <text:p text:style-name="P1425">Членовите на<text:s/>избирачкиот одбор кои се<text:s/>задолжени за изводот<text:s/>од избирачкиот<text:s/>список<text:s/>можат на посебна хартија да запишуваат цртичка за секој гласач кој излегол на изборите и на тој начин да водат евиденција за излезноста.</text:p>
      <text:soft-page-break/>
      <text:p text:style-name="P1426">Ако се води евиденција<text:s/>за излезноста<text:s/>на одрено избирачко место, податоците за бројот на гласачите кои излегле на изборите мора да им бидат достапни на сите Членови на избирачкиот одбор.</text:p>
      <text:p text:style-name="P1427">Избирачко место, во смисла на одредбите од овој закон со кои се уредува одржувањето на редот на избирачкото место, се смета просторијата во која се гласа, а ако во еден објект има повеќе простории за гласање, избирачко место се смета целиот објект.<text:s/></text:p>
      <text:p text:style-name="P1428">Завршување на<text:s/>гласањето<text:s/>на<text:s/>избирачкото<text:s/>место</text:p>
      <text:p text:style-name="CLAN"><text:span text:style-name="T1429">Член</text:span><text:span text:style-name="T1430"><text:s/>99</text:span></text:p>
      <text:p text:style-name="P1431">Избирачкиот<text:s/>одбор<text:s/>ги известува сите гласачи кои во време на затворањето на избирачкото место ќе се затекнат во него или директно пред него можат да гласаат.</text:p>
      <text:p text:style-name="P1432">Избирачкиот одбор<text:s/>одредува еден свој Член да го утврди бројот на гласачите кои се затекнале во време кога се затвора избирачкото место и редоследот по кој тие гласаат, да застане зад последниот затекнат гласач за да го означи крајот на редот и да почека сите гласачи кои се во редот да гласаат.</text:p>
      <text:p text:style-name="P1433">Гласање<text:s/>во посебни ситуации</text:p>
      <text:p text:style-name="CLAN"><text:span text:style-name="T1434">Член</text:span><text:span text:style-name="T1435"><text:s/>100</text:span></text:p>
      <text:p text:style-name="P1436">Кога поради<text:s/>елементарни<text:s/>непогоди, епидемии или други<text:s/>причини<text:s/>гласањето на поедини<text:s/>избирачки места не може<text:s/>да се<text:s/>спроведе<text:s/>според<text:s/>правилата на овој закон, а со тоа да не загрозат<text:s/>безбедноста<text:s/>и здравјето<text:s/>на гласачите, Републичката<text:s/>изборна комисија,<text:s/>откако ќе добие мислење од надлежните државни органи, пропишува посебни правила по кои се образуваат избирачки одбори, се врши примопредавање на изборниот материјал<text:s/>или<text:s/>се спроведува гласање на тие избирачки места.</text:p>
      <text:p text:style-name="P1437">Републичката<text:s/>изборна комисија<text:s/>во ниту еден случај не може да образува избирачки одбор кој има помалку од три, ниту пак<text:s/>може<text:s/>да отстапи од правилата на овој закон кои се однесуваат на: утврдување на<text:s/>исправноста<text:s/>и<text:s/>комплетноста на<text:s/>изборниот материјал, постапувања кога<text:s/>изборниот<text:s/>материјал<text:s/>е нецелосен<text:s/>или неисправен,<text:s/>уредување на избирачкото<text:s/>место, проверка на<text:s/><text:s/>исправноста на<text:s/>гласачката<text:s/>кутија, гласањето<text:s/>на<text:s/>избирачкото<text:s/>место, поучување на<text:s/>гласачите, посебни<text:s/>гаранции за тајност на гласањето и одржување на редот на избирачкото место.<text:s/></text:p>
      <text:p text:style-name="CLAN"><text:span text:style-name="T1438">4.<text:s/></text:span><text:span text:style-name="T1439">Утвр</text:span><text:span text:style-name="T1440">дување на</text:span><text:span text:style-name="T1441"><text:s/>резулт</text:span><text:span text:style-name="T1442">атите од</text:span><text:span text:style-name="T1443"><text:s/>гласањ</text:span><text:span text:style-name="T1444">ето</text:span><text:span text:style-name="T1445"><text:s/>на<text:s/></text:span><text:span text:style-name="T1446">избирачкото место</text:span></text:p>
      <text:p text:style-name="P1447">Место<text:s/>на<text:s/>утврдување на<text:s/>резултатите од гласањето</text:p>
      <text:p text:style-name="CLAN"><text:span text:style-name="T1448">Член</text:span><text:span text:style-name="T1449"><text:s/>101</text:span></text:p>
      <text:p text:style-name="P1450">Избирачкиот одбор ги утврдува резултатите од гласањето на самото избирачко место.</text:p>
      <text:p text:style-name="P1451">Ако<text:s/>резултатот од<text:s/>гласањето<text:s/>не може<text:s/>да се утврди<text:s/>на самото<text:s/>избирачко место,<text:s/>а<text:s/>со тоа да не се доведат во опасност<text:s/>безбедноста<text:s/>и здравјето на<text:s/>Членовите на<text:s/>избирачкиот одбор<text:s/>и безбедноста на<text:s/>изборниот материјал, Републичката<text:s/>изборна комисија може<text:s/>да пропише<text:s/>изборниот<text:s/>материјал<text:s/>да се<text:s/>премести на друго место и таму да се<text:s/>утврди резултатот од<text:s/>гласањето.</text:p>
      <text:p text:style-name="P1452">Ако<text:s/>се преместува изборниот материјал, избирачкиот одбор е должен на гласачката кутија да го запечати отворот<text:s/>за ставање на<text:s/>гласачките<text:s/>ливчиња, како и<text:s/>неупотребуваните гласачи ливчиња и<text:s/>изводот од избирачкиот<text:s/>список да ги<text:s/>стави<text:s/>во<text:s/>посебни пликови кои ќе ги запечати.</text:p>
      <text:soft-page-break/>
      <text:p text:style-name="P1453">Постапка за<text:s/>утврдување на<text:s/>резултатите од<text:s/>гласањето</text:p>
      <text:p text:style-name="CLAN"><text:span text:style-name="T1454">Член</text:span><text:span text:style-name="T1455"><text:s/>102</text:span></text:p>
      <text:p text:style-name="P1456">Избирачкиот одбор го утврдува<text:s/>бројот на гласачите кои излегле на изборите со пребројување на гласачите кои се потпишале во<text:s/>изводот од избирачкиот<text:s/>список<text:s/>и напомените во изводот од избирачкиот список за гласачите кои гласале надвор од избирачкото<text:s/>место.</text:p>
      <text:p text:style-name="P1457">Откако ќе го утврди бројот на гласачите кои се запишани во изводот од избирачкиот список и бројот на избирачите кои излегле на изборите, избирачкиот одбор ги пребројува неупотребените гласачки ливчиња, а потоа утврдува дали гласачката кутија во текот на целото гласање била запечатена и<text:s/>исправна,<text:s/>ја<text:s/>отвора гласачкатта<text:s/>кутија<text:s/>и проверува дали се наоѓа во неа пополнетиот и потпишан<text:s/>контролен<text:s/>лист.</text:p>
      <text:p text:style-name="P1458">Избирачкиот одбор ги дели сите гласачки ливчиња кои се наоѓаат во гласачката кутија на важечки и неважечки, а потоа се утврдува бројот на неважечките гласачки ливчиња.</text:p>
      <text:p text:style-name="P1459">Важечките<text:s/>гласачки ливчиња избирачкиот<text:s/>одбор<text:s/>ги дели според изборните листи и го утврдува бројот на гласови кои ги добила секоја<text:s/>изборна листа.</text:p>
      <text:p text:style-name="P1460">Неважечко<text:s/>и важечко<text:s/>гласачко ливче</text:p>
      <text:p text:style-name="CLAN"><text:span text:style-name="T1461">Член</text:span><text:span text:style-name="T1462"><text:s/>103</text:span></text:p>
      <text:p text:style-name="P1463">Неважечко<text:s/>гласачко<text:s/>ливче е она кое не е пополнето, на кое се заокружени<text:s/>редните броеви<text:s/>пред две<text:s/>или<text:s/>повеќе изборни листи, како и секое<text:s/>друго<text:s/>гласачко ливче<text:s/>које пополнето така да не може со сигурност да се утврди за која изборна листа гласал гласачот.</text:p>
      <text:p text:style-name="P1464">Важечко<text:s/>гласачко<text:s/>ливче е тоа на кое е заокружен редниот број пред името на една изборна листа, како гласачко ливче кое е пополнето така да со сигурност може да се заклучи за кого гласал гласачот.</text:p>
      <text:p text:style-name="P1465">Записник<text:s/>за<text:s/>работата на<text:s/>избирачкиот одбор</text:p>
      <text:p text:style-name="CLAN"><text:span text:style-name="T1466">Член</text:span><text:span text:style-name="T1467"><text:s/>104</text:span></text:p>
      <text:p text:style-name="P1468">Записникот<text:s/>за работата на избирачкиот одбор се изработува на пропишан образец кој се пополнува во<text:s/>шест примероци.</text:p>
      <text:p text:style-name="P1469">Во<text:s/>општините<text:s/>и градовите<text:s/>во<text:s/>кои<text:s/>на денот на<text:s/>распишување на<text:s/>изборите во<text:s/>службена<text:s/>употреба е<text:s/>јазик<text:s/>на<text:s/>национално<text:s/>малцинство, покрај образецот на записникот за работата на избирачкиот одбор кој се печати на српски јазик на<text:s/>кирилско писмо, се израбоува и<text:s/>образец на<text:s/>записникот<text:s/>на јазикот<text:s/>и писмото на<text:s/>националното малцинство,<text:s/>со иста форма и големина на буквите.</text:p>
      <text:p text:style-name="P1470">Првиот<text:s/>примерок<text:s/>од записникот за работата на избирачкиот одбор ѝ се доставува на<text:s/>Републичката<text:s/>изборна<text:s/>комисија,<text:s/>вториот на<text:s/>локалната<text:s/>изборна<text:s/>комисија, третиот<text:s/>се истакнува<text:s/>на<text:s/>избирачкото место на јавен увид, додека преостанатите три примероци од записникот за работата на избирачкиот одбор им се врачуваат на претставниците на избирачките листи кои освоиле најголем број гласови на избирачкото место.</text:p>
      <text:p text:style-name="P1471">Содржина<text:s/>на<text:s/>записникот за<text:s/>работата<text:s/>на избирачкиот одбор</text:p>
      <text:p text:style-name="CLAN"><text:span text:style-name="T1472">Член</text:span><text:span text:style-name="T1473"><text:s/>105</text:span></text:p>
      <text:p text:style-name="P1474">Избирачкиот<text:s/>одбор<text:s/>во<text:s/>записникот<text:s/>за<text:s/>работата на избирачкиот одбор<text:s/>внесува: број<text:s/>на гласачите кои се запишани во изводот од избирачкиот список, број на гласачите кои излегле на избори, број на гласачки ливчиња кои се<text:s/><text:soft-page-break/>наоѓаат во<text:s/>гласачката<text:s/>кутија, број<text:s/>на<text:s/>неважечки гласачки ливчиња, број<text:s/>на<text:s/>важечки гласачки ливчиња<text:s/>и број<text:s/>на<text:s/>гласови кои<text:s/>ги<text:s/>добила секоја<text:s/>изборна листа.</text:p>
      <text:p text:style-name="P1475">Записникот за<text:s/>работата на избирачкиот одбор<text:s/>содржи и други факти важни за текот и утврдувањето на резултатите од гласањето на избирачкото место, вклучувајќи податоци за времето кога е отворено и затворено избирачкото<text:s/>место,<text:s/>за<text:s/>проверка на<text:s/>исправноста на<text:s/>гласачката<text:s/>кутија<text:s/>и пополнување и потпишување на<text:s/>контролниот<text:s/>лист,<text:s/>за проверка дали гласачката кутија цело време била<text:s/>исправна и запечатена и дали<text:s/>е пронајден<text:s/>контролниот<text:s/>лист,<text:s/>за<text:s/>евентуалниот<text:s/>прекин на<text:s/>гласањето<text:s/>и нарушувањето на<text:s/>редот<text:s/>на<text:s/>избирачкото<text:s/>место, како и примедбите на<text:s/>Членовите на<text:s/>избирачкиот одбор.</text:p>
      <text:p text:style-name="P1476">Записникот за работата на избирачкиот одбор<text:s/>го потпишуваат<text:s/>Членовите на<text:s/>избирачкиот одбор, односно<text:s/>нивните<text:s/>заменици.</text:p>
      <text:p text:style-name="P1477">Примопредавање на<text:s/>изборниот материјал<text:s/>по<text:s/>затворања<text:s/>на избирачкото<text:s/>место</text:p>
      <text:p text:style-name="CLAN"><text:span text:style-name="T1478">Член</text:span><text:span text:style-name="T1479"><text:s/>106</text:span></text:p>
      <text:p text:style-name="P1480">Откако ќе ги<text:s/>утврди резултатите<text:s/>од<text:s/>гласањето,<text:s/>избирачкиот<text:s/>одбор без одложување, а најдоцна<text:s/>во рок<text:s/>од 12 часови<text:s/>од затворањето на<text:s/>избирачкото<text:s/>место<text:s/>на<text:s/>локалната и<text:s/>изборната<text:s/>комисија и го доставува<text:s/>првиот<text:s/>и<text:s/>вториот<text:s/>примерок од<text:s/>записникот за работата на избирачкиот одбор, образец<text:s/>на<text:s/>записникот за набљудувачите на работата на избирачког одбор, извод<text:s/>од избирачкиот<text:s/>список, запечатени<text:s/>пликови во кои се наоѓаат контролниот лист, неупотребените гласачки ливчиња, неважечките гласачки ливчиња<text:s/>и важечки<text:s/>гласачки ливчиња, како и друг изборен<text:s/>материјал.</text:p>
      <text:p text:style-name="P1481">Изборниот<text:s/>материјал<text:s/>го<text:s/>предава<text:s/>претседателот на<text:s/>избирачкиот одбор<text:s/>или<text:s/>неговиот<text:s/>заменик.</text:p>
      <text:p text:style-name="P1482">Изборниот<text:s/>материјал<text:s/>го примаат најмалку<text:s/>два<text:s/>Члена на локалната<text:s/>изборна<text:s/>комисија кои се<text:s/>именувани на предлог<text:s/>на<text:s/>различните<text:s/>предлагачи.</text:p>
      <text:p text:style-name="P1483">На примопредавањето на изборниот материјал можат да му присуствуваат сите Членови на избирачкиот одбор.</text:p>
      <text:p text:style-name="P1484">Изборниот<text:s/>материјал<text:s/>од<text:s/>избирачкото место во странство без одлагање се пренесува во<text:s/>Републичката<text:s/>изборна<text:s/>комисија на начин на кој<text:s/>се доставува<text:s/>дипломатската<text:s/>пратка.</text:p>
      <text:p text:style-name="P1485">Посебни гаранции за претставниците на опозициската изборна листа во избирачкиот одбор<text:s/></text:p>
      <text:p text:style-name="CLAN"><text:span text:style-name="T1486">Член</text:span><text:span text:style-name="T1487"><text:s/>107</text:span></text:p>
      <text:p text:style-name="P1488">Членот, односно заменикот<text:s/>Член<text:s/>на<text:s/>избирачкиот одбор кој е именуван на предлог<text:s/>на<text:s/>опозициската<text:s/>изборна<text:s/>листа<text:s/>има право да биде<text:s/>вклучен во сите<text:s/>активности<text:s/>на избирачкит одбор, а<text:s/>особено да учествува во примопредавањето на изборниот материјал, делењето<text:s/>и пребројувањето на<text:s/>гласачките ливчиња, пополнувањето на записникот за работата на избирачкиот одбор и контрола на записникот за работата на избирачкиот одбор при примопредавање на изборниот материјал.</text:p>
      <text:p text:style-name="P1489">Претседателот на<text:s/>избирачкиот<text:s/>одбор<text:s/>должен е да ги поттикне Членовите и замениците Членови<text:s/>на избирачкиот одбор кои се именувани<text:s/>на предлог<text:s/>на опозициската изборна листа поебно да проверат одредени изборни активности, како што се: контрола<text:s/>на<text:s/>исправноста на<text:s/>гласачката<text:s/>кутија,<text:s/><text:soft-page-break/>делењето на гласачките ливчиња<text:s/>на важечки<text:s/>и неважечки<text:s/>и пребројување<text:s/>на<text:s/>гласовите кои ги добиле<text:s/>изборните листи.</text:p>
      <text:p text:style-name="P1490">Кога се одредуваат членовите на избирачкиот одбор за спроведување на гласањето надвор од избирачкото место, најмалку еден член мора да биде претставник на опозициската изборна листа.</text:p>
      <text:p text:style-name="P1491">Ако за спроведување на гласањето во посебни<text:s/>ситуации<text:s/>Републичката<text:s/>изборна комисија пропишува<text:s/>посебни<text:s/>правила за образување<text:s/>на избирачки одбори,<text:s/>со тие посебни правила мора<text:s/>да биде предвидено најмалку третина од Членовите на избирачките одбори да се именуваат на предлог на опозициските изборни листи.</text:p>
      <text:p text:style-name="P1492">5. Утврдување<text:s/>на<text:s/>резултатите од<text:s/>изборите</text:p>
      <text:p text:style-name="P1493">Контрола<text:s/>на<text:s/>записникот за работата на избирачкиот одбор</text:p>
      <text:p text:style-name="CLAN"><text:span text:style-name="T1494">Член</text:span><text:span text:style-name="T1495"><text:s/>108</text:span></text:p>
      <text:p text:style-name="P1496">При примопредавањето на<text:s/>изборниот материјал<text:s/>по<text:s/>завршување на<text:s/>гласањето<text:s/>претставниците на<text:s/>избирачкиот одбор<text:s/>и локалната<text:s/>изборна<text:s/>комисија<text:s/>должни се<text:s/>да извршат<text:s/>контрола на<text:s/>записникот за работата на<text:s/>избирачкиот одбор<text:s/>и<text:s/>да<text:s/>констатираат<text:s/>евентуални<text:s/>грешки<text:s/>во пополнувањето на<text:s/>записникот, и<text:s/>и за тоа да направат<text:s/>извештај.</text:p>
      <text:p text:style-name="P1497">Ако<text:s/>при<text:s/>контролата на<text:s/>записникот за работата на избирачкиот одбор е извршен увид<text:s/>во<text:s/>изборниот<text:s/>материјал,<text:s/>во<text:s/>извештајот<text:s/>за<text:s/>контрола на<text:s/>записникот за работата на избирачкиот одбор се внесува фактичката состојба утврдена со увид во<text:s/>изборниот<text:s/>материјал.</text:p>
      <text:p text:style-name="P1498">Во<text:s/>извештајот за контрола на записникот за работата на избирачкиот одбор се констатира дали постојат забелешки на Членовите на избирачкиот одбор и набљудувачите на работата на избирачкиот одбор.<text:s/></text:p>
      <text:p text:style-name="P1499">Записниците за работата на избирачките одбори кои спроведувале гласање во странство ги контролира и исправа<text:s/>Републичката<text:s/>изборна комисија.</text:p>
      <text:p text:style-name="P1500">Републичката<text:s/>изборна комисија<text:s/>сите записници за работата на избирачкиот одбор ги објавува<text:s/>на веб-презентација, а ако е исправена грешка<text:s/>во<text:s/>пополнувањето на записникот за работата на избирачкиот одбор,<text:s/>се објавува и решението за исправка на записникот за работата на избирачкиот одбор.</text:p>
      <text:p text:style-name="P1501">Постапување со полесни<text:s/>грешки<text:s/></text:p>
      <text:p text:style-name="CLAN"><text:span text:style-name="T1502">Член</text:span><text:span text:style-name="T1503"><text:s/>109</text:span></text:p>
      <text:p text:style-name="P1504">Ако<text:s/>во<text:s/>записникот за<text:s/>работата на избирачкиот одбор<text:s/>постојат<text:s/>очигледни<text:s/>грешки во пополнувањето на<text:s/>тој записник<text:s/>(полесни<text:s/>грешки), локалната<text:s/>изборна комисија<text:s/>врз основа на извештаите за контрола на записникот за работата на избирачкиот одбор<text:s/>донесува<text:s/>решение<text:s/>за<text:s/>исправка на<text:s/>записникот за работата на избирачкиот одбор.</text:p>
      <text:p text:style-name="P1505">Полесни грешки се:</text:p>
      <text:p text:style-name="P1506">1)<text:tab/>ако<text:s/>во<text:s/>записникот за работата на избирачкиот одбор<text:s/>не<text:s/>е забележан или е погрешно забележан бројот на гласачи кои се запишани во изводот од ибирачкиот список;</text:p>
      <text:p text:style-name="P1507">2)<text:tab/>ако<text:s/>во записникот за работата на избирачкиот одбор не е забележан<text:s/>бројот на<text:s/>гласачи кои излегле<text:s/>на изборите, а остантите<text:s/>резултати се<text:s/>логичко-математички правилни;</text:p>
      <text:soft-page-break/>
      <text:p text:style-name="P1508">3)<text:tab/>ако во записникот за работата на избирачкиот одбор е забележан број на гласачи кои излегле на изборите поголем<text:s/>од бројот на<text:s/>запишаните гласачи<text:s/>во<text:s/>изводот од избирачкиот<text:s/>список, а останатите<text:s/>резултати се логичко-математички правилни;</text:p>
      <text:p text:style-name="P1509">4)<text:tab/>ако во записникот за работата на избирачкиот одбор не е забележан вкупниот<text:s/>број<text:s/>на гласачки<text:s/>ливчиња во<text:s/>гласачката<text:s/>кутија,<text:s/>а останатите резултати се логичко-математички правилни;</text:p>
      <text:p text:style-name="P1510">5)<text:tab/>ако во записникот за работата на избирачкиот одбор не е забележан бројот на важечки гласачки ливчиња, а збирот на<text:s/>бројот на<text:s/>неважечките<text:s/>гласачки ливчиња<text:s/>и бројот на гласовите<text:s/>кои поединечно ги добила секоја<text:s/>изборна листа<text:s/>е еднаков на бројот гласачки ливчиња кои се наоѓаат во<text:s/>гласачката<text:s/>кутија.</text:p>
      <text:p text:style-name="CLAN"><text:span text:style-name="T1511">Постапување со тешки грешки</text:span></text:p>
      <text:p text:style-name="CLAN"><text:span text:style-name="T1512">Член</text:span><text:span text:style-name="T1513"><text:s/>110</text:span></text:p>
      <text:p text:style-name="P1514">Ако<text:s/>во<text:s/>записникот<text:s/>за работата на избирачкиот одбор<text:s/>постојат<text:s/>груби<text:s/>логичко-математички<text:s/>грешки<text:s/>(тешки<text:s/>грешки), представниците на<text:s/>избирачкиот одбор<text:s/>и локалната<text:s/>изборна<text:s/>комисија се должни при контрола на<text:s/>записникот за работата на избирачкиот одбор да<text:s/>извршат<text:s/>и увид<text:s/>во<text:s/>изборниот<text:s/>материјал.</text:p>
      <text:p text:style-name="P1515">Локалната<text:s/>изборна комисија<text:s/>врз основа на<text:s/>извештајот<text:s/>за<text:s/>контрола на<text:s/>записникот за работата на избирачкиот одбор<text:s/>донесува решение за исправка на записникот за работата на избирачкиот одбор, решението со кое<text:s/>се<text:s/>констатира<text:s/>дека<text:s/>на одредено<text:s/>избирачко место<text:s/>не можат да се утврдат резултатите од гласањето или решение со кое се поништува гласањето на избирачкото место по службена должност.</text:p>
      <text:p text:style-name="P1516">Тешки<text:s/>грешки<text:s/>се<text:s/>особено:</text:p>
      <text:p text:style-name="P1517">1)<text:tab/>ако<text:s/>во записникот за работата на избирачкиот одбор<text:s/>бројот на<text:s/>гласачките<text:s/>ливчиња во гласачката кутија е поголем од бројот на гласачите кои излегле на изборите;</text:p>
      <text:p text:style-name="P1518">2)<text:tab/>ако во записникот за работата на избирачкиот одбор бројот на<text:s/>гласовите<text:s/>кои поединечно<text:s/>ги<text:s/>добила секоја<text:s/>изборна листа не е еднаков на бројот на важечките гласачки ливчиња, а збирот на бројот на неважечките гласачки<text:s/>ливчиња е еднаков на бројот на гласачки<text:s/>ливчиња кои се наоѓаат во гласачката<text:s/>кутија;</text:p>
      <text:p text:style-name="P1519">3)<text:tab/>ако во записникот за работата на избирачкиот одбор бројот на<text:s/>неважечки гласачки ливчиња<text:s/>и броевите на<text:s/>гласови кои поединечно<text:s/>ги<text:s/>добила секоја<text:s/>изборна листа<text:s/>е поголем од бројот на гласачи кои се запишани во<text:s/>изводот од избирачкиот<text:s/>список;</text:p>
      <text:p text:style-name="P1520">4)<text:tab/>ако бројот на<text:s/>важечки гласачки<text:s/>ливчиња кој е забележан во<text:s/>записникот за<text:s/>работата на<text:s/>избирачкиот одбор<text:s/>не е еднаков на<text:s/>збирот на<text:s/>бројот на гласовите кои поединечно ги добила секоја<text:s/>изборна листа, а збирот на<text:s/>бројот на неважечки<text:s/>гласачких ливчиња<text:s/>и бројот на гласови кои поединечно ги добила секоја изборна листа е еднаков на бројот на гласачките ливчиња кои се наоѓаат<text:s/>во<text:s/>гласачката<text:s/>кутија;</text:p>
      <text:p text:style-name="P1521">5)<text:tab/>ако во записникот за работата на избирачкиот одбор<text:s/>не<text:s/>е забележан бројот на<text:s/>неважечки гласачки<text:s/>ливчиња, а збирот на бројот на гласовите кои поединечно ги добила секоја<text:s/>изборна листа<text:s/>е еднаков или помал<text:s/>од<text:s/>бројот на гласачките ливчиња кои се наоѓаат во гласачката кутија;</text:p>
      <text:soft-page-break/>
      <text:p text:style-name="P1522">6)<text:tab/>ако бројот на<text:s/>неважечки гласачки ливчиња кој е забележан во записникот за работата на избирачкиот одбор не е еднаков на разликата на бројот на гласачките ливчиња кои се наоѓаат во<text:s/>гласачката<text:s/>кутија<text:s/>и бројот на важечките гласачки ливчиња, а збирот на бројот на гласови кои поединечно ги добила секоја изборна листа е еднаков или помал од бројот на гласачките ливчиња кои се наоѓаат во<text:s/>гласачката<text:s/>кутија.</text:p>
      <text:p text:style-name="P1523">Контрола<text:s/>на<text:s/>записниците за работата на избирачкиот одбор која ја вршат Членовите и замениците Членови на<text:s/>Републичката<text:s/>изборна<text:s/>комисија<text:s/>и локалните изборни комиси</text:p>
      <text:p text:style-name="CLAN"><text:span text:style-name="T1524">Член</text:span><text:span text:style-name="T1525"><text:s/>111</text:span></text:p>
      <text:p text:style-name="P1526">Членот<text:s/>и заменикот<text:s/>Член<text:s/>на Републичката<text:s/>изборна<text:s/>комисија<text:s/>и локалната<text:s/>изборна<text:s/>комисија<text:s/>има право<text:s/>во рок од 48 часа од завршување на<text:s/>гласањето да<text:s/>изврши увид<text:s/>во<text:s/>изборниот<text:s/>материјал<text:s/>од<text:s/>секое<text:s/>избирачко место и да провери дали<text:s/>гласал гласачот кој ја доставил својата адреса,<text:s/>ЕМБГ и писмена<text:s/>согласност за таа<text:s/>проверка.</text:p>
      <text:p text:style-name="P1527">Барање за контрола на записник за работа на избирачката комисија по примерок</text:p>
      <text:p text:style-name="CLAN"><text:span text:style-name="T1528">Член</text:span><text:span text:style-name="T1529"><text:s/>112</text:span></text:p>
      <text:p text:style-name="P1530">На<text:s/>барањето<text:s/>кое<text:s/>се поднесува<text:s/>во рок<text:s/>од 48 часа од затворањето на<text:s/>избирачките<text:s/>места, Републичката<text:s/>изборна комисија одредува локалната<text:s/>изборна комисија<text:s/>со увид во изборниот материјал да изврши<text:s/>контрола на<text:s/>записникот за работата на избирачките<text:s/>одбори<text:s/>со<text:s/>најмногу<text:s/>5%<text:s/>избирачки<text:s/>места на територија на<text:s/>локалната<text:s/>изборна<text:s/>комисија.</text:p>
      <text:p text:style-name="P1531">Барањето<text:s/>за<text:s/>контрола на записникот за работата на избирачкиот одбор<text:s/>по<text:s/>примерок<text:s/>можат да го<text:s/>поднесат<text:s/>прогласената<text:s/>опозициска<text:s/>изборна листа која<text:s/>според<text:s/>прелиминарните резултати од<text:s/>изборот освоила<text:s/>повеќе<text:s/>од 2% гласови<text:s/>и прогласената<text:s/>опозициска<text:s/>малцинска изборна листа<text:s/>која<text:s/>според<text:s/>прелиминарните<text:s/>резултати<text:s/>од<text:s/>изборите освоила<text:s/>повеќе<text:s/>од 1% гласови.</text:p>
      <text:p text:style-name="P1532">Ако<text:s/>бараната контрола на записниците за работата на избирачките одбори по примерок е<text:s/>за<text:s/>повеќе<text:s/>од 5%<text:s/>избирачки<text:s/>места,<text:s/>контролата на записникот за работата на избирачките одбори се врши на оние<text:s/>избирачки места на кои се<text:s/>запишани најмногу гласачи.<text:s/></text:p>
      <text:p text:style-name="P1533">Против решението со кое е одбиено<text:s/>или<text:s/>отфрлено барањето<text:s/>за<text:s/>контрола на записникот за работата на избирачкиот одбор по примерок<text:s/>подносителот на барањето<text:s/>може<text:s/>да поднесе<text:s/>приговор<text:s/>во<text:s/>Републичката<text:s/>изборна<text:s/>комисија<text:s/>во рок од 48 часа од објавувањето на<text:s/>тоа<text:s/>решение<text:s/>на веб-презентацијата.</text:p>
      <text:p text:style-name="P1534">Против решението со кое е усвоен закон за контрола на записниците за работата на избирачкиот одбор по примерок поднесителот на прогласената изборна листа може да поднесе приговор кај Републичката изборна комисија во рок од 48 часа од објавувањето на<text:s/>тоа решение на веб-презентацијата.</text:p>
      <text:p text:style-name="CLAN"><text:span text:style-name="T1535">К</text:span><text:span text:style-name="T1536">онтрола на записник за работа на избирачката комисија по примерок</text:span></text:p>
      <text:p text:style-name="P1537">Член<text:s/>113<text:s/></text:p>
      <text:p text:style-name="P1538">За<text:s/>извршената<text:s/>контрола на<text:s/>записникот за работата на избирачките одбори<text:s/>локалната<text:s/>изборна комисија<text:s/>изработува<text:s/>извештај и<text:s/>го објавува<text:s/>на веб-презентација.</text:p>
      <text:soft-page-break/>
      <text:p text:style-name="P1539">Ако<text:s/>врз основа на контролата на записникот за работа на избирачките одбори во поглед на бројот на<text:s/>гласовите<text:s/>кои ги добила одредена<text:s/>изборна листа утврди дека постои<text:s/>вкупно отстапување<text:s/>помеѓу<text:s/>содржината на<text:s/>изборниот материјал<text:s/>и записникот за работата на избирачкиот одбор поголемо<text:s/>од 10% на сите<text:s/>контролирани<text:s/>избирачки места<text:s/>од<text:s/>територијата на<text:s/>локалната<text:s/>изборна<text:s/>комисија, Републичката<text:s/>изборна комисија одредува<text:s/>да се изврши контрола<text:s/>на записникот за работа на избирачките одбори<text:s/>со<text:s/>уште<text:s/>5%<text:s/>избирачки<text:s/>места.</text:p>
      <text:p text:style-name="P1540">Ако<text:s/>по дополнителната<text:s/>контрола на записникот за работа на избирачките одбори во поглед на<text:s/>бројот на<text:s/>гласови<text:s/>кој<text:s/>ги<text:s/>добила одредена изборна листа утврди дека постои<text:s/>вкупна<text:s/>отстапка<text:s/>помеѓу содржината на изборниот материјал и записникот за работа на избирачкиот одбор поголема од<text:s/>10% на сите<text:s/>контролирани<text:s/>гласачки места од територијата на локалната<text:s/>изборна<text:s/>комисија, Републичката<text:s/>изборна комисија одредува<text:s/>да се изврши контрола<text:s/>на<text:s/>записникот за работата на избирачкиот одбор од сите избирачки места<text:s/>на територијата на<text:s/>локалната<text:s/>изборна<text:s/>комисија.</text:p>
      <text:p text:style-name="P1541">Контролата на<text:s/>записникот за работата на избирачките одбори по примерок завршува кога<text:s/>Републичката<text:s/>изборна комисија<text:s/>го усвои извештајот од<text:s/>локалната<text:s/>изборна<text:s/>комисија<text:s/>со кој се констатира дека<text:s/>на контролираниот примерок не постои отстапка помеѓу содржината на изборниот материјал и записникот за работата на избирачките одбори<text:s/>поголема<text:s/>од 10%, односно извештај<text:s/>за<text:s/>резултатите од контролата на сите избирачки места од територијата на локалната изборна комисија.<text:s/></text:p>
      <text:p text:style-name="P1542">Правни<text:s/>последици<text:s/>од контролата на<text:s/>записникот за работата на избирачкиот одбор</text:p>
      <text:p text:style-name="CLAN"><text:span text:style-name="T1543">Член</text:span><text:span text:style-name="T1544"><text:s/>114</text:span></text:p>
      <text:p text:style-name="P1545">Ако<text:s/>при<text:s/>контрола на<text:s/>записникот за работата на избирачкиот одбор која ја вршат<text:s/>Членовите<text:s/>и замениците<text:s/>Членови на Републичката<text:s/>изборна<text:s/>комисија<text:s/>и локалните изборни комисии, како и при контрола<text:s/>на записникот за работата на избирачкиот одбор<text:s/>по<text:s/>примерок<text:s/>се<text:s/>констатира дека не се согласуваат<text:s/>содржината на<text:s/>изборниот материјал<text:s/>и<text:s/>записникот за работата на избирачкиот одбор, локалната<text:s/>изборна комисија донесува<text:s/>решение<text:s/>за<text:s/>исправка на<text:s/>записникот за работата на избирачкиот одбор.</text:p>
      <text:p text:style-name="P1546"><text:span text:style-name="T1547">Ако при контрола на записникот за работата на избирачкиот одбор која ја вршат Членовите и замениците Членови на Републичката изборна комисија и локалните изборни комисии, како и при контрола на записникот за работата на избирачкиот одбор по примерок се констатира дека<text:s/></text:span><text:span text:style-name="T1548">постои неправилност која<text:s/></text:span><text:span text:style-name="T1549">е<text:s/></text:span><text:span text:style-name="T1550">причина гласањето на избирачкото место да се поништи по<text:s/></text:span><text:span text:style-name="T1551">службен</text:span><text:span text:style-name="T1552">а</text:span><text:span text:style-name="T1553"><text:s/>д</text:span><text:span text:style-name="T1554">олжност</text:span><text:span text:style-name="T1555">, локална</text:span><text:span text:style-name="T1556">та</text:span><text:span text:style-name="T1557"><text:s/>изборна комисија дон</text:span><text:span text:style-name="T1558">есува решение со кое го поништува<text:s/></text:span><text:span text:style-name="T1559">гласање</text:span><text:span text:style-name="T1560">то</text:span><text:span text:style-name="T1561"><text:s/>на<text:s/></text:span><text:span text:style-name="T1562">из</text:span><text:span text:style-name="T1563">бирачко</text:span><text:span text:style-name="T1564">то</text:span><text:span text:style-name="T1565"><text:s/>мест</text:span><text:span text:style-name="T1566">о</text:span><text:span text:style-name="T1567">.</text:span></text:p>
      <text:p text:style-name="P1568">Ако постои основан<text:s/>сомнеж дека големото несогласување помеѓу содржината на изборниот материјал и записникот за работата на избирачкиот одбор е<text:s/>последица<text:s/>на<text:s/>свесна<text:s/>и намерна активност која<text:s/>е<text:s/>насочена на тоа да се утврди невистинитиот резултат од изборите, Републичката изборна комисија<text:s/>е должна<text:s/>против<text:s/>Членовите на<text:s/>избирачкиот<text:s/>одбор<text:s/>да поднесе кривична<text:s/>пријава кај<text:s/>надлежното јавно<text:s/>обвинителство.</text:p>
      <text:soft-page-break/>
      <text:p text:style-name="P1569">Невозможност да се утврдат<text:s/>резултатите од гласањето на избирачкото место<text:s/><text:s/></text:p>
      <text:p text:style-name="CLAN"><text:span text:style-name="T1570">Член</text:span><text:span text:style-name="T1571"><text:s/>115</text:span></text:p>
      <text:p text:style-name="P1572">Локална изборна комисија по службена<text:s/>должност<text:s/>донесува<text:s/>решение<text:s/>со кое констатира дека на одредено избирачко место не можат да се утврдат резултатите од<text:s/>гласањето:</text:p>
      <text:p text:style-name="P1573">1)<text:tab/>ако гласањето<text:s/>на тоа<text:s/>избирачко место<text:s/>не е одржано или ако е прекинато, а<text:s/>не е продолжено;<text:s/></text:p>
      <text:p text:style-name="P1574">2)<text:tab/>ако не добие записник<text:s/>за<text:s/>работата на<text:s/>избирачкиот одбор;</text:p>
      <text:p text:style-name="P1575">3)<text:tab/>ако доставениот<text:s/>записник за работата на избирачкиот одбор<text:s/>не го<text:s/>потпишале<text:s/>најмалку<text:s/>три<text:s/>Члена<text:s/>на избирачкиот одбор;</text:p>
      <text:p text:style-name="P1576">4)<text:tab/>ако постојат<text:s/>груби<text:s/>логичко-математички<text:s/>грешки во пополнувањето на<text:s/>записникот за работата на избирачкиот одбор<text:s/>кои не можеле да се отстранат ни после увидот во целокупниот изборен материјал од избирачкото место.</text:p>
      <text:p text:style-name="P1577">Решението со кое констатира дека на избирачкото место во странство не можат да се утврдат резултатите од гласањето го донесува<text:s/>Републичката<text:s/>изборна комисија.</text:p>
      <text:p text:style-name="P1578">Решението со кое констатира дека на избирачкото место не можат да се утврдат резултатите од гласањето се објавува<text:s/>на веб-презентација.</text:p>
      <text:p text:style-name="P1579">Против решението со кое по<text:s/>службена<text:s/>должност се<text:s/>констатира<text:s/>дека<text:s/>на<text:s/>избирачкото<text:s/>место<text:s/>не можат да се утврдат<text:s/>резултатите од<text:s/>гласањето<text:s/>подносителот на<text:s/>прогласената<text:s/>изборна<text:s/>листа<text:s/>и<text:s/>гласачот кој е запишан во изводот од избирачкиот список на тоа избирачко место можат да поднесат<text:s/>приговор<text:s/>до<text:s/>Републичката<text:s/>изборна<text:s/>комисија<text:s/>во<text:s/>рок од 72 часа од објавувањето на тоа решение на веб-презентацијата.</text:p>
      <text:p text:style-name="P1580">Поништување<text:s/>на<text:s/>гласањето<text:s/>на<text:s/>избирачкото<text:s/>место<text:s/>по службена<text:s/>должност</text:p>
      <text:p text:style-name="CLAN"><text:span text:style-name="T1581">Член</text:span><text:span text:style-name="T1582"><text:s/>116</text:span></text:p>
      <text:p text:style-name="P1583">Локалната<text:s/>изборна комисија по службена<text:s/>должност донесува<text:s/>решение<text:s/>со<text:s/>кое е<text:s/>поништува<text:s/>гласањето<text:s/>на<text:s/>избирачкото<text:s/>место<text:s/>ако утврди<text:s/>дека:</text:p>
      <text:p text:style-name="P1584">1)<text:tab/>бројот на гласачките ливчиња во гласачката кутија е поголем од бројот на гласачите кои излегле на<text:s/>изборите;</text:p>
      <text:p text:style-name="P1585">2)<text:tab/>избирачкиот одбор овозможил<text:s/>да гласа лице кое<text:s/>не<text:s/>е<text:s/>запишано во изводот од избирачкот список;</text:p>
      <text:p text:style-name="P1586">3)<text:tab/>во гласачката кутија нема<text:s/>контролен лист, односно дека контролниот<text:s/>лист не<text:s/>е пополнет<text:s/>или дека не го потпишал вистинскиот гласач и барем еден Член на избирачкиот одбор;</text:p>
      <text:p text:style-name="P1587">4)<text:tab/>збирот на бројот на неупотребени<text:s/>гласачки ливчиња и бројот на гласачките ливчиња во гласачката кутија е поголем од бројот на гласачките ливчиња<text:s/>кои ги примил<text:s/>избирачкиот<text:s/>одбор.<text:s/></text:p>
      <text:p text:style-name="P1588">Решението со кое<text:s/>по службена<text:s/>должност се<text:s/>поништува гласањето<text:s/>на<text:s/>избирачкото<text:s/>место во странство го донесува<text:s/>Републичката<text:s/>изборна комисија.</text:p>
      <text:p text:style-name="P1589">Решението со кое по службена должност се поништува гласањето на избирачкото место се објавува<text:s/>на веб-презентацијата.</text:p>
      <text:p text:style-name="P1590">Против<text:s/>решението со кое по службена должност се поништува гласањето на избирачкото место<text:s/>подносителот на<text:s/>прогласената<text:s/>изборна<text:s/>листа<text:s/><text:soft-page-break/>и<text:s/>гласачот кој е запишан<text:s/>во<text:s/>изводот<text:s/>од избирачкиот<text:s/>список<text:s/>на тоа<text:s/>избирачко место<text:s/>можат да поднесат приговор во<text:s/>Републичката<text:s/>изборна<text:s/>комисија во рок<text:s/>од 72 часа од објавувањето на тоа решение на<text:s/>веб-презентацијата.</text:p>
      <text:p text:style-name="P1591">Повторување на гласањето<text:s/></text:p>
      <text:p text:style-name="CLAN"><text:span text:style-name="T1592">Член</text:span><text:span text:style-name="T1593"><text:s/>117</text:span></text:p>
      <text:p text:style-name="P1594">Гласањето<text:s/>на<text:s/>избирачкото<text:s/>место се повторува ако е констатирано дека на тоа избирачко место не можат да се утврдат резултатите од гласањето или ако е поништено гласањето на тоа избирачко место.</text:p>
      <text:p text:style-name="P1595">Решението за спроведување на повторно гласање на избирачкото место,<text:s/>Републичката<text:s/>изборна комисија<text:s/>го донесува во рок од три дена од денот кога на<text:s/>веб-презентација е објавено решението со кое се констатира дека на тоа избирачко место<text:s/>не можат да се<text:s/>утврдат<text:s/>резултатите од<text:s/>гласањето, односно решението со кое гласањето на тоа избирачко место е поништено.</text:p>
      <text:p text:style-name="P1596">Ако<text:s/>против решенито со кое е констатирано дека на избирачкото место не можат да се утврдат<text:s/>резултатите од<text:s/>гласањето, односно решенијата<text:s/>со кои<text:s/>гласањето<text:s/>на<text:s/>избирачкото<text:s/>место е<text:s/>поништено<text:s/>е поднесено<text:s/>правно средство, рокот<text:s/>за донесување на<text:s/>решение за спроведување на повторно гласање на тоа избирачко место се смета од денот кога на<text:s/>Републичката<text:s/>изборна<text:s/>комисија ѝ е доставена одлука по правното<text:s/>средство.</text:p>
      <text:p text:style-name="P1597">Повторното<text:s/>гласање<text:s/>се спроведува во рок од десет дена од денот на донесување на решението за спроведување на повторно гласање.</text:p>
      <text:p text:style-name="P1598">Избирачки одбор за спроведување на повторно гласање<text:s/><text:s/></text:p>
      <text:p text:style-name="CLAN"><text:span text:style-name="T1599">Член</text:span><text:span text:style-name="T1600"><text:s/>118</text:span></text:p>
      <text:p text:style-name="P1601">Локалната<text:s/>изборна комисија именува<text:s/>нов<text:s/>избирачки одбор за<text:s/>спроведување на повторно гласање.</text:p>
      <text:p text:style-name="P1602">Ако на<text:s/>избирачкото<text:s/>место<text:s/>на кое се повторува гласањето<text:s/>поднесителот на<text:s/>прогласената<text:s/>изборна<text:s/>листа не предложил<text:s/>Член, односно заменик<text:s/>Член<text:s/>на<text:s/>избирачкиот<text:s/>одбор<text:s/>во проширен состав, има право да<text:s/>ги<text:s/>предложи за спроведување<text:s/>на<text:s/>повторно<text:s/>гласање.</text:p>
      <text:p text:style-name="P1603">Збирен<text:s/>извештај<text:s/>за<text:s/>резултатите од гласањето<text:s/></text:p>
      <text:p text:style-name="CLAN"><text:span text:style-name="T1604">Член</text:span><text:span text:style-name="T1605"><text:s/>119</text:span></text:p>
      <text:p text:style-name="P1606">Локалната<text:s/>изборна комисија<text:s/>во рок од 96 часа од затворањето на<text:s/>избирачките<text:s/>места донесува<text:s/>за<text:s/>сите избирачки<text:s/>места кои<text:s/>се наоѓаат<text:s/>на<text:s/>нејзина<text:s/>територија<text:s/>и без одлагање<text:s/>на<text:s/>Републичката<text:s/>изборна<text:s/>комисија и доставува<text:s/>збирен<text:s/>извештај<text:s/>за<text:s/>резултатите од<text:s/>гласањето кој содржи број на гласачите запишани во избирачкиот список, број на гласачите кој излегол на изборите, број на гласачките ливчиња кои се наоѓаат во гласачките кутии, број на неважечки гласачки ливчиња, број<text:s/>на важечки гласачки ливчиња<text:s/>и број<text:s/>на<text:s/>гласови кои ги добила секоја<text:s/>изборна листа.<text:s/></text:p>
      <text:p text:style-name="P1607">Збирниот<text:s/>извештај<text:s/>за<text:s/>резултатите од гласањето во странство ги донесува<text:s/>Републичката<text:s/>изборна комисија.</text:p>
      <text:p text:style-name="P1608">Ако<text:s/>е поднесено правно средство<text:s/>поради<text:s/>неправилностите за време на спроведување на гласањето на избирачкото место и ако е поднесено<text:s/>правно средство против решението со кое се констатира дека на избирачкото место<text:s/>не можат да се утврдат<text:s/>резултатите од<text:s/>гласањето, односно решение<text:s/>со кое се<text:s/>поништува гласањето<text:s/>на<text:s/>избирачкото<text:s/>место, рокот<text:s/>за донесување и доставување на збирниот извештај<text:s/>за<text:s/>резултатите од<text:s/>гласањето<text:s/>се смета<text:s/>од<text:s/><text:soft-page-break/>денот кога на локалната изборна комисија ѝ се доставени одлуките за сите поднесени правни средства.</text:p>
      <text:p text:style-name="P1609"><text:span text:style-name="T1610">Ако<text:s/></text:span><text:span text:style-name="T1611">на поедини избирачки места се спроведува повторно гласање, рокот за донесување и доставување на збирниот извештај за резултатите од гласањето се смета од затворањето на</text:span><text:span text:style-name="T1612"><text:s/></text:span><text:span text:style-name="T1613">из</text:span><text:span text:style-name="T1614">бирачко</text:span><text:span text:style-name="T1615">то</text:span><text:span text:style-name="T1616"><text:s/>мест</text:span><text:span text:style-name="T1617">о</text:span><text:span text:style-name="T1618"><text:s/>на ко</text:span><text:span text:style-name="T1619">е е најдоцна повторено гласањето, односно од денот кога на локалната изборна комисија ѝ се доставени одлуките за</text:span><text:span text:style-name="T1620"><text:s/></text:span><text:span text:style-name="T1621">сите</text:span><text:span text:style-name="T1622"><text:s/>евентуално подне</text:span><text:span text:style-name="T1623">сени правни средства</text:span><text:span text:style-name="T1624"><text:s/></text:span><text:span text:style-name="T1625">во врска со</text:span><text:span text:style-name="T1626"><text:s/></text:span><text:span text:style-name="T1627">повторното гласање</text:span><text:span text:style-name="T1628">.</text:span></text:p>
      <text:p text:style-name="P1629"><text:span text:style-name="T1630">Ако<text:s/></text:span><text:span text:style-name="T1631">е поднесено барање да се изврши контрола на записникот за работата на избирачкиот одбор по примерок, рокот за донесување и<text:s/></text:span><text:span text:style-name="T1632">доставување на збирниот извештај за резултатите од гласањето се смета од</text:span><text:span text:style-name="T1633"><text:s/></text:span><text:span text:style-name="T1634">завршувањето на</text:span><text:span text:style-name="T1635"><text:s/>контрол</text:span><text:span text:style-name="T1636">ата на</text:span><text:span text:style-name="T1637"><text:s/></text:span><text:span text:style-name="T1638">записникот за работата на избирачкиот одбор</text:span><text:span text:style-name="T1639">.</text:span></text:p>
      <text:p text:style-name="P1640">Против<text:s/>збирниот извештај за резултатите од гласањето<text:s/>подносителот на<text:s/>прогласената<text:s/>изборна<text:s/>листа<text:s/>и<text:s/>гласачот кој е запишан во избирачкиот список на избирачкото место кое се наоѓа на територија на<text:s/>локалната<text:s/>изборна<text:s/>комисија<text:s/>можат да поднесат приговор кај<text:s/>Републичката<text:s/>изборна<text:s/>комисија<text:s/>во рок<text:s/>од 72 часа од објавувањето на<text:s/>збирниот извештај на веб-презентацијата.</text:p>
      <text:p text:style-name="P1641">Против<text:s/>збирниот извештај за резултатите од гласањето во странство<text:s/>подносителот на прогласената изборна листа и гласачот кој е запишан во избирачкиот список на избирачкото место во странство<text:s/>можат да поднесат приговор кај Републичката изборна комисија во рок од 72 часа од објавувањето на збирниот извештај на веб-презентацијата.</text:p>
      <text:p text:style-name="P1642">Поништување на<text:s/>збирниот<text:s/>извештај<text:s/>за резултатите од<text:s/>гласањето<text:s/>по службена<text:s/>должност</text:p>
      <text:p text:style-name="CLAN"><text:span text:style-name="T1643">Член</text:span><text:span text:style-name="T1644"><text:s/>120</text:span></text:p>
      <text:p text:style-name="P1645">Ако<text:s/>смета дека<text:s/>локалната<text:s/>изборна комисија не ги<text:s/>утврдила резултатите<text:s/>од<text:s/>гласањето во согласност со одредбите од овој закон, Републичката<text:s/>изборна комисија по службена<text:s/>должност<text:s/>донесува<text:s/>решение<text:s/>со кое го поништува збирниот извештај за<text:s/>резултатите од<text:s/>гласањето.</text:p>
      <text:p text:style-name="P1646">Ако локалната<text:s/>изборна комисија не<text:s/>го<text:s/>донесе<text:s/>навремено<text:s/>збирниот извештај за резултатите од гласањето<text:s/>или ако се поништи<text:s/>збирниот извештај за резултатите од гласањето, Републичката<text:s/>изборна комисија може<text:s/>да го преземе<text:s/>целокупниот<text:s/>изборен<text:s/>материјал и да донесе<text:s/>збирен извештај за резултатите од гласањето<text:s/>ако<text:s/>природата на нештата го дозволува тоа и ако утврдената фактичка состојба дава сигурна основа за тоа.</text:p>
      <text:p text:style-name="P1647">Вкупен<text:s/>извештај за резултатите од изборот</text:p>
      <text:p text:style-name="CLAN"><text:span text:style-name="T1648">Член</text:span><text:span text:style-name="T1649"><text:s/>121</text:span></text:p>
      <text:p text:style-name="P1650">Републичка изборна комисија<text:s/>во рок од 96 часа од приемот на сите збирни извештаи за резултатите од гласањето донесува и објавува за сите избирачки места вкупен извештај за резултатите од изборот кој содржи број на гласачи запишани<text:s/>во избирачки список, број<text:s/>на гласачи кои излегле на изборите, број на гласачи кои гласале, број на неважечки гласачки ливчиња, број на гласови кои ги добила секоја изборна листа и број на мандати кои ги добила секоја изборна листа.</text:p>
      <text:p text:style-name="P1651"><text:span text:style-name="T1652">Број</text:span><text:span text:style-name="T1653">от на</text:span><text:span text:style-name="T1654"><text:s/></text:span><text:span text:style-name="T1655">гласачи кои гласале се утврдува врз основа на бројот на гласачките ливчиња кои се наоѓаат во гласачките кутии</text:span><text:span text:style-name="T1656">.</text:span></text:p>
      <text:p text:style-name="P1657">Ако<text:s/>е поднесено<text:s/>правно средство против збирниот извештај<text:s/>за резултатите од гласањето, рокот<text:s/>за донесување<text:s/>и објавување<text:s/>на вкупниот<text:s/><text:soft-page-break/>извештај за<text:s/>резултатите од<text:s/>изборот<text:s/>се смета од денот кога на Републичката<text:s/>изборна<text:s/>комисија ѝ е доставена одлуката<text:s/>по правното<text:s/>средство.</text:p>
      <text:p text:style-name="P1658">Против<text:s/>вкупниот<text:s/>извештај<text:s/>за<text:s/>резултатите од<text:s/>изборот<text:s/>подносителот на<text:s/><text:s/>прогласената<text:s/>изборна<text:s/>листа<text:s/>и<text:s/>гласачот<text:s/>можат да поднесат приговор кај<text:s/>Републичката<text:s/>изборна<text:s/>комисија<text:s/>во рок<text:s/>од 72 часа од објавувањето на<text:s/>вкупниот извештај<text:s/>на веб-презентацијата.</text:p>
      <text:p text:style-name="P1659">Објавување на извештај за резултатите од изборите<text:s/></text:p>
      <text:p text:style-name="CLAN"><text:span text:style-name="T1660">Член</text:span><text:span text:style-name="T1661"><text:s/>122</text:span></text:p>
      <text:p text:style-name="P1662">Републичка изборна комисија на веб-презентацијата<text:s/>ги<text:s/>објавува резултатите од гласањето за секое избирачко место и сите збирни извештаи за резултатите од гласањето.<text:s/></text:p>
      <text:p text:style-name="P1663">Вкупниот извештај за резултатите од изборите се објавува во „Службен весник на<text:s/>Република<text:s/>Србијаˮ.</text:p>
      <text:p text:style-name="P1664">Статистичка обработка на податоците</text:p>
      <text:p text:style-name="CLAN"><text:span text:style-name="T1665">Член</text:span><text:span text:style-name="T1666"><text:s/>123</text:span></text:p>
      <text:p text:style-name="P1667"><text:span text:style-name="T1668">Статистичка</text:span><text:span text:style-name="T1669">та</text:span><text:span text:style-name="T1670"><text:s/>обра</text:span><text:span text:style-name="T1671">ботка на</text:span><text:span text:style-name="T1672"><text:s/>подат</text:span><text:span text:style-name="T1673">оци го опфаќа внесот на резултатите од гласањето од записниците за работата</text:span><text:span text:style-name="T1674"><text:s/>на избирачките одбори во базата со резултати од изборот од сите избирачки места,</text:span><text:span text:style-name="T1675"><text:s/>логичко-</text:span><text:span text:style-name="T1676">математичка</text:span><text:span text:style-name="T1677"><text:s/>контрол</text:span><text:span text:style-name="T1678">а на</text:span><text:span text:style-name="T1679"><text:s/>резултат</text:span><text:span text:style-name="T1680">ите</text:span><text:span text:style-name="T1681"><text:s/></text:span><text:span text:style-name="T1682">внесени во записниците за работата на избирачките одбори и изработка на извештаи за потребите на<text:s/></text:span><text:span text:style-name="T1683">Републичк</text:span><text:span text:style-name="T1684">ите</text:span><text:span text:style-name="T1685"><text:s/>изборн</text:span><text:span text:style-name="T1686">и комисии</text:span><text:span text:style-name="T1687"><text:s/>и локални</text:span><text:span text:style-name="T1688">те изборни комисии</text:span><text:span text:style-name="T1689">.</text:span></text:p>
      <text:p text:style-name="P1690">Републичкиот орган надлежен за статистика ги определува лицата кои вршат статистичка обработка на податоците во седиштето на Републичката изборна комисија и локалните изборни комисии.</text:p>
      <text:p text:style-name="P1691">Подносителот на прогласената изборна листа може до Републичката изборна комисија да пријави лице кое има право да присуствува на статистичката обработка на податоците во Републичката изборна комисија и локалните изборни комисии.</text:p>
      <text:p text:style-name="P1692">Веднаш по статистичката обработка, на веб-презентацијата се објавуваат податоците за резултатите од гласањето на избирачките места, почнувајќи од податоците од првото обработено избирачко место, заклучно со објавувањето на вкупните изборни резултати.</text:p>
      <text:p text:style-name="P1693">Републичката изборна комисија на седница ги утврдува прелиминарните изборни резултати за сите избирачки места кои се обработени во рок од 24 часа од затворањето на избирачките места.</text:p>
      <text:p text:style-name="P1694">Републичката изборна комисија ги пропишува правилата за статистичка обработка на податоците.</text:p>
      <text:p text:style-name="CLAN"><text:span text:style-name="T1695">6.<text:s/></text:span><text:span text:style-name="T1696">Преки</text:span><text:span text:style-name="T1697">н на</text:span><text:span text:style-name="T1698"><text:s/>изборни</text:span><text:span text:style-name="T1699">те</text:span><text:span text:style-name="T1700"><text:s/></text:span><text:span text:style-name="T1701">дејствија</text:span></text:p>
      <text:p text:style-name="P1702">Причина за прекин на изборните дејствија</text:p>
      <text:p text:style-name="CLAN"><text:span text:style-name="T1703">Член</text:span><text:span text:style-name="T1704"><text:s/>124</text:span></text:p>
      <text:p text:style-name="P1705">Републичката изборна комисија по службена должност донесува решение за прекин на изборните дејствија кога поради воена и вонредна состојба или прогласена вонредна состојба на територијата на Република Србија не е можно да се спроведат избори,<text:s/>или е<text:s/>тоа<text:s/>значително потешко.</text:p>
      <text:p text:style-name="P1706">Решението<text:s/>за прекин на изборните дејствија<text:s/>произведува<text:s/>правно дејство<text:s/>на денот на неговото објавување во<text:s/>„Службен весник на Република Србијаˮ.</text:p>
      <text:soft-page-break/>
      <text:p text:style-name="P1707">Последици од<text:s/>прекинот на изборните дејствија</text:p>
      <text:p text:style-name="CLAN"><text:span text:style-name="T1708">Член</text:span><text:span text:style-name="T1709"><text:s/>125</text:span></text:p>
      <text:p text:style-name="P1710">Со прекинот на изборните дејствија престануваат да течат сите рокови за извршување на<text:s/>изборните дејствија.</text:p>
      <text:p text:style-name="P1711">Додека трае<text:s/>прекинот на изборните дејствија<text:s/>органите<text:s/>за спроведување на<text:s/>изборите<text:s/>не можат да преземаат никакви дејствија во<text:s/>изборната<text:s/>постапка.</text:p>
      <text:p text:style-name="P1712">Правното<text:s/>дејство<text:s/>на изборните дејствија<text:s/>кое<text:s/>се презема за времетраењето на прекинот на изборните дејствија<text:s/>може<text:s/>да<text:s/>настапи дури кога ќе продолжи изборната постапка.</text:p>
      <text:p text:style-name="P1713">Со исклучок,<text:s/>додека трае прекинот на изборните дејствија гласачите можат да потпишуваат изјави дека ја поддржуваат изборната листа.<text:s/></text:p>
      <text:p text:style-name="CLAN"><text:span text:style-name="T1714">Продолжување</text:span><text:span text:style-name="T1715"><text:s/></text:span><text:span text:style-name="T1716">на изборните дејствија</text:span></text:p>
      <text:p text:style-name="CLAN"><text:span text:style-name="T1717">Член</text:span><text:span text:style-name="T1718"><text:s/>126</text:span></text:p>
      <text:p text:style-name="P1719">Кога ќе престанат причините за прекин на изборните дејствија, Републичката изборна комисија по службена должност донесува решение за продолжување на изборните дејствија и го објавува во „Службен весник на Република Србија“.</text:p>
      <text:p text:style-name="P1720">Роковите кои престанале да течат поради прекинот на изборните дејствија продолжуваат да течат од денот на објавувањето на решението за продолжување на изборните дејствија во „Службен весник на Република Србија“</text:p>
      <text:p text:style-name="P1721">Предлог за прекин, односно<text:s/>продолжување на изборните дејствија</text:p>
      <text:p text:style-name="CLAN"><text:span text:style-name="T1722">Член</text:span><text:span text:style-name="T1723"><text:s/>127</text:span></text:p>
      <text:p text:style-name="P1724">Предлог за прекин, односно продолжување на изборните дејствија<text:s/>може<text:s/>да<text:s/>поднесат<text:s/>политичка<text:s/>партија<text:s/>и подносител на<text:s/>проглашената<text:s/>изборна<text:s/>листа.</text:p>
      <text:p text:style-name="P1725"><text:span text:style-name="T1726">За предлогот<text:s/></text:span><text:span text:style-name="T1727">за<text:s/></text:span><text:span text:style-name="T1728">прекин, односно продолжување на изборните дејствија<text:s/></text:span><text:span text:style-name="T1729">Републичка</text:span><text:span text:style-name="T1730">та</text:span><text:span text:style-name="T1731"><text:s/>изборна комисија<text:s/></text:span><text:span text:style-name="T1732">должна е да донесе и објави одлука во рок од 24 часа од неговиот прием</text:span><text:span text:style-name="T1733">.</text:span></text:p>
      <text:p text:style-name="GLAVA"><text:span text:style-name="T1734">VI.<text:s/></text:span><text:span text:style-name="T1735">РАСП</text:span><text:span text:style-name="T1736">РЕДЕЛБА</text:span><text:span text:style-name="T1737">, ДОДЕ</text:span><text:span text:style-name="T1738">ЛУ</text:span><text:span text:style-name="T1739">ВАЊЕ И ПРЕСТАН</text:span><text:span text:style-name="T1740">О</text:span><text:span text:style-name="T1741">К<text:s/></text:span><text:span text:style-name="T1742">НА<text:s/></text:span><text:span text:style-name="T1743">МАНДАТ</text:span><text:span text:style-name="T1744">ОТ</text:span></text:p>
      <text:p text:style-name="P1745">Изборен<text:s/>цензус</text:p>
      <text:p text:style-name="CLAN"><text:span text:style-name="T1746">Член</text:span><text:span text:style-name="T1747"><text:s/>128</text:span></text:p>
      <text:p text:style-name="P1748">Во распределбата на мандатите можат да учествуваат само избирачките листи кои добиле најмалку 3% од гласовите од бројот на гласачи кои гласале.</text:p>
      <text:p text:style-name="P1749">Доколку ниту една избирачка листа не добила 3% од гласовите од бројот на гласачи кои гласале, тогаш во распределбата на мандатите можат да учествуваат сите избирачки листи кои добиле гласови.</text:p>
      <text:p text:style-name="P1750">Систем<text:s/><text:s/>на<text:s/>најголем количник</text:p>
      <text:p text:style-name="CLAN"><text:span text:style-name="T1751">Член</text:span><text:span text:style-name="T1752"><text:s/>1</text:span><text:span text:style-name="T1753">29</text:span></text:p>
      <text:p text:style-name="P1754">Мандатите<text:s/>се расподелуваат<text:s/>така<text:s/>што<text:s/>вкупниот број на гласови кои ги добила изборната листа која учествува во распределбата на мандатите се дели со секој број од еден од<text:s/>250.</text:p>
      <text:soft-page-break/>
      <text:p text:style-name="P1755">Добиените<text:s/>количници<text:s/>се делат по големина<text:s/>така<text:s/>да<text:s/>на<text:s/>изборната<text:s/>листа ѝ<text:s/>припаѓаат онолку<text:s/>мандати<text:s/>колку што има свои<text:s/>количници<text:s/>помеѓу 250 најголеми<text:s/>количници од сите изборни листи кои учествуваат во распределбата.</text:p>
      <text:p text:style-name="P1756">Ако две или<text:s/>повеќе изборни листи<text:s/>добијат<text:s/>исти<text:s/>количници врз основа на кои се расподелува мандатот, предност има изборната листа која<text:s/>добила<text:s/>поголем<text:s/>број<text:s/>на<text:s/>гласови.</text:p>
      <text:p text:style-name="P1757">Ако<text:s/>на<text:s/>одредена<text:s/>изборна<text:s/>листа ѝ<text:s/>припаѓаат повеќе<text:s/>мандати отколку што има кандидати за народни пратеници, мандатот<text:s/>кој<text:s/>нема да ѝ се додели на таа<text:s/>изборна<text:s/>листа ѝ<text:s/>се<text:s/>доделува на<text:s/>изборната<text:s/>листа на која ѝ припаѓа следниот најголем количник за кој не е доделен<text:s/>мандат.</text:p>
      <text:p text:style-name="P1758">Доделување на<text:s/>мандати</text:p>
      <text:p text:style-name="CLAN"><text:span text:style-name="T1759">Член</text:span><text:span text:style-name="T1760"><text:s/>130</text:span></text:p>
      <text:p text:style-name="P1761">Републичката<text:s/>изборна комисија<text:s/>во рок од десет дена од денот на објавување на вкупниот извештај за резултатите од изборите со решение им доделува мандати на кандидатите за народни пратеници по нивниот редослед<text:s/>на изборната<text:s/>листа, почнувајќи<text:s/>од првиот кандидат<text:s/>од<text:s/>изборната<text:s/>листа<text:s/>и издава<text:s/>уверенија за изборот за народен<text:s/>пратеник.</text:p>
      <text:p text:style-name="P1762">Престанок<text:s/>на<text:s/>мандатот</text:p>
      <text:p text:style-name="CLAN"><text:span text:style-name="T1763">Член</text:span><text:span text:style-name="T1764"><text:s/>131</text:span></text:p>
      <text:p text:style-name="P1765">На народниот пратеник му престанува мандатот кога ќе се потврдат мандатите за две третини народни пратеници од следното свикување на Народното собрание.</text:p>
      <text:p text:style-name="P1766">Пред да се<text:s/>потврдат мандатите за две третини народни пратеници од следното свикување на Народното собрание,<text:s/>на<text:s/>народниот<text:s/>пратеник му престанува мандатот:</text:p>
      <text:p text:style-name="P1767">1)<text:tab/>во случај на смрт;</text:p>
      <text:p text:style-name="P1768">2)<text:tab/>ако<text:s/>со<text:s/>правносилна судска одлука целосно е лишан од деловна способност, односно<text:s/>ако со правносилната судска одлука за<text:s/>делумно<text:s/>лишување на деловната способност е утврдено дека е неспособен да го извршува изборното<text:s/>право;</text:p>
      <text:p text:style-name="P1769">3)<text:tab/>ако со правносилна судска одлука е<text:s/>осуден на казна<text:s/>затвор<text:s/>во<text:s/>траење<text:s/>од најмалку<text:s/>шест месеци;</text:p>
      <text:p text:style-name="P1770">4)<text:tab/>ако<text:s/>преземал<text:s/>функција<text:s/>која<text:s/>според<text:s/>Уставот<text:s/>и законот е неспоива со<text:s/>функцијата<text:s/>народен<text:s/>пратеник;</text:p>
      <text:p text:style-name="P1771">5)<text:tab/>ако<text:s/>го изгубил<text:s/>државјанството на<text:s/>Република<text:s/>Србија;</text:p>
      <text:p text:style-name="P1772">6)<text:tab/>ако поднесе оставка.</text:p>
      <text:p text:style-name="P1773">На народниот пратеник му престанува мандатот кога ќе<text:s/>настапи случај кој<text:s/>претставува причина за<text:s/>престанок на<text:s/>мандатот.</text:p>
      <text:p text:style-name="P1774">Оставка<text:s/>на<text:s/>народниот пратеник</text:p>
      <text:p text:style-name="CLAN"><text:span text:style-name="T1775">Член</text:span><text:span text:style-name="T1776"><text:s/>132</text:span></text:p>
      <text:p text:style-name="P1777">Оставката на<text:s/>народниот<text:s/>пратеник се поднесува во писмена форма, а потписот на подносителот мора да биде заверен во согласност со законот за кој се уредува заверувањето на потписите.</text:p>
      <text:p text:style-name="P1778">Оставката се поднесува лично во Народното собрание во рок од три дена од заверката на потписот на подносителот.</text:p>
      <text:soft-page-break/>
      <text:p text:style-name="P1779">Оставката<text:s/>е полноважна само ако<text:s/>е потписот<text:s/>од<text:s/>народниот пратеник заверен откако му е потврден<text:s/>мандатот.</text:p>
      <text:p text:style-name="P1780">Оставката не може да се отповика.</text:p>
      <text:p text:style-name="P1781">На народниот пратеник му престанува мандатот на денот кога ќе поднесе оставка.</text:p>
      <text:p text:style-name="P1782">Констатирање дека престанал мандатот<text:s/></text:p>
      <text:p text:style-name="CLAN"><text:span text:style-name="T1783">Член</text:span><text:span text:style-name="T1784"><text:s/>133</text:span></text:p>
      <text:p text:style-name="P1785">Народното собрание констатира дека на народниот пратеник му престанал мандатот веднаш откако ќе го<text:s/>прими решението со причините за престанок на мандатот, на седницата која е во тек, односно на првата следна седница.</text:p>
      <text:p text:style-name="P1786">Пополнување на испразнетото пратеничко место<text:s/></text:p>
      <text:p text:style-name="CLAN"><text:span text:style-name="T1787">Член</text:span><text:span text:style-name="T1788"><text:s/>134</text:span></text:p>
      <text:p text:style-name="P1789">Мандатот на народниот пратеник кој му престанува пред да се потврдат мандатите на две третини од народните пратеници од следното свикување на Народното собрание, со решение му се доделува на првиот нареден кандидат од истата изборна листа<text:s/>на<text:s/>кој не<text:s/>му бил<text:s/>доделен<text:s/>мандат<text:s/>на народен пратеник<text:s/>во рок од седум дена од денот кога е констатирано дека тој мандат завршил.</text:p>
      <text:p text:style-name="P1790">Доколку на изборната листа нема кандидати на кои не им е доделен мандат, испразнетото пратеничко место се пополнува со доделување на мандатот на првиот кандидат од<text:s/>другата изборна листа кој има следен најголем количник за кој мандатот на народниот<text:s/>пратеник<text:s/>не бил<text:s/>доделен.</text:p>
      <text:p text:style-name="P1791">Пополнување на испразнетото пратеничко место од<text:s/>коалициската<text:s/>изборна<text:s/>листа</text:p>
      <text:p text:style-name="CLAN"><text:span text:style-name="T1792">Член</text:span><text:span text:style-name="T1793"><text:s/>135</text:span></text:p>
      <text:p text:style-name="P1794">Мандатот кој на народниот пратеник од коалициската листа му престанува пред да се потврдат мандатите на две третини од народните пратеници од следното свикување на Народното собрание,<text:s/>му се доделува на првиот следен<text:s/>кандидат од<text:s/>истата<text:s/>политичка<text:s/>странка<text:s/>на таа изборна<text:s/>листа<text:s/>на кој не му бил доделен мандатот на<text:s/>народен<text:s/>пратеник.</text:p>
      <text:p text:style-name="P1795">Ако на изборната<text:s/>листа<text:s/>нема<text:s/>кандидат од истата политичка странка на таа изборна листа на кој не му бил доделен мандатот,<text:s/>испразнетото пратеничко место се пополнува така што мандатот му се доделува на првиот следен<text:s/>кандидат<text:s/>од<text:s/>изборната<text:s/>листа на кој не му бил доделен<text:s/>мандатот доколку со коалицискиот договор<text:s/>не е предвидено во тој случај мандатот да му се доделува на следниот кандидат на <text:s/>одредена политичка партија<text:s/>на кој не му бил доделен мандатот на народен пратеник.</text:p>
      <text:p text:style-name="P1796">Повторно<text:s/>доделување на<text:s/>мандатот на народниот пратеник<text:s/></text:p>
      <text:p text:style-name="CLAN"><text:span text:style-name="T1797">Член</text:span><text:span text:style-name="T1798"><text:s/>136</text:span></text:p>
      <text:p text:style-name="P1799">Народниот пратеник кој поднесол оставка за да ја преземе функцијата<text:s/>Член<text:s/>на Влада<text:s/>по престанок на<text:s/>функцијата<text:s/>Член<text:s/>на Влада може да поднесе барање повторно да му се додели мандат во истиот состав на Народното собрание ако постои испразнето пратеничко место кое ѝ припаѓа на<text:s/>изборната<text:s/>листа од која е избран.</text:p>
      <text:soft-page-break/>
      <text:p text:style-name="GLAVA"><text:span text:style-name="T1800">VII.<text:s/></text:span><text:span text:style-name="T1801">ПОСЕБН</text:span><text:span text:style-name="T1802">И</text:span><text:span text:style-name="T1803"><text:s/>ПРАВИЛА ЗА ИЗБОРН</text:span><text:span text:style-name="T1804">ИТ</text:span><text:span text:style-name="T1805">Е ЛИСТ</text:span><text:span text:style-name="T1806">И НА<text:s/></text:span><text:span text:style-name="T1807">НАЦИОНАЛНИ</text:span><text:span text:style-name="T1808">ТЕ</text:span><text:span text:style-name="T1809"><text:s/>МА</text:span><text:span text:style-name="T1810">ЛЦИНСТВА</text:span></text:p>
      <text:p text:style-name="P1811">Изборна листа<text:s/>на<text:s/>националните<text:s/>малцинства</text:p>
      <text:p text:style-name="CLAN"><text:span text:style-name="T1812">Член</text:span><text:span text:style-name="T1813"><text:s/>137</text:span></text:p>
      <text:p text:style-name="P1814">Изборна листа на национално малцинство во смисла на овој закон се смета изборната листа за која Републичката изборна комисија утврдила дека основна цел на нејзиното поднесување, претставување и застапување на интересите на националното малцинство, како и заштитата и подобрувањето на правата на припадниците на националното малцинство,<text:s/>се<text:s/>во согласност со меѓународните правни стандарди.</text:p>
      <text:p text:style-name="P1815">Републичката изборна комисија со посебно решение утврдува дека изборната листа истовремено со нејзиното прогласување има статус на изборна листа на национално малцинство во смисла на овој закон, а по предлог на подносителот на изборната<text:s/>листа која мора да се достави заедно со изборната<text:s/>листа.</text:p>
      <text:p text:style-name="P1816">Републичката изборна комисија<text:s/>може да<text:s/>побара мислење од надлежниот национален совет на националното малцинство за тоа дали одредена<text:s/>изборна листа може<text:s/>да има позиција на<text:s/>изборна<text:s/>листа<text:s/>на националното малцинство.</text:p>
      <text:p text:style-name="P1817">Подносител на<text:s/>изборна листа на националното малцинство<text:s/>може<text:s/>да биде<text:s/>само политичка<text:s/>партија на националното малцинство<text:s/>или коалиција<text:s/>составена исклучиво од<text:s/>политички партии на национални малцинства.</text:p>
      <text:p text:style-name="P1818">Забрана за изигрување на законот</text:p>
      <text:p text:style-name="CLAN"><text:span text:style-name="T1819">Член</text:span><text:span text:style-name="T1820"><text:s/>138</text:span></text:p>
      <text:p text:style-name="P1821">Републичката изборна комисија со решение го отфрла предлогот да се утврди дека одредена изборна листа има статус на изборна листа на национално малцинство, доколку носител на листата или кандидат за народен пратеник на таа изборна листа е лице кое е општо познато дека е Член на друга политичка партија која не е политичка партија на национално малцинство или ако се утврдат други околности кои несомнено укажуваат на намера за<text:s/>изигрување на законот.</text:p>
      <text:p text:style-name="P1822">Положба на изборната листа на националното малцинство при кандидирање</text:p>
      <text:p text:style-name="P1823">Член<text:s/>139<text:s/></text:p>
      <text:p text:style-name="P1824">Републичката<text:s/>изборна комисија може<text:s/>да прогласи изборна<text:s/>листа на<text:s/>национално<text:s/>малцинство<text:s/>ако подносителот на<text:s/>изборната<text:s/>листа<text:s/>достави 5.000<text:s/>заверени<text:s/>изјави на гласачи дека ја поддржуваат<text:s/>изборната<text:s/>листа.</text:p>
      <text:p text:style-name="CLAN"><text:span text:style-name="T1825">Положба на изборната листа на националното малцинство при</text:span><text:span text:style-name="T1826"><text:s/></text:span><text:span text:style-name="T1827">расп</text:span><text:span text:style-name="T1828">ределба на</text:span><text:span text:style-name="T1829"><text:s/>мандат</text:span><text:span text:style-name="T1830">от</text:span></text:p>
      <text:p text:style-name="CLAN"><text:span text:style-name="T1831">Член</text:span><text:span text:style-name="T1832"><text:s/>140</text:span></text:p>
      <text:p text:style-name="P1833">Изборната<text:s/>листа<text:s/>на<text:s/>националното<text:s/>малцинство<text:s/>учествува во распределбата на мандатот и тогаш кога ќе добие помалку од<text:s/>3% гласови<text:s/>од бројот на<text:s/>гласачите кои гласале.</text:p>
      <text:p text:style-name="P1834">Кога се распределуваат мандатите според системот на најголем количник, количниците на изборните листи на националните малцинства кои освоиле помалку од 3% од гласовите се зголемуваат за 35%. <text:s/></text:p>
      <text:soft-page-break/>
      <text:p text:style-name="GLAVA"><text:span text:style-name="T1835">VIII.<text:s/></text:span><text:span text:style-name="T1836">ПРЕ</text:span><text:span text:style-name="T1837">Т</text:span><text:span text:style-name="T1838">СТАВ</text:span><text:span text:style-name="T1839">УВ</text:span><text:span text:style-name="T1840">АЊЕ<text:s/></text:span><text:span text:style-name="T1841">НА<text:s/></text:span><text:span text:style-name="T1842">ПОДНОСИ</text:span><text:span text:style-name="T1843">ТЕЛИТЕ Н</text:span><text:span text:style-name="T1844">А ПРОГЛА</text:span><text:span text:style-name="T1845">СЕНИТЕ ИЗБОРНИ ЛИСТИ</text:span><text:span text:style-name="T1846"><text:s/>И<text:s/></text:span><text:span text:style-name="T1847">НА<text:s/></text:span><text:span text:style-name="T1848">КАНДИДАТ</text:span><text:span text:style-name="T1849">ИТЕ</text:span><text:span text:style-name="T1850"><text:s/></text:span><text:span text:style-name="T1851">ОД</text:span><text:span text:style-name="T1852"><text:s/></text:span><text:span text:style-name="T1853">ПРОГЛАСЕНИТЕ ИЗБОРНИ ЛИСТИ</text:span></text:p>
      <text:p text:style-name="P1854">Право<text:s/>на<text:s/>подносителите на<text:s/>прогласените<text:s/>изборни<text:s/>листи<text:s/>на претставување</text:p>
      <text:p text:style-name="CLAN"><text:span text:style-name="T1855">Член</text:span><text:span text:style-name="T1856"><text:s/>141</text:span></text:p>
      <text:p text:style-name="P1857">Подносителите на прогласените изборни листи<text:s/>и кандидатите<text:s/>од<text:s/>прогласените изборни листи<text:s/>имаат<text:s/>право да бидат<text:s/>бесплатно и<text:s/>подеднакво<text:s/>претставени<text:s/>во<text:s/>програмите на<text:s/>јавните<text:s/>медиумски сервиси<text:s/>на начин пропишан<text:s/>со<text:s/>овој закон.</text:p>
      <text:p text:style-name="CLAN"><text:span text:style-name="T1858">Обезбедување<text:s/></text:span><text:span text:style-name="T1859">на претставување</text:span><text:span text:style-name="T1860"><text:s/>на подносителот на изборната листа</text:span></text:p>
      <text:p text:style-name="CLAN"><text:span text:style-name="T1861">Член</text:span><text:span text:style-name="T1862"><text:s/>142</text:span></text:p>
      <text:p text:style-name="P1863">Јавните медиумски сервиси се должни во својата програма да обезбедат сите подносители на објавените изборни листи и кандидатите од пријавените изборни листи да ги презентираат своите изборни програми бесплатно и без дискриминација.</text:p>
      <text:p text:style-name="CLAN"><text:span text:style-name="T1864">Непристрасност<text:s/></text:span><text:span text:style-name="T1865">во</text:span><text:span text:style-name="T1866"><text:s/></text:span><text:span text:style-name="T1867">претставување</text:span><text:span text:style-name="T1868"><text:s/>на<text:s/></text:span><text:span text:style-name="T1869">подносителите на прогласените изборни листи</text:span></text:p>
      <text:p text:style-name="CLAN"><text:span text:style-name="T1870">Член</text:span><text:span text:style-name="T1871"><text:s/>143</text:span></text:p>
      <text:p text:style-name="P1872">Јавните медиумски сервиси се должни во<text:s/>програмските<text:s/>содржини<text:s/>наменети за<text:s/>претставување да им обезбедат на<text:s/>подносителите на објавените изборни листи и на кандидатите од пријавените изборни листи<text:s/>услови<text:s/>за непристрасно, праведно<text:s/>и урамнотежено претставување.</text:p>
      <text:p text:style-name="CLAN"><text:span text:style-name="T1873">Договор за бројот и времетраењето на емисиите<text:s/></text:span><text:span text:style-name="T1874">за<text:s/></text:span><text:span text:style-name="T1875">претставување</text:span><text:span text:style-name="T1876"><text:s/>на<text:s/></text:span><text:span text:style-name="T1877">подносителите на прогласените изборни листи</text:span></text:p>
      <text:p text:style-name="CLAN"><text:span text:style-name="T1878">Член</text:span><text:span text:style-name="T1879"><text:s/>144</text:span></text:p>
      <text:p text:style-name="P1880">По двајца претставници на републичкиот јавен медиумски сервис, Владата и политичките партии кои имаат народни пратеници спогодбено го определуваат бројот и времетраењето на емисиите за претставување на подносителите на прогласените изборни листи.</text:p>
      <text:p text:style-name="P1881">Договорот за бројот и времетраењето на емисиите за претставување на подносителите на прогласените изборни листи се склучува најдоцна во рок од пет дена од денот на правосилноста на одлуката за распишување на изборите и без одлагање се објавува на веб-презентацијата.<text:s/></text:p>
      <text:p text:style-name="P1882">Републичкиот јавен медиумски сервис, со учество на претставници на Владата, политичките партии кои имаат народни пратеници и подносители на прогласените изборни листи, ги утврдува правилата за презентација на подносителите на прогласените изборни листи, изборните програми и кандидатите за народни пратеници.</text:p>
      <text:p text:style-name="P1883">Надзорен<text:s/>одбор за изборна<text:s/>кампања</text:p>
      <text:p text:style-name="CLAN"><text:span text:style-name="T1884">Член</text:span><text:span text:style-name="T1885"><text:s/>145</text:span></text:p>
      <text:p text:style-name="P1886">Во<text:s/>спроведувањето на<text:s/>изборите<text:s/>општиот<text:s/>надзор над постапките на<text:s/>политичките партии,<text:s/>подносителите на прогласените изборни листи, кандидатите<text:s/>за народни<text:s/>пратеници<text:s/>и јавните<text:s/>медиумски<text:s/>сервиси<text:s/>во текот на<text:s/><text:soft-page-break/>изборните<text:s/>активности<text:s/>ги<text:s/>спроведува<text:s/>Надзорниот<text:s/>одбор за изборна<text:s/>кампања<text:s/>(во<text:s/>натамошниот текст: Надзорен<text:s/>одбор).</text:p>
      <text:p text:style-name="P1887">Надзорниот<text:s/>одбор има десет<text:s/>Членови, кои ги<text:s/>именува<text:s/>Народното<text:s/>собрание, од кои<text:s/>половина<text:s/>на предлог<text:s/>на<text:s/>Владата, а половина<text:s/>на предлог<text:s/>на<text:s/>пратеничките групи во Народното собрание од редот на истакнатите јавни<text:s/>работници.</text:p>
      <text:p text:style-name="P1888">Членовите на<text:s/>Надзорниот одбор<text:s/>не можат да<text:s/>бидат<text:s/>Членови<text:s/>на<text:s/>органите на<text:s/>политички<text:s/>партии.</text:p>
      <text:p text:style-name="P1889">Претседателот на<text:s/>Надзорниот<text:s/>одбор<text:s/>меѓу себе го избираат Членовите на<text:s/>Надзорниот<text:s/>одбор<text:s/>со<text:s/>тајно<text:s/>гласање.</text:p>
      <text:p text:style-name="P1890">Надлежност<text:s/>на<text:s/>Надзорниот одбор</text:p>
      <text:p text:style-name="CLAN"><text:span text:style-name="T1891">Член</text:span><text:span text:style-name="T1892"><text:s/>146</text:span></text:p>
      <text:p text:style-name="P1893">Надзорниот<text:s/>одбор:</text:p>
      <text:p text:style-name="P1894">1)<text:tab/>ги следи предизборните активности и укажува на евентуалните нерегуларности во постапувањето на политичките партии, кандидатите и другите учесници во изборната постапка;</text:p>
      <text:p text:style-name="P1895">2)<text:tab/>го<text:s/>контролира<text:s/>постапувањето на<text:s/>јавните<text:s/>медиумски<text:s/>сервиси во<text:s/>примената на<text:s/>одредбите од<text:s/>овој закон<text:s/>кои се однесуваат на обезбедување на услови<text:s/>за непристрасно, праведно и<text:s/>избалансирано<text:s/>претставување<text:s/>на<text:s/>подносителите на<text:s/>прогласените изборни листи и кандидатите<text:s/>од<text:s/>прогласените изборни листи;</text:p>
      <text:p text:style-name="P1896">3)<text:tab/>предлага<text:s/>мерки<text:s/>за почитување на еднаквоста на кандидатите со излагање на нивните<text:s/>програми;</text:p>
      <text:p text:style-name="P1897">4)<text:tab/>ѝ<text:s/>се обраќа на јавноста со цел да го заштити моралниот интегритет на личноста на кандидатот;</text:p>
      <text:p text:style-name="P1898">5)<text:tab/>предупредува на постапките на политичките партии, кандидатите и средствата за јавно информирање кои ја попречуваат изборната кампања и ја загрозуваат еднаквоста на правата на сите кандидати;</text:p>
      <text:p text:style-name="P1899">6)<text:tab/>донесува<text:s/>свој<text:s/>деловник.</text:p>
      <text:p text:style-name="P1900">Доколку некој учесник во изборната кампања со своето однесување повикува на насилство, шири национална, верска или расна омраза или поттикнува родова нееднаквост, Надзорниот одбор без одлагање дава иницијатива за поведување постапка пред надлежните државни органи.</text:p>
      <text:p text:style-name="P1901">Доколку во предвидениот рок не се склучи договорот за бројот и времетраењето на емисиите за претставување на подносителите на прогласените изборни листи, Надзорниот одбор ги определува бројот и времетраењето на емисиите за претставување на подносителите на прогласените изборни листи.<text:s/></text:p>
      <text:p text:style-name="P1902">Средствата<text:s/>за работата на<text:s/>Надзорниот одбор се<text:s/>обезбедуваат во буџетот на<text:s/>Република<text:s/>Србија.</text:p>
      <text:p text:style-name="P1903">Условите за работа на<text:s/>Надзорниот одбор ги<text:s/>обезбедува<text:s/>Народното собрание.</text:p>
      <text:soft-page-break/>
      <text:p text:style-name="GLAVA"><text:span text:style-name="T1904">IX.<text:s/></text:span><text:span text:style-name="T1905">ЗАШТИТА<text:s/></text:span><text:span text:style-name="T1906">НА<text:s/></text:span><text:span text:style-name="T1907">ИЗБОРНО</text:span><text:span text:style-name="T1908">ТО</text:span><text:span text:style-name="T1909"><text:s/>ПРАВ</text:span><text:span text:style-name="T1910">О</text:span></text:p>
      <text:p text:style-name="P1911">Правни<text:s/>средства<text:s/>при<text:s/>спроведување на<text:s/>изборите</text:p>
      <text:p text:style-name="CLAN"><text:span text:style-name="T1912">Член</text:span><text:span text:style-name="T1913"><text:s/>147</text:span></text:p>
      <text:p text:style-name="P1914">Правни средства при спроведување на изборите се барање за поништување на гласањето на избирачкото место, приговор и жалба.</text:p>
      <text:p text:style-name="CLAN"><text:span text:style-name="T1915">Б</text:span><text:span text:style-name="T1916">арање за поништување на гласањето на избирачкото место</text:span></text:p>
      <text:p text:style-name="CLAN"><text:span text:style-name="T1917">Член</text:span><text:span text:style-name="T1918"><text:s/>148</text:span></text:p>
      <text:p text:style-name="P1919">Подносителот на прогласената изборна листа<text:s/>има право<text:s/>во рок од 72 часа од затворањето на<text:s/>избирачкото<text:s/>место<text:s/>да<text:s/>поднесе<text:s/>барање<text:s/>за поништување<text:s/>на<text:s/>гласањето<text:s/>на<text:s/>избирачкото<text:s/>место<text:s/>поради<text:s/>неправилности<text:s/>во текот на спроведување на гласањето.</text:p>
      <text:p text:style-name="P1920">Гласачот<text:s/>може<text:s/>во рок<text:s/>од 72 часа од затворањето на<text:s/>избирачкото<text:s/>место да поднесе барање за поништување на гласањето на избирачкото место на кое е запишан во изводот од избирачкиот список ако избирачкиот одбор неосновано го спречил да гласа или ако<text:s/>на<text:s/>избирачкото<text:s/>место му било<text:s/>повредено правото<text:s/>на слободно и тајно гласање.</text:p>
      <text:p text:style-name="P1921">За барањето за поништување на гласањето на избирачкото место одлучува локалната изборна комисија, а за барањето за откажување на гласањето на избирачкото место во странство одлучува Републичката изборна комисија.</text:p>
      <text:p text:style-name="P1922">Органот надлежен за одлучување по барањето за поништување на гласањето на избирачкото место е должен да донесе решение по барањето и да го објави на веб-презентација во рок од 72 часа од приемот на барањето.</text:p>
      <text:p text:style-name="P1923">Содржина<text:s/>на барањето за поништување на гласањето на избирачкото место<text:s/></text:p>
      <text:p text:style-name="CLAN"><text:span text:style-name="T1924">Член</text:span><text:span text:style-name="T1925"><text:s/>149</text:span></text:p>
      <text:p text:style-name="P1926">Барањето за поништување на гласањето на избирачкото место<text:s/>мора да биде разбирливо<text:s/>и да содржи се што<text:s/>е потребно<text:s/>за да може по него да се постапи, а особено:<text:s/></text:p>
      <text:p text:style-name="P1927">1)<text:tab/>означување<text:s/>на<text:s/>органот кој е надлежен да одлучи по<text:s/>барањето;<text:s/></text:p>
      <text:p text:style-name="P1928">2)<text:tab/>име, презиме, ЕМБГ, место и адреса<text:s/>на живеење, телефонски број<text:s/>и адреса за прием<text:s/>на<text:s/>електронска<text:s/>пошта<text:s/>на гласачот ако<text:s/>е подносителот на<text:s/>барањето гласач;</text:p>
      <text:p text:style-name="P1929">3)<text:tab/>име на<text:s/>прогласената<text:s/>изборна<text:s/>листа,<text:s/>име на<text:s/>подносителот на<text:s/>прогласената<text:s/>изборна<text:s/>листа и име, презиме, ЕМБГ,<text:s/>место и адреса на живеење, телефонски број и адреса за прием на електронска пошта на<text:s/>лицето кое<text:s/>е овластено да<text:s/>го<text:s/>застапува<text:s/>подносителот на<text:s/>прогласената изборна листа<text:s/>ако<text:s/>барањето го<text:s/>поднесува<text:s/>подносителот на прогласената изборна листа;</text:p>
      <text:p text:style-name="P1930">4)<text:tab/>потпис<text:s/>на подносителот на барањето;</text:p>
      <text:p text:style-name="P1931"><text:span text:style-name="T1932">5)</text:span><text:span text:style-name="T1933"><text:tab/></text:span><text:span text:style-name="T1934">предмет<text:s/></text:span><text:span text:style-name="T1935">на барањето</text:span><text:span text:style-name="T1936">, а<text:s/></text:span><text:span text:style-name="T1937">особено</text:span><text:span text:style-name="T1938"><text:s/>т</text:span><text:span text:style-name="T1939">о</text:span><text:span text:style-name="T1940">чно означ</text:span><text:span text:style-name="T1941">ува</text:span><text:span text:style-name="T1942">ње<text:s/></text:span><text:span text:style-name="T1943">на из</text:span><text:span text:style-name="T1944">бирачко</text:span><text:span text:style-name="T1945">то</text:span><text:span text:style-name="T1946"><text:s/>мест</text:span><text:span text:style-name="T1947">о</text:span><text:span text:style-name="T1948"><text:s/>(</text:span><text:span text:style-name="T1949">име на</text:span><text:span text:style-name="T1950"><text:s/>општин</text:span><text:span text:style-name="T1951">ата</text:span><text:span text:style-name="T1952">, односно град</text:span><text:span text:style-name="T1953">от во кој се наоѓа избирачкото место<text:s/></text:span><text:span text:style-name="T1954">и број<text:s/></text:span><text:span text:style-name="T1955">на из</text:span><text:span text:style-name="T1956">бирачко</text:span><text:span text:style-name="T1957">то</text:span><text:span text:style-name="T1958"><text:s/>мест</text:span><text:span text:style-name="T1959">о</text:span><text:span text:style-name="T1960">) и т</text:span><text:span text:style-name="T1961">о</text:span><text:span text:style-name="T1962">ч</text:span><text:span text:style-name="T1963">е</text:span><text:span text:style-name="T1964">н опис</text:span><text:span text:style-name="T1965"><text:s/></text:span><text:span text:style-name="T1966">на<text:s/></text:span><text:span text:style-name="T1967">дејстви</text:span><text:span text:style-name="T1968">ето</text:span><text:span text:style-name="T1969"><text:s/>со назнака кој и кога<text:s/></text:span><text:span text:style-name="T1970">го</text:span><text:span text:style-name="T1971"><text:s/>презе</text:span><text:span text:style-name="T1972">л тоа</text:span><text:span text:style-name="T1973"><text:s/>дејств</text:span><text:span text:style-name="T1974">ие</text:span><text:span text:style-name="T1975">;</text:span></text:p>
      <text:p text:style-name="P1976">6)<text:tab/>факти<text:s/>на кои<text:s/>се заснова<text:s/>барањето;</text:p>
      <text:p text:style-name="P1977">7)<text:tab/>докази.</text:p>
      <text:soft-page-break/>
      <text:p text:style-name="P1978">Ако<text:s/>е барањето<text:s/>за поништување<text:s/>на<text:s/>гласањето<text:s/>неразбирливо<text:s/>или нецелосно, органот<text:s/>надлежен<text:s/>за тоа барање да одлучи донесува решение со кое го отфрла.</text:p>
      <text:p text:style-name="P1979">Општи<text:s/>правила<text:s/>за<text:s/>правото<text:s/>на приговор</text:p>
      <text:p text:style-name="CLAN"><text:span text:style-name="T1980">Член</text:span><text:span text:style-name="T1981"><text:s/>150</text:span></text:p>
      <text:p text:style-name="P1982">Подносителот на прогласената изборна листа<text:s/>има право да поднесе приговор против донесената<text:s/>одлука, против преземеното дејствие и поради<text:s/>пропуштање<text:s/>да се донесе одлука,<text:s/>односно да преземе дејствија при спроведување на изборите, доколку со овој закон поинаку не е определено.</text:p>
      <text:p text:style-name="P1983">Приговорот<text:s/>не може<text:s/>да се<text:s/>поднесе<text:s/>против одлука,<text:s/>дејствие<text:s/>или пропуштање<text:s/>да се донесе одлука, односно преземе дејствие за кое е предвидено<text:s/>друго правно средство.</text:p>
      <text:p text:style-name="P1984">Подносителот на<text:s/>изборната<text:s/>листа, политичка<text:s/>партија, пратеничка група, кандидат за народен<text:s/>пратеник,<text:s/>гласач и лице чие<text:s/>име<text:s/>е во името на<text:s/>изборната<text:s/>листа<text:s/>или<text:s/>подносителот<text:s/>на<text:s/>изборната<text:s/>листа<text:s/>можат да<text:s/>поднесат<text:s/>приговор кога е<text:s/>тоа<text:s/>пропишано<text:s/>со<text:s/>овој закон.</text:p>
      <text:p text:style-name="P1985">Содржина<text:s/>на<text:s/>приговорот</text:p>
      <text:p text:style-name="CLAN"><text:span text:style-name="T1986">Член</text:span><text:span text:style-name="T1987"><text:s/>151</text:span></text:p>
      <text:p text:style-name="P1988">Приговорот<text:s/>мора да биде разбирлив<text:s/>и да содржи се што е потребно за да може да се постапи по него, а особено:<text:s/></text:p>
      <text:p text:style-name="P1989">1)<text:tab/>означување дека<text:s/>приговорот се<text:s/>поднесува<text:s/>до<text:s/>Републичката<text:s/>изборна<text:s/>комисија;</text:p>
      <text:p text:style-name="P1990">2)<text:tab/>име, презиме, ЕМБГ, место и адреса на живеење, телефонски број и адреса за прием на електронска пошта на подносителот на<text:s/>приговорот ако<text:s/>е<text:s/>подносителот на приговорот<text:s/>физичко лице;</text:p>
      <text:p text:style-name="P1991">3)<text:tab/>име<text:s/>и седиште<text:s/>на подносителот на приговорот<text:s/>и име, презиме,<text:s/>ЕМБГ, место и адреса на живеење, телефонски број и адреса за прием на електронска пошта на<text:s/>лицето кое е овластено да<text:s/>го<text:s/>застапува<text:s/>подносителот на приговорот ако е подносителот на приговорот<text:s/>правно лице;</text:p>
      <text:p text:style-name="P1992">4)<text:tab/>име на<text:s/>прогласената<text:s/>изборна<text:s/>листа,<text:s/>име на<text:s/>подносителот на<text:s/>прогласената<text:s/>изборна<text:s/>листа<text:s/>и име, презиме,<text:s/>ЕМБГ, место и адреса на живеење, телефонски број и адреса за прием на електронска пошта на<text:s/>лицето кое е овластено да<text:s/>го<text:s/>застапува<text:s/>подносителот на прогласената изборна листа<text:s/>ако приговорот го<text:s/>поднесува<text:s/>подносителот на прогласената изборна листа;</text:p>
      <text:p text:style-name="P1993">5)<text:tab/>потпис<text:s/>на подносителот на приговорот;</text:p>
      <text:p text:style-name="P1994">6)<text:tab/>предмет<text:s/>на<text:s/>приговорот, а<text:s/>особено точно име на одлуката со означување на донесувачот, датум<text:s/>на донесувањето<text:s/>и број под кој<text:s/>е заведена одлуката<text:s/>ако<text:s/>се оспорува одлуката<text:s/>со приговор, односно точен опис<text:s/>на дејствијата со назначување кој и кога го преземал тоа дејствие ако со приговор се оспорува дејствие во изборната постапка;</text:p>
      <text:p text:style-name="P1995">7)<text:tab/>факти на кои се заснова<text:s/>приговорот;</text:p>
      <text:p text:style-name="P1996">8)<text:tab/>докази.</text:p>
      <text:p text:style-name="P1997">Ако<text:s/>е приговорот<text:s/>неразбирлив или нецелосен, Републичката<text:s/>изборна комисија донесува<text:s/>решение<text:s/>со кое го отфрла.</text:p>
      <text:soft-page-break/>
      <text:p text:style-name="P1998">Рок за поднесување на<text:s/>приговори</text:p>
      <text:p text:style-name="CLAN"><text:span text:style-name="T1999">Член</text:span><text:span text:style-name="T2000"><text:s/>152</text:span></text:p>
      <text:p text:style-name="P2001">Приговорот<text:s/>може<text:s/>да се<text:s/>поднесе во рок<text:s/>од 72 часа од објавувањето на<text:s/>одлуката,<text:s/>односно преземање на дејствие кое<text:s/>подносителот го смета за неправилно, доколку со овој закон поинаку не е определено.<text:s/></text:p>
      <text:p text:style-name="P2002">Приговор<text:s/>поради тоа<text:s/>што<text:s/>во рок<text:s/>кој<text:s/>е пропишан<text:s/>со закон или подзаконски акт на<text:s/>Републичката<text:s/>изборна<text:s/>комисија<text:s/>не<text:s/>е донесена одлука, односно преземеното дејствие може да се поднесе во рок од 72 часа од истекот на рокот во кој требало да биде донесена одлуката, односно во кое требало да биде преземено дејствието,<text:s/>доколку со овој закон поинаку не е определено.<text:s/></text:p>
      <text:p text:style-name="CLAN"><text:span text:style-name="T2003">Надлежност за<text:s/></text:span><text:span text:style-name="T2004">одлуч</text:span><text:span text:style-name="T2005">ување</text:span><text:span text:style-name="T2006"><text:s/>по приговор</text:span></text:p>
      <text:p text:style-name="CLAN"><text:span text:style-name="T2007">Член</text:span><text:span text:style-name="T2008"><text:s/>153</text:span></text:p>
      <text:p text:style-name="P2009">За<text:s/>приговорот<text:s/>одлучува<text:s/>Републичката<text:s/>изборна комисија.</text:p>
      <text:p text:style-name="P2010">Републичката изборна комисија<text:s/>е должна<text:s/>во рок од 72 часа од приемот на<text:s/>приговорот да<text:s/>донесе и објави решение за<text:s/>приговорот.</text:p>
      <text:p text:style-name="P2011">Приговорот<text:s/>и<text:s/>решението за приговорот<text:s/>Републичката<text:s/>изборна комисија<text:s/>го објавува<text:s/>на веб-презентацијата.</text:p>
      <text:p text:style-name="CLAN"><text:span text:style-name="T2012">Приговор против<text:s/></text:span><text:span text:style-name="T2013">реше</text:span><text:span text:style-name="T2014">нието со кое е одлучено за барањето за поништување на гласањето на избирачкото место</text:span><text:span text:style-name="T2015"><text:s/></text:span></text:p>
      <text:p text:style-name="CLAN"><text:span text:style-name="T2016">Член</text:span><text:span text:style-name="T2017"><text:s/>154</text:span></text:p>
      <text:p text:style-name="P2018">Против решението со кое е отфрлено или одбиено барањето за поништување на<text:s/>гласањето<text:s/>на<text:s/>избирачкото<text:s/>место<text:s/>подносителот на барањето<text:s/>може<text:s/>да<text:s/>поднесе<text:s/>приговор<text:s/>кај<text:s/>Републичката<text:s/>изборна<text:s/>комисија<text:s/>во рок<text:s/>од 72 часа од објавувањето на тоа решение на<text:s/>веб-презентацијата.</text:p>
      <text:p text:style-name="P2019">Приговорот поради тоа што во пропишаниот рок не е донесена одлука за барање за поништување на гласањето на избирачкото место може да се поднесе во рок од 72 часа од истекот на рокот во кој требало да биде донесена одлука за тоа<text:s/>барање.</text:p>
      <text:p text:style-name="P2020">Против решението со кое е усвоено барањето<text:s/>за поништување<text:s/>на<text:s/>гласањето<text:s/>на<text:s/>избирачкото<text:s/>место<text:s/>подносителот на<text:s/>прогласената<text:s/>изборна<text:s/>листа<text:s/>може<text:s/>да<text:s/>поднесе<text:s/>приговор<text:s/>кај Републичката изборна комисија во рок од 72 часа од објавувањето на тоа решение на веб-презентацијата.</text:p>
      <text:p text:style-name="P2021">Против решението<text:s/>за<text:s/>барањето за поништување на гласањето на избирачкото место<text:s/>приговорот<text:s/>се поднесува<text:s/>преку<text:s/>локалната<text:s/>изборна<text:s/>комисија, која<text:s/>е должна<text:s/>во рок<text:s/>од 72 часа<text:s/>од приемот на приговорот да<text:s/>ги<text:s/>достави<text:s/>кај<text:s/>Републичката<text:s/>изборна<text:s/>комисија<text:s/>приговорот и сите<text:s/>списи на тој<text:s/>предмет.</text:p>
      <text:p text:style-name="P2022">Републичката<text:s/>изборна комисија донесува решение по приговорот во рок од 72 часа од приемот на приговорот<text:s/>со<text:s/>списите<text:s/>и<text:s/>го<text:s/>објавува на<text:s/>веб-презентацијата.</text:p>
      <text:p text:style-name="P2023">Одлуки на<text:s/>Републичката<text:s/>изборна<text:s/>комисија<text:s/>по приговорот</text:p>
      <text:p text:style-name="P2024">Член<text:s/>155 </text:p>
      <text:p text:style-name="P2025">Ако Републичката<text:s/>изборна комисија<text:s/>го усвои приговорот,<text:s/>таа ја<text:s/>поништува одлуката<text:s/>донесена во спроведување на изборите, односно дејствието преземено при спроведувањето на изборите.</text:p>
      <text:soft-page-break/>
      <text:p text:style-name="P2026">Кога ќе најде дека одлуката против која е поднесен приговор треба да се поништи, Републичката<text:s/>изборна комисија може<text:s/>да<text:s/>донесе<text:s/>друга<text:s/>одлука<text:s/>наместо поништената.</text:p>
      <text:p text:style-name="P2027"><text:span text:style-name="T2028">Кога ќе најде дека<text:s/></text:span><text:span text:style-name="T2029">реше</text:span><text:span text:style-name="T2030">нието со кое е одлучено за барањето за поништување на гласањето на избирачкото место</text:span><text:span text:style-name="T2031"><text:s/></text:span><text:span text:style-name="T2032">дека треба да се поништи, Републичката изборна комисија може<text:s/></text:span><text:span text:style-name="T2033">мериторно<text:s/></text:span><text:span text:style-name="T2034">да одлучи</text:span><text:span text:style-name="T2035"><text:s/>по<text:s/></text:span><text:span text:style-name="T2036">барањето за поништување на гласањето на избирачкото место</text:span><text:span text:style-name="T2037"><text:s/></text:span><text:span text:style-name="T2038">доколку состојбата го дозволува тоа и ако утврдената фактичка состојба дава сигурна основа за тоа</text:span><text:span text:style-name="T2039">.</text:span><text:span text:style-name="T2040"><text:s/></text:span></text:p>
      <text:p text:style-name="P2041">Жалба против решението на Републичката<text:s/>изборна<text:s/>комисија<text:s/>со која е одлучено по приговор<text:s/></text:p>
      <text:p text:style-name="CLAN"><text:span text:style-name="T2042">Член</text:span><text:span text:style-name="T2043"><text:s/>156</text:span></text:p>
      <text:p text:style-name="P2044">Против решението на Републичката<text:s/>изборна<text:s/>комисија<text:s/>со кое е отфрлен или одбоен приговорот поднесителот на приговорот може да поднесе жалба кај<text:s/>Управниот<text:s/>суд<text:s/>во рок<text:s/>од 72 часа од објавувањето на<text:s/>тоа<text:s/>решение<text:s/>на веб-презентацијата.</text:p>
      <text:p text:style-name="P2045">Жалбата<text:s/>поради тоа<text:s/>што<text:s/>во<text:s/>пропишаниот рок не<text:s/>е донесена одлука<text:s/>за<text:s/>приговорот<text:s/>може<text:s/>да<text:s/>се поднесе во рок<text:s/>од 72 часа од истекот на рокот во кој требало да биде донесена одлука за приговорот.</text:p>
      <text:p text:style-name="P2046">Против решението на Републичката<text:s/>изборна<text:s/>комисија со кое е усвоен приговорот поднесителот на прогласената изборна листа, подносителот на изборната листа, политичка партија, пратеничка група, кандидат за народен<text:s/>пратеник,<text:s/>гласач и лице чие<text:s/>име е во името на изборната листа или подносителот на изборната листа можат да поднесат жалба кај<text:s/>Управниот суд<text:s/>во рок<text:s/>од 72 часа<text:s/>објавувањето на тоа решение на веб-презентацијата<text:s/>ако<text:s/>со тоа што е усвоен приговорот директоно им е повреден правниот<text:s/>интерес.</text:p>
      <text:p text:style-name="P2047">Постапување<text:s/>по жалби</text:p>
      <text:p text:style-name="CLAN"><text:span text:style-name="T2048">Член</text:span><text:span text:style-name="T2049"><text:s/>157</text:span></text:p>
      <text:p text:style-name="P2050">Републичката<text:s/>изборна комисија должна<text:s/>е<text:s/>во рок од 24 часа од приемот на жалбата<text:s/>на<text:s/>Управниот суд да му достави<text:s/>жалба<text:s/>и сите списи од тој предмет.</text:p>
      <text:p text:style-name="P2051">Управниот<text:s/>суд донесува<text:s/>одлука<text:s/>по жалбата<text:s/>во рок од 72 часа од приемот на жалбата со списите.</text:p>
      <text:p text:style-name="P2052">Одлуката<text:s/>донесена во постапката по жалбата Управниот суд му ја доставува на подносителот на жалбата<text:s/>преку<text:s/>Републичката<text:s/>изборна<text:s/>комисија.</text:p>
      <text:p text:style-name="P2053">Одлуки на<text:s/>Управниот<text:s/>суда по жалба</text:p>
      <text:p text:style-name="P2054">Член<text:s/>158 </text:p>
      <text:p text:style-name="P2055">Ако Управниот<text:s/>суд<text:s/>ја усвои жалбата,<text:s/>тој ја<text:s/>поништува одлуката донесена во<text:s/>спроведување на<text:s/>изборите,<text:s/>односно дејствието преземено при спроведувањето на изборите.</text:p>
      <text:p text:style-name="P2056">Кога ќе најде дека одлуката против која е поднесена жалба треба да се поништи, Управниот<text:s/>суд може мериторно<text:s/>да одлучи по приговорот<text:s/>доколку состојбата го дозволува тоа и ако утврдената фактичка состојба дава сигурна основа за тоа.</text:p>
      <text:p text:style-name="P2057">Одлуката на<text:s/>Управниот<text:s/>суд<text:s/>со<text:s/>која<text:s/>е мериторно одлучено по приговорот во целост ја заменува поништената одлука.</text:p>
      <text:p text:style-name="P2058">Одлуката<text:s/>донесена во постапката<text:s/>по жалба<text:s/>е правосилна<text:s/>и против<text:s/>неа<text:s/>не можат да се<text:s/>поднесат<text:s/>вонредни<text:s/>правни<text:s/>средства предвидени со<text:s/>законот<text:s/>со кој се уредува<text:s/>управниот<text:s/>спор.</text:p>
      <text:soft-page-break/>
      <text:p text:style-name="P2059"><text:span text:style-name="T2060">Ако Управни</text:span><text:span text:style-name="T2061">от</text:span><text:span text:style-name="T2062"><text:s/>суд<text:s/></text:span><text:span text:style-name="T2063">ја усвои жалбата</text:span><text:span text:style-name="T2064"><text:s/>и<text:s/></text:span><text:span text:style-name="T2065">ја<text:s/></text:span><text:span text:style-name="T2066">поништи одлук</text:span><text:span text:style-name="T2067">ата</text:span><text:span text:style-name="T2068"><text:s/>доне</text:span><text:span text:style-name="T2069">сена во спроведување на изборите, односно дејствието преземено во спроведувањето а изборите,се донесува соодветна одлука, односно соодветно дејствие се презема најдоцна за десет дена од денот кога<text:s/></text:span><text:span text:style-name="T2070">Републичка</text:span><text:span text:style-name="T2071">та</text:span><text:span text:style-name="T2072"><text:s/>изборна комисија<text:s/></text:span><text:span text:style-name="T2073">ја<text:s/></text:span><text:span text:style-name="T2074">примила одлук</text:span><text:span text:style-name="T2075">ата на</text:span><text:span text:style-name="T2076"><text:s/>Управн</text:span><text:span text:style-name="T2077">иот суд</text:span><text:span text:style-name="T2078">.</text:span></text:p>
      <text:p text:style-name="P2079">Примена<text:s/>на<text:s/>прописите за<text:s/>општа<text:s/>управна<text:s/>постапка<text:s/>и управен спор</text:p>
      <text:p text:style-name="CLAN"><text:span text:style-name="T2080">Член</text:span><text:span text:style-name="T2081"><text:s/>159</text:span></text:p>
      <text:p text:style-name="P2082">Одредбите<text:s/>од<text:s/>законот со кој се уредува општата управна постапка согласно се применуваат на одлучувањето на барањето за поништување на гласањеро на избирачкото место и на одлучувањето за<text:s/>приговорот.</text:p>
      <text:p text:style-name="P2083">Одредбите од законот со кој се уредува<text:s/>управниот<text:s/>спор<text:s/>согласно се применуваат на одлучувањето за<text:s/>жалба<text:s/>на решението на<text:s/>Републичката<text:s/>изборна<text:s/>комисија со кое е одлучено за приговорот.</text:p>
      <text:p text:style-name="P2084">Објавување<text:s/>на<text:s/>правните<text:s/>средства и<text:s/>на<text:s/>одлуките<text:s/>по правните<text:s/>средства</text:p>
      <text:p text:style-name="CLAN"><text:span text:style-name="T2085">Член</text:span><text:span text:style-name="T2086"><text:s/>160</text:span></text:p>
      <text:p text:style-name="P2087">Републичката<text:s/>изборна комисија на веб-презентацијата<text:s/>ги објавува сите поднесени правни средства и одлуки кои се донесени по нив.</text:p>
      <text:p text:style-name="P2088">X.<text:s/>НАБЉУДУВАЊЕ НА РАБОТАТА НА ОРГАНИТЕ ЗА СПРОВЕДУВАЊЕ НА ИЗБОРИТЕ</text:p>
      <text:p text:style-name="P2089">Пријавување за домашен<text:s/>набљудувач</text:p>
      <text:p text:style-name="CLAN"><text:span text:style-name="T2090">Член</text:span><text:span text:style-name="T2091"><text:s/>161</text:span></text:p>
      <text:p text:style-name="P2092">Здружението регистрирано во Република Србија чии цели се остваруваат на полето на изборите и кое е заинтересирано да ја набљудува работата на органот за спроведување на изборите може да поднесе пријава за домашен набљудувач до Републичката изборна комисија најдоцна седум дена пред денот на гласање.</text:p>
      <text:p text:style-name="P2093">Со пријавата за домашен набљудувач се приложува список на претставници на домашниот набљудувач, кој содржи име, презиме, ЕМБГ и област за набљудување за секој претставник на домашниот набљудувач кој аплицира за акредитација.</text:p>
      <text:p text:style-name="P2094">Претставник на домашниот набљудувач може да биде акредитиран за домашен набљудувач само доколку е полнолетен државјанин на Република Србија, доколку не е кандидат за народен пратеник или Член на орган за спроведување на изборите.</text:p>
      <text:p text:style-name="CLAN"><text:span text:style-name="T2095">Пријавување за странски набљудувач</text:span></text:p>
      <text:p text:style-name="CLAN"><text:span text:style-name="T2096">Член</text:span><text:span text:style-name="T2097"><text:s/>162</text:span></text:p>
      <text:p text:style-name="P2098">Меѓународна и странска<text:s/>организација и<text:s/>здруженија кои се<text:s/>заинтересирани да<text:s/>ја следат работата на органите за спроведување на изборите може да поднесе пријава за странски набљудувач до Републичката изборна комисија најдоцна десет дена пред денот на гласање.<text:s/></text:p>
      <text:p text:style-name="P2099">Со пријавата за странски набљудувач се приложува список на претставници на станскиот набљудувач, кој содржи име, презиме, број на патната исправа и област за набљудување за секој претставник на станскиот набљудувач кој аплицира за акредитација.</text:p>
      <text:soft-page-break/>
      <text:p text:style-name="P2100">Со пријавата за странски набљудувач се приложува и список на преведувачи доколку ги придружуваат пријавените претставници на странскиот набљудувач, кој содржи име, презиме и ЕМБГ за секој пријавен преведувач кој е државјанин на Република Србија, односно, име, презиме, број на патна исправа и име на државата која ја издала патната исправа за секој пријавен преведувач кој е државјанин на странска држава кој аплицира за акредитација.</text:p>
      <text:p text:style-name="P2101">Пријавата за странски набљудувач и списокот на претставници на странскиот набљудувач и на преведувачите кои ги придружуваат Републичката изборна комисија без одлагање му ги доставува на Министерството надлежно за надворешни работи, кое е должно своето мислење по пријавата да го достави до Републичката изборна комисија во рок од три дена од денот на приемот на пријавата.</text:p>
      <text:p text:style-name="P2102">Пријавување на<text:s/>странски<text:s/>држави<text:s/>за<text:s/>набљудувачи</text:p>
      <text:p text:style-name="CLAN"><text:span text:style-name="T2103">Член</text:span><text:span text:style-name="T2104"><text:s/>163</text:span></text:p>
      <text:p text:style-name="P2105">Претставник на странска држава која е заинтересирана да ја следи работата на органот за спроведување на изборите може да поднесе пријава од странска држава како набљудувач до министерството надлежно за надворешни работи најдоцна десет дена пред денот на гласањето.</text:p>
      <text:p text:style-name="P2106">Со пријавата на странска држава како набљудувач, се приложува список на нејзини претставници, кој содржи име, презиме, број на патната исправа, името на државата што ја издала патната исправа и област на следење за секој нејзин претставник кој аплицира за акредитација.</text:p>
      <text:p text:style-name="P2107">Со пријавата на странската држава како набљудувач, се приложува и список на преведувачи доколку се во придружба на нејзините регистрирани претставници, кој содржи име, презиме и ЕМБГ за секој преведувач кој е државјанин на Република Србија, односно име, презиме, број на патната исправа и име на држвата што ја издала патната исправа за секој пријавен преведувач кој е државјанин на странска држава кој аплицира за акредитација.</text:p>
      <text:p text:style-name="P2108">Министерството за надворешни работи<text:s/>ја проследува пријавата на странските држави за набљудувачи и списокот од нејзините претставници и преведувачи кои ги придружуваат со мислење од Републичката изборна комисија<text:s/>во рок од три дена од денот на приемот на<text:s/>пријавата.</text:p>
      <text:p text:style-name="P2109">Овластување на набљудувачите<text:s/><text:s/></text:p>
      <text:p text:style-name="CLAN"><text:span text:style-name="T2110">Член</text:span><text:span text:style-name="T2111"><text:s/>164</text:span></text:p>
      <text:p text:style-name="P2112">На набљудувач кој се пријавил за набљудување на работата на избирачките одбори може да му се дозволи да ја набљудува работата на сите избирачки одбори на територијата на одредена локална изборна комисија.</text:p>
      <text:p text:style-name="P2113">На набљудувачот кој се пријавил да ја набљудува работата на избирачкиот одбор во странство или работата на<text:s/>избирачкиот одбор<text:s/>во<text:s/>заводите<text:s/>за извршување на кривични санкции, може да му се дозволи да ја набљудува работата само на избирачкиот одбор за кој се пријавил.</text:p>
      <text:p text:style-name="P2114">На набљудувачот<text:s/>кој се пријавил за набљудување на работата на локалните изборни комисии може да му се дозволи да ја набљудува работата на сите локални изборни комисии на територијата на одредена управна област, односно на<text:s/>Градот Белград.</text:p>
      <text:p text:style-name="P2115">На седницата на<text:s/>Републичката<text:s/>изборна<text:s/>комисија, локалните<text:s/>изборни<text:s/>комисии<text:s/>или на<text:s/>избирачкото<text:s/>место<text:s/>не можат во исто време да присуствуваат<text:s/><text:soft-page-break/>двајца претставници од исто здружение кое е пријавено како домашен<text:s/>набљудувач.</text:p>
      <text:p text:style-name="P2116">Овластување и легитимација</text:p>
      <text:p text:style-name="CLAN"><text:span text:style-name="T2117">Член</text:span><text:span text:style-name="T2118"><text:s/>165</text:span></text:p>
      <text:p text:style-name="P2119">Републичката изборна комисија на подносителот на кој му е дозволено да ја набљудува работата на органот за спроведување на изборите<text:s/>му издава соодветно овластување, а на неговите претставници и преведувачи кои го придружуваат им издава соодветни легитимации во кои се запишуваат потребните податоци од списокот приложен кон пријавата за набљудувач.<text:s/></text:p>
      <text:p text:style-name="P2120">Овластувањата и легитимациите се издаваат во рок од три дена од денот на поднесувањето на пријавата за набљудувач, односно од приемот на мислењето на министерството надлежно за надворешни работи, доколку пријавата ги исполнува условите пропишани со закон.</text:p>
      <text:p text:style-name="P2121">Трошоците за набљудување на работата на органот за спроведување на изборите ги сноси подносителот на пријавата за набљудувач.</text:p>
      <text:p text:style-name="P2122">Позиција на набљудувач</text:p>
      <text:p text:style-name="CLAN"><text:span text:style-name="T2123">Член</text:span><text:span text:style-name="T2124"><text:s/>166</text:span></text:p>
      <text:p text:style-name="P2125">Органот<text:s/>за спроведување на изборите должен е на претставникот на набљудувачот и на преведувачот во негова придружба да им овозможи непречено да го набљудуваат секое изборно дејствие.</text:p>
      <text:p text:style-name="P2126">Претставникот на набљудувачот и на преведувачот во негова придружба должни се легитимацијата да ја носат на<text:s/>видно место.</text:p>
      <text:p text:style-name="P2127">Преведувачот нема право да присуствува на седницата на изборната комисија и на избирачкото место без претставникот<text:s/>на набљудувачот<text:s/>кого<text:s/>го придружува.<text:s/></text:p>
      <text:p text:style-name="P2128">Набљудувач на работата на изборната комисија</text:p>
      <text:p text:style-name="CLAN"><text:span text:style-name="T2129">Член</text:span><text:span text:style-name="T2130"><text:s/>167</text:span></text:p>
      <text:p text:style-name="P2131">Претставникот на набљудувачот на работата на изборната комисија должен е да се движи во рамките на овластувањата кои ги добил.</text:p>
      <text:p text:style-name="P2132">Републичката<text:s/>изборна комисија<text:s/>на претставникот на набљудувачот<text:s/>може<text:s/>да му ја одземе<text:s/>акредитацијата<text:s/>ако<text:s/>тој не се однесува во рамките на своите оластувања.</text:p>
      <text:p text:style-name="CLAN"><text:span text:style-name="T2133">Набљудувач на работата на<text:s/></text:span><text:span text:style-name="T2134">из</text:span><text:span text:style-name="T2135">бирачк</text:span><text:span text:style-name="T2136">иот одбор</text:span></text:p>
      <text:p text:style-name="CLAN"><text:span text:style-name="T2137">Член</text:span><text:span text:style-name="T2138"><text:s/>168</text:span></text:p>
      <text:p text:style-name="P2139">Претставникот на набљудувачот на работата на избирачкиот одбор може да ја следи работата на избирачкиот одбор од примопредавањето на изборниот материјал пред гласањето до крајот на<text:s/>примопредавањето на изборниот материјал по гласањето, вклучително и отворањето на гласачката кутија, пребројувањето на гласовите, утврдувањето на резултатите од гласањето, гласањето<text:s/>надвор од избирачкото место, како и повторно гласање<text:s/>на тоа избирачко место.</text:p>
      <text:p text:style-name="P2140">Aко се повтори<text:s/>гласањето<text:s/>на некое<text:s/>избирачко место, подносителот на<text:s/>пријавата<text:s/>за<text:s/>набљудувач<text:s/>има право да<text:s/>ги<text:s/>промени своите<text:s/>претставници кои<text:s/>ја набљудуваат работата на<text:s/>избирачкиот одбор, а ако на тоа<text:s/>избирачко место<text:s/>немал свои претставници, може да ги пријави поради следење на работата на избирачкиот одбор на спроведувањето на повторното гласање.</text:p>
      <text:soft-page-break/>
      <text:p text:style-name="P2141">Претставникот на набљудувачот на работата на избирачкиот одбор е должен да постапува според правилата за одржување на редот на избирачкото место.</text:p>
      <text:p text:style-name="P2142">Избирачкиот одбор може да го отстрани претставникот на набљудувачот од избирачкото место доколку тој не ги почитува правилата за одржување на редот на избирачкото место, доколку користи мобилен телефон или други средства за поврзување и комуникација на избирачкото место, а особено доколку се меша во работата на избирачкиот одбор.</text:p>
      <text:p text:style-name="P2143">Избирачкиот одбор е должен веднаш да ја извести локалната изборна комисија за одалечувањето на претставникот набљудувач и за причините за неговото отстранување, а избирачкиот одбор во странство за тоа ја известува Републичката изборна комисија.</text:p>
      <text:p text:style-name="P2144">За присуството на претставникот на набљудувачот на работата на избирачкиот одбор се изработува записник на образец пропишан од Републичката изборна комисија,<text:s/>а<text:s/>кој содржи податоци за претставниците на набљудувачите кои ја следеле работата на избирачкиот одбор и нивните евентуални<text:s/>примедби.</text:p>
      <text:p text:style-name="GLAVA"><text:span text:style-name="T2145">XI.<text:s/></text:span><text:span text:style-name="T2146">ТРОШ</text:span><text:span text:style-name="T2147">ОЦИ ЗА СПРОВЕДУВАЊЕ НА ИЗБОРИТЕ</text:span></text:p>
      <text:p text:style-name="CLAN"><text:span text:style-name="T2148">Член</text:span><text:span text:style-name="T2149"><text:s/>169</text:span></text:p>
      <text:p text:style-name="P2150">Средствата<text:s/>за работа на органите за спроведување на изборите, изборниот<text:s/>материјал и другите трошоци за<text:s/>спроведување на<text:s/>изборите<text:s/>се обезбедуваат од<text:s/>буџетот на<text:s/>Републиката.</text:p>
      <text:p text:style-name="P2151">Републичката<text:s/>изборна комисија<text:s/>ги утврдува надоместот за работа во органите за спроведување на избори и другите трошоци за спроведување на избори.</text:p>
      <text:p text:style-name="GLAVA"><text:span text:style-name="T2152">ХII. КАЗНЕН</text:span><text:span text:style-name="T2153">И</text:span><text:span text:style-name="T2154"><text:s/>ОДРЕДБ</text:span><text:span text:style-name="T2155">И</text:span></text:p>
      <text:p text:style-name="P2156">Повреда на правилата за изборен молк</text:p>
      <text:p text:style-name="CLAN"><text:span text:style-name="T2157">Член</text:span><text:span text:style-name="T2158"><text:s/>170</text:span></text:p>
      <text:p text:style-name="P2159"><text:span text:style-name="T2160">Со парична казна</text:span><text:span text:style-name="T2161"><text:s/>од 100.000 до 600.000 динар</text:span><text:span text:style-name="T2162">и</text:span><text:span text:style-name="T2163"><text:s/></text:span><text:span text:style-name="T2164">ќе се казни за прекршок правно лице ко</text:span><text:span text:style-name="T2165">е<text:s/></text:span><text:span text:style-name="T2166">48 час</text:span><text:span text:style-name="T2167">а пре</text:span><text:span text:style-name="T2168">д</text:span><text:span text:style-name="T2169"><text:s/>д</text:span><text:span text:style-name="T2170">е</text:span><text:span text:style-name="T2171">н</text:span><text:span text:style-name="T2172">от н</text:span><text:span text:style-name="T2173">а гласањ</text:span><text:span text:style-name="T2174">ето</text:span><text:span text:style-name="T2175"><text:s/>и на д</text:span><text:span text:style-name="T2176">е</text:span><text:span text:style-name="T2177">н</text:span><text:span text:style-name="T2178">от на</text:span><text:span text:style-name="T2179"><text:s/>гласањ</text:span><text:span text:style-name="T2180">ето</text:span><text:span text:style-name="T2181"><text:s/>до затв</text:span><text:span text:style-name="T2182">о</text:span><text:span text:style-name="T2183">рањ</text:span><text:span text:style-name="T2184">е н</text:span><text:span text:style-name="T2185">а<text:s/></text:span><text:span text:style-name="T2186">из</text:span><text:span text:style-name="T2187">бирачки</text:span><text:span text:style-name="T2188">те</text:span><text:span text:style-name="T2189"><text:s/>места<text:s/></text:span><text:span text:style-name="T2190">во</text:span><text:span text:style-name="T2191"><text:s/>меди</text:span><text:span text:style-name="T2192">уми</text:span><text:span text:style-name="T2193"><text:s/>и на јавни</text:span><text:span text:style-name="T2194"><text:s/>собири објавува</text:span><text:span text:style-name="T2195"><text:s/></text:span><text:span text:style-name="T2196">процен</text:span><text:span text:style-name="T2197">ка на</text:span><text:span text:style-name="T2198"><text:s/>резултат</text:span><text:span text:style-name="T2199">ите од</text:span><text:span text:style-name="T2200"><text:s/>избор</text:span><text:span text:style-name="T2201">ите</text:span><text:span text:style-name="T2202">,<text:s/></text:span><text:span text:style-name="T2203">јавно ги презентира кандидатите на изборите и нивните изборни програми и ги повикува гласачите да гласаат</text:span><text:span text:style-name="T2204">, односно<text:s/></text:span><text:span text:style-name="T2205">да<text:s/></text:span><text:span text:style-name="T2206">не гласа</text:span><text:span text:style-name="T2207">ат</text:span><text:span text:style-name="T2208"><text:s/>за одре</text:span><text:span text:style-name="T2209">дени</text:span><text:span text:style-name="T2210"><text:s/>изборн</text:span><text:span text:style-name="T2211">и</text:span><text:span text:style-name="T2212"><text:s/>лист</text:span><text:span text:style-name="T2213">и</text:span><text:span text:style-name="T2214">.</text:span></text:p>
      <text:p text:style-name="P2215">Со парична казна од<text:s/>50.000 до 150.000 динари ќе се казни за прекршок<text:s/>одговорното лице во медиумите кое 48 часа пред денот на гласањето и на денот на гласањето до затворањето на избирачките места објавува проценка за резултатите од изборите, јавно ги презентира кандидатите на изборите и нивните изборни програми и ги повикува гласачите да гласаат, односно да не гласаат за одредени изборни листи.</text:p>
      <text:p text:style-name="P2216"><text:span text:style-name="T2217">Со парична казна од<text:s/></text:span><text:span text:style-name="T2218">20.000 до 50.000<text:s/></text:span><text:span text:style-name="T2219">динари ќе се казни за прекршок одговорното лице во</text:span><text:span text:style-name="T2220"><text:s/>правно</text:span><text:span text:style-name="T2221">то</text:span><text:span text:style-name="T2222"><text:s/>лиц</text:span><text:span text:style-name="T2223">е ко</text:span><text:span text:style-name="T2224">е<text:s/></text:span><text:span text:style-name="T2225">48<text:s/></text:span><text:span text:style-name="T2226">часа пред денот на гласањето и на денот на гласањето до затворањето на избирачките места<text:s/></text:span><text:span text:style-name="T2227">во медиуми и на јавни собири објавува<text:s/></text:span><text:span text:style-name="T2228">проценка на резултатите од изборите, јавно ги презентира кандидатите на изборите и нивните изборни програми и ги повикува гласачите да гласаат, односно да не гласаат за одредени изборни листи</text:span><text:span text:style-name="T2229">.</text:span></text:p>
      <text:p text:style-name="P2230"><text:span text:style-name="T2231">Со парична казна од<text:s/></text:span><text:span text:style-name="T2232">10.000 до 40.000<text:s/></text:span><text:span text:style-name="T2233">динари ќе се казни за прекршок физичко лице ко</text:span><text:span text:style-name="T2234">е<text:s/></text:span><text:span text:style-name="T2235">48<text:s/></text:span><text:span text:style-name="T2236">часа пред денот на гласањето и на денот на гласањето до<text:s/></text:span><text:soft-page-break/><text:span text:style-name="T2237">затворањето на избирачките места<text:s/></text:span><text:span text:style-name="T2238">во медиуми и на јавни собири објавува<text:s/></text:span><text:span text:style-name="T2239">проценка на резултатите од изборите, јавно ги презентира кандидатите на изборите и нивните изборни програми и ги повикува гласачите да гласаат, односно да не гласаат за одредени изборни листи</text:span><text:span text:style-name="T2240">.</text:span></text:p>
      <text:p text:style-name="CLAN"><text:span text:style-name="T2241">Недоставување на по</text:span><text:span text:style-name="T2242">вик<text:s/></text:span><text:span text:style-name="T2243">за гласање</text:span></text:p>
      <text:p text:style-name="CLAN"><text:span text:style-name="T2244">Член</text:span><text:span text:style-name="T2245"><text:s/>171</text:span></text:p>
      <text:p text:style-name="P2246"><text:span text:style-name="T2247">Со парична казна од<text:s/></text:span><text:span text:style-name="T2248">20.000 до 50.000 динар</text:span><text:span text:style-name="T2249">и</text:span><text:span text:style-name="T2250"> </text:span><text:span text:style-name="T2251">ќе се казни за прекршок<text:s/></text:span><text:span text:style-name="T2252">р</text:span><text:span text:style-name="T2253">аководителот на</text:span><text:span text:style-name="T2254"><text:s/>орган</text:span><text:span text:style-name="T2255">от кој<text:s/></text:span><text:span text:style-name="T2256">е надлеж</text:span><text:span text:style-name="T2257">е</text:span><text:span text:style-name="T2258">н да<text:s/></text:span><text:span text:style-name="T2259">го извести гласачот за времето и местото на гласање ако на гласачот не му достави навремено повик за гласање</text:span><text:span text:style-name="T2260">.</text:span></text:p>
      <text:p text:style-name="P2261">Истакнување на<text:s/>изборниот<text:s/>пропаганден материјал<text:s/>на<text:s/>избирачкото<text:s/>место</text:p>
      <text:p text:style-name="CLAN"><text:span text:style-name="T2262">Член</text:span><text:span text:style-name="T2263"><text:s/>172</text:span></text:p>
      <text:p text:style-name="P2264"><text:span text:style-name="T2265">Со парична казна од<text:s/></text:span><text:span text:style-name="T2266">100.000 до 400.000 динар</text:span><text:span text:style-name="T2267">и<text:s/></text:span><text:span text:style-name="T2268">ќе се казни за прекршок</text:span><text:span text:style-name="T2269"><text:s/></text:span><text:span text:style-name="T2270">политичка партија, коалиција или друго правно лице кое на избирачкото место или непосредно пред избирачкото место ги истакнува симболите на политичката партија, подносителот на објавената изборна листа, како и друг изборен пропаганден материјал</text:span><text:span text:style-name="T2271">.</text:span></text:p>
      <text:p text:style-name="P2272"><text:span text:style-name="T2273">Со парична казна од<text:s/></text:span><text:span text:style-name="T2274">10.000 до 25.000<text:s/></text:span><text:span text:style-name="T2275">динари<text:s/></text:span><text:span text:style-name="T2276">ќе се казни за прекршок<text:s/></text:span><text:span text:style-name="T2277">одговорно лице<text:s/></text:span><text:span text:style-name="T2278">во</text:span><text:span text:style-name="T2279"><text:s/>политичк</text:span><text:span text:style-name="T2280">а</text:span><text:span text:style-name="T2281"><text:s/>организациј</text:span><text:span text:style-name="T2282">а или друго правно лице ко</text:span><text:span text:style-name="T2283">е на<text:s/></text:span><text:span text:style-name="T2284">избирачкото</text:span><text:span text:style-name="T2285"><text:s/>мест</text:span><text:span text:style-name="T2286">о или непосредно<text:s/></text:span><text:span text:style-name="T2287">пред<text:s/></text:span><text:span text:style-name="T2288">избирачкото место ги истакнува симболите на политичката партија, подносителот на објавената изборна листа, како и друг изборен пропаганден материјал</text:span><text:span text:style-name="T2289">.</text:span></text:p>
      <text:p text:style-name="P2290"><text:span text:style-name="T2291">Со парична казна од<text:s/></text:span><text:span text:style-name="T2292">10.000 до 25.000<text:s/></text:span><text:span text:style-name="T2293">динари<text:s/></text:span><text:span text:style-name="T2294">ќе се казни за прекршок<text:s/></text:span><text:span text:style-name="T2295">физичко лице<text:s/></text:span><text:span text:style-name="T2296">кое на избирачкото место или непосредно пред избирачкото место ги истакнува симболите на политичката партија, подносителот на објавената изборна листа, како и друг изборен пропаганден материјал</text:span><text:span text:style-name="T2297">.</text:span><text:span text:style-name="T2298"><text:s/></text:span></text:p>
      <text:p text:style-name="P2299">Спречување<text:s/>на<text:s/>учество<text:s/>во работата и следење на работата на органот за спроведување на избори<text:s/></text:p>
      <text:p text:style-name="CLAN"><text:span text:style-name="T2300">Член</text:span><text:span text:style-name="T2301"><text:s/>173</text:span></text:p>
      <text:p text:style-name="P2302"><text:span text:style-name="T2303">Со парична казна од<text:s/></text:span><text:span text:style-name="T2304">25.000 до 50.000<text:s/></text:span><text:span text:style-name="T2305">динари<text:s/></text:span><text:span text:style-name="T2306">ќе се казни за прекршок<text:s/></text:span><text:span text:style-name="T2307">Член</text:span><text:span text:style-name="T2308"><text:s/></text:span><text:span text:style-name="T2309">на<text:s/></text:span><text:span text:style-name="T2310">орган</text:span><text:span text:style-name="T2311">от</text:span><text:span text:style-name="T2312"><text:s/>за спров</text:span><text:span text:style-name="T2313">едува</text:span><text:span text:style-name="T2314">ње избор</text:span><text:span text:style-name="T2315">ите кој спречува друг</text:span><text:span text:style-name="T2316"><text:s/></text:span><text:span text:style-name="T2317">Член</text:span><text:span text:style-name="T2318"><text:s/>да<text:s/></text:span><text:span text:style-name="T2319">ја следи</text:span><text:span text:style-name="T2320"><text:s/>и</text:span><text:span text:style-name="T2321"><text:s/>да</text:span><text:span text:style-name="T2322"><text:s/>учеств</text:span><text:span text:style-name="T2323">ува во работата на</text:span><text:span text:style-name="T2324"><text:s/></text:span><text:span text:style-name="T2325">органите</text:span><text:span text:style-name="T2326"><text:s/>за спров</text:span><text:span text:style-name="T2327">едување на</text:span><text:span text:style-name="T2328"><text:s/>избор</text:span><text:span text:style-name="T2329">ите</text:span><text:span text:style-name="T2330">, одн</text:span><text:span text:style-name="T2331">осно кој го</text:span><text:span text:style-name="T2332"><text:s/>спреч</text:span><text:span text:style-name="T2333">у</text:span><text:span text:style-name="T2334">ва пре</text:span><text:span text:style-name="T2335">т</text:span><text:span text:style-name="T2336">ставник</text:span><text:span text:style-name="T2337">от н</text:span><text:span text:style-name="T2338">а<text:s/></text:span><text:span text:style-name="T2339">набљудувачите</text:span><text:span text:style-name="T2340"><text:s/>да<text:s/></text:span><text:span text:style-name="T2341">ја следи работата на органите за спроведување на изборите</text:span><text:span text:style-name="T2342">.</text:span></text:p>
      <text:p text:style-name="P2343">Нарушување<text:s/>на<text:s/>редот<text:s/>на<text:s/>избирачкото<text:s/>место</text:p>
      <text:p text:style-name="CLAN"><text:span text:style-name="T2344">Член</text:span><text:span text:style-name="T2345"><text:s/>174</text:span></text:p>
      <text:p text:style-name="P2346"><text:span text:style-name="T2347">Со парична казна од<text:s/></text:span><text:span text:style-name="T2348">10.000 до 30.000<text:s/></text:span><text:span text:style-name="T2349">динари<text:s/></text:span><text:span text:style-name="T2350">ќе се казни за прекршок<text:s/></text:span><text:span text:style-name="T2351">лице</text:span><text:span text:style-name="T2352">то кое го нарушува редот на</text:span><text:span text:style-name="T2353"><text:s/></text:span><text:span text:style-name="T2354">избирачкото место</text:span><text:span text:style-name="T2355">.</text:span></text:p>
      <text:p text:style-name="P2356">Повреда<text:s/>на<text:s/>правото на<text:s/>подносителот на<text:s/>прогласените изборни листи и на кандидатите<text:s/>на претставување</text:p>
      <text:p text:style-name="CLAN"><text:span text:style-name="T2357">Член</text:span><text:span text:style-name="T2358"><text:s/>175</text:span></text:p>
      <text:p text:style-name="P2359"><text:span text:style-name="T2360">Со парична казна од<text:s/></text:span><text:span text:style-name="T2361">50.000 до 600.000<text:s/></text:span><text:span text:style-name="T2362">динари<text:s/></text:span><text:span text:style-name="T2363">ќе се казни за прекршок<text:s/></text:span><text:span text:style-name="T2364">јавни</text:span><text:span text:style-name="T2365">от медиум</text:span><text:span text:style-name="T2366">ски сервис ако<text:s/></text:span><text:span text:style-name="T2367">во својата</text:span><text:span text:style-name="T2368"><text:s/>програм</text:span><text:span text:style-name="T2369">а</text:span><text:span text:style-name="T2370"><text:s/>не<text:s/></text:span><text:span text:style-name="T2371">им<text:s/></text:span><text:span text:style-name="T2372">обезбеди<text:s/></text:span><text:span text:style-name="T2373">на сите<text:s/></text:span><text:span text:style-name="T2374">поднос</text:span><text:span text:style-name="T2375">ители на</text:span><text:span text:style-name="T2376"><text:s/></text:span><text:span text:style-name="T2377">прогласените изборни листи и на кандидатите од</text:span><text:span text:style-name="T2378"><text:s/>прогла</text:span><text:span text:style-name="T2379">сените изборни листи</text:span><text:span text:style-name="T2380"><text:s/>да<text:s/></text:span><text:span text:style-name="T2381">ги претстават своите изборни програми бесплатно и<text:s/></text:span><text:span text:style-name="T2382">без дискриминациј</text:span><text:span text:style-name="T2383">а</text:span><text:span text:style-name="T2384">.</text:span></text:p>
      <text:soft-page-break/>
      <text:p text:style-name="P2385"><text:span text:style-name="T2386">Со парична казна од<text:s/></text:span><text:span text:style-name="T2387">10.000 до 30.000<text:s/></text:span><text:span text:style-name="T2388">динари<text:s/></text:span><text:span text:style-name="T2389">ќе се казни<text:s/></text:span><text:span text:style-name="T2390">одговорно</text:span><text:span text:style-name="T2391">то</text:span><text:span text:style-name="T2392"><text:s/>лице<text:s/></text:span><text:span text:style-name="T2393">во</text:span><text:span text:style-name="T2394"><text:s/></text:span><text:span text:style-name="T2395">јавниот медиумски сервис ако</text:span><text:span text:style-name="T2396"><text:s/></text:span><text:span text:style-name="T2397">во својата програма не им обезбеди на сите подносители на прогласените изборни листи и на кандидатите од прогласените изборни листи да ги претстават своите изборни програми бесплатно и без дискриминација</text:span><text:span text:style-name="T2398">.</text:span></text:p>
      <text:p text:style-name="GLAVA"><text:span text:style-name="T2399">XIII.<text:s/></text:span><text:span text:style-name="T2400">ПРЕ</text:span><text:span text:style-name="T2401">ОДНИ</text:span><text:span text:style-name="T2402"><text:s/>И ЗАВРШН</text:span><text:span text:style-name="T2403">И</text:span><text:span text:style-name="T2404"><text:s/>ОДРЕДБ</text:span><text:span text:style-name="T2405">И</text:span></text:p>
      <text:p text:style-name="P2406">Рок за донесување на единствени стандарди за изборниот материјал<text:s/></text:p>
      <text:p text:style-name="CLAN"><text:span text:style-name="T2407">Член</text:span><text:span text:style-name="T2408"><text:s/>176</text:span></text:p>
      <text:p text:style-name="P2409">Републичката изборна комисија ќе пропише единствени стандарди за изборниот материјал во рок од десет дена од денот на влегувањето во сила на овој закон.</text:p>
      <text:p text:style-name="CLAN"><text:span text:style-name="T2410">Рок за образување</text:span><text:span text:style-name="T2411"><text:s/>на Републичката изборна комисија</text:span></text:p>
      <text:p text:style-name="CLAN"><text:span text:style-name="T2412">Член</text:span><text:span text:style-name="T2413"><text:s/>177</text:span></text:p>
      <text:p text:style-name="P2414">Народното<text:s/>собрание ја<text:s/>образува<text:s/>Републичката<text:s/>изборна<text:s/>комисија<text:s/>согласно овој закон во рок од седум дена од неговото влегување во<text:s/>сила.</text:p>
      <text:p text:style-name="CLAN"><text:span text:style-name="T2415">Рок за<text:s/></text:span><text:span text:style-name="T2416">образување</text:span><text:span text:style-name="T2417"><text:s/>на</text:span><text:span text:style-name="T2418"><text:s/></text:span><text:span text:style-name="T2419">Надзорн</text:span><text:span text:style-name="T2420">иот</text:span><text:span text:style-name="T2421"><text:s/>одбор</text:span></text:p>
      <text:p text:style-name="CLAN"><text:span text:style-name="T2422">Член</text:span><text:span text:style-name="T2423"><text:s/>178</text:span></text:p>
      <text:p text:style-name="P2424">Народното собрание го образува<text:s/>Надзорниот<text:s/>одбор<text:s/>согласно овој закон во рок од седум дена од неговото влегување во сила.</text:p>
      <text:p text:style-name="P2425">Привремено<text:s/>зголемување на бројот на Членовите во постојан состав на органот за спроведување на<text:s/>изборите</text:p>
      <text:p text:style-name="CLAN"><text:span text:style-name="T2426">Член</text:span><text:span text:style-name="T2427"><text:s/>179</text:span></text:p>
      <text:p text:style-name="P2428"><text:span text:style-name="T2429">Првите избори за народни пратеници кои ќе ги распише по стапувањето во сила на овој закон ги спроведува Републичката изборна комисија во чиј постојан состав, освен претседателот, 16 Членови и нивните заменици кои се именуваат на предлог на пратенички групи, влеегуваат уште шест членови и нивни заменици именувани од Народното собрание на предлог на претседателот на Народното собрание во рок од седум дена од влегувањето во сила на овој закон, а нивниот мандат трае додека<text:s/></text:span><text:span text:style-name="T2430">збир</text:span><text:span text:style-name="T2431">ниот извештај за изборните резултати не стане</text:span><text:span text:style-name="T2432"><text:s/>кон</text:span><text:span text:style-name="T2433">е</text:span><text:span text:style-name="T2434">ч</text:span><text:span text:style-name="T2435">е</text:span><text:span text:style-name="T2436">н.</text:span></text:p>
      <text:p text:style-name="P2437"><text:span text:style-name="T2438">Во</text:span><text:span text:style-name="T2439"><text:s/>спров</text:span><text:span text:style-name="T2440">едување на</text:span><text:span text:style-name="T2441"><text:s/>први</text:span><text:span text:style-name="T2442">те</text:span><text:span text:style-name="T2443"><text:s/>избор</text:span><text:span text:style-name="T2444">и</text:span><text:span text:style-name="T2445"><text:s/>за народн</text:span><text:span text:style-name="T2446">и</text:span><text:span text:style-name="T2447"><text:s/>п</text:span><text:span text:style-name="T2448">ратеници</text:span><text:span text:style-name="T2449"><text:s/>ко</text:span><text:span text:style-name="T2450">и ќе бидат распишани по влегување во сила на овој закон учествуваат</text:span><text:span text:style-name="T2451"><text:s/>локалн</text:span><text:span text:style-name="T2452">ит</text:span><text:span text:style-name="T2453">е изборн</text:span><text:span text:style-name="T2454">и</text:span><text:span text:style-name="T2455"><text:s/>комиси</text:span><text:span text:style-name="T2456">и во чиј постојан состав</text:span><text:span text:style-name="T2457">, ос</text:span><text:span text:style-name="T2458">вен</text:span><text:span text:style-name="T2459"><text:s/></text:span><text:span text:style-name="T2460">Членовите и нивните заменици Членови кои се именуваат согласно</text:span><text:span text:style-name="T2461"><text:s/>законо</text:span><text:span text:style-name="T2462">т</text:span><text:span text:style-name="T2463"><text:s/></text:span><text:span text:style-name="T2464">со кој се уредуваат</text:span><text:span text:style-name="T2465"><text:s/>локални</text:span><text:span text:style-name="T2466">те</text:span><text:span text:style-name="T2467"><text:s/>избори</text:span><text:span text:style-name="T2468"><text:s/></text:span><text:span text:style-name="T2469">влегува</text:span><text:span text:style-name="T2470"><text:s/></text:span><text:span text:style-name="T2471">уште по еден</text:span><text:span text:style-name="T2472"><text:s/></text:span><text:span text:style-name="T2473">Член</text:span><text:span text:style-name="T2474"><text:s/>и заменик<text:s/></text:span><text:span text:style-name="T2475">Член</text:span><text:span text:style-name="T2476"><text:s/>ко</text:span><text:span text:style-name="T2477">и ги именува</text:span><text:span text:style-name="T2478"><text:s/>Републичка</text:span><text:span text:style-name="T2479">та</text:span><text:span text:style-name="T2480"><text:s/>изборна комисија на предлог<text:s/></text:span><text:span text:style-name="T2481">на претседателот на Народното собрание</text:span><text:span text:style-name="T2482">, а мандат</text:span><text:span text:style-name="T2483">от им тра</text:span><text:span text:style-name="T2484">е<text:s/></text:span><text:span text:style-name="T2485">додека збирниот извештај за изборните резултати не стане</text:span><text:span text:style-name="T2486"><text:s/>конечен</text:span><text:span text:style-name="T2487">.</text:span></text:p>
      <text:p text:style-name="P2488"><text:span text:style-name="T2489">Во спроведување на првите избори за народни пратеници кои ќе бидат распишани по влегување во сила на овој закон учествуваат из</text:span><text:span text:style-name="T2490">бирачки одбори<text:s/></text:span><text:span text:style-name="T2491">во чиј постојан состав, освен Членовите и нивните заменици Членови кои се именуваат</text:span><text:span text:style-name="T2492"><text:s/></text:span><text:span text:style-name="T2493">по општи</text:span><text:span text:style-name="T2494">те правил</text:span><text:span text:style-name="T2495">а<text:s/></text:span><text:span text:style-name="T2496">од овој закон</text:span><text:span text:style-name="T2497">,<text:s/></text:span><text:span text:style-name="T2498">влегува уште по еден Член и заменик Член кои ги именува Републичката изборна комисија на предлог на претседателот на Народното собрание</text:span><text:span text:style-name="T2499">.</text:span></text:p>
      <text:soft-page-break/>
      <text:p text:style-name="P2500">Прописи кои престануваат<text:s/>да важат</text:p>
      <text:p text:style-name="CLAN"><text:span text:style-name="T2501">Член</text:span><text:span text:style-name="T2502"><text:s/>180</text:span></text:p>
      <text:p text:style-name="P2503"><text:span text:style-name="T2504">Со денот на влегувањето во сила на овој закон престануваат да важат Законот за избор на народни пратеници („Службен весник на РС</text:span><text:span text:style-name="T2505">”, бр.</text:span><text:span text:style-name="T2506"><text:s/>35/00, 57/03 – УС, 72/03 – др. закон, 18/04, 85/05 – др. закон, 101/05 – др. закон, 104/09 – др. закон, 28/11 – УС, 36/11, 12/20 и 68/20) и<text:s/></text:span><text:span text:style-name="T2507">Упатство за форма</text:span><text:span text:style-name="T2508">та</text:span><text:span text:style-name="T2509"><text:s/>и димензиите на гласачката кутија</text:span><text:span text:style-name="T2510"><text:s/>(</text:span><text:span text:style-name="T2511">„Службен</text:span><text:span text:style-name="T2512"><text:s/>весник на</text:span><text:span text:style-name="T2513"><text:s/>РС”, број 42/00).</text:span></text:p>
      <text:p text:style-name="P2514">Влегување во сила</text:p>
      <text:p text:style-name="CLAN"><text:span text:style-name="T2515">Член</text:span><text:span text:style-name="T2516"><text:s/>181</text:span></text:p>
      <text:p text:style-name="P2517"><text:span text:style-name="T2518">Овој закон влегува во сила<text:s/></text:span><text:span text:style-name="T2519">сле</text:span><text:span text:style-name="T2520">дниот ден од денот на објавувањето во „Службен весник на Република Србија</text:span><text:span text:style-name="T25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gency FB"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paragraph-properties fo:text-align="justify" fo:margin-bottom="0.0833in">
        <style:tab-stops>
          <style:tab-stop style:type="left" style:position="0.75in"/>
        </style:tab-stops>
      </style:paragraph-properties>
      <style:text-properties style:font-name="Arial"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NAZIVZAKONA" style:display-name="NAZIV ZAKONA" style:family="paragraph" style:parent-style-name="ZAKON">
      <style:paragraph-properties fo:margin-bottom="0.1666in"/>
      <style:text-properties fo:font-weight="normal" style:font-weight-asian="normal" fo:font-size="14pt" style:font-size-asian="14pt" fo:hyphenate="false"/>
    </style:style>
    <style:style style:name="ZAKON" style:display-name="ZAKON" style:family="paragraph" style:parent-style-name="Normal">
      <style:paragraph-properties fo:keep-with-next="always" fo:text-align="center" fo:margin-left="0.5in" fo:margin-right="0.5in">
        <style:tab-stops/>
      </style:paragraph-properties>
      <style:text-properties style:font-name="Arial Bold" fo:font-weight="bold" style:font-weight-asian="bold" fo:text-transform="uppercase" fo:font-size="18pt" style:font-size-asian="18pt" fo:language="sr" fo:country="CS" fo:hyphenate="false"/>
    </style:style>
    <style:style style:name="GLAVA" style:display-name="GLAVA" style:family="paragraph" style:parent-style-name="ZAKON">
      <style:paragraph-properties fo:margin-top="0.0833in"/>
      <style:text-properties fo:font-size="12pt" style:font-size-asian="12pt"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Arial"/>
    </style:style>
    <style:style style:name="ODELJAK" style:display-name="ODELJAK" style:family="paragraph" style:parent-style-name="ZAKON">
      <style:paragraph-properties fo:margin-top="0.0833in"/>
      <style:text-properties fo:text-transform="none" fo:font-size="11pt" style:font-size-asian="11pt" fo:hyphenate="false"/>
    </style:style>
    <style:style style:name="PODODELJAK" style:display-name="PODODELJAK" style:family="paragraph" style:parent-style-name="ODELJAK">
      <style:text-properties fo:hyphenate="false"/>
    </style:style>
    <style:style style:name="PODODELJAKitalic" style:display-name="PODODELJAK italic" style:family="paragraph" style:parent-style-name="PODODELJAK">
      <style:text-properties style:font-name="Arial" fo:font-weight="normal" style:font-weight-asian="normal" fo:font-style="italic" style:font-style-asian="italic" fo:hyphenate="false"/>
    </style:style>
    <style:style style:name="NAZIVCLANA" style:display-name="NAZIV CLANA" style:family="paragraph" style:parent-style-name="ODELJAK" style:next-style-name="Normal">
      <style:text-properties fo:hyphenate="false"/>
    </style:style>
    <style:style style:name="CLAN" style:display-name="CLAN" style:family="paragraph" style:parent-style-name="NAZIVCLANA" style:next-style-name="Normal">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Arial"/>
    </style:style>
    <style:style style:name="clan0" style:display-name="clan" style:family="paragraph" style:parent-style-name="CLAN">
      <style:text-properties fo:font-weight="normal" style:font-weight-asian="normal" fo:font-size="18pt" style:font-size-asian="18pt" fo:hyphenate="false"/>
    </style:style>
    <style:style style:name="clanChar" style:display-name="clan Char" style:family="text">
      <style:text-properties style:font-name="Arial Bold" fo:font-size="18pt" style:font-size-asian="18pt" fo:language="sr" fo:country="CS"/>
    </style:style>
    <style:style style:name="ListParagraph" style:display-name="List Paragraph" style:family="paragraph" style:parent-style-name="Normal">
      <style:paragraph-properties fo:text-align="start" fo:margin-bottom="0.1111in" fo:line-height="107%" fo:margin-left="0.5in">
        <style:tab-stops/>
      </style:paragraph-properties>
      <style:text-properties style:font-name="Times New Roman" fo:font-size="12pt" style:font-size-asian="12pt" fo:hyphenate="false"/>
    </style:style>
    <style:style style:name="NormalWeb" style:display-name="Normal (Web)"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Emphasis" style:display-name="Emphasis" style:family="text">
      <style:text-properties fo:font-style="italic" style:font-style-asian="italic" style:font-style-complex="italic"/>
    </style:style>
    <style:style style:name="v2-clan-left-1" style:display-name="v2-clan-left-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hide-change1" style:display-name="hide-change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1" style:display-name="Normal1"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basic-paragraph" style:display-name="basic-paragraph"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bold" style:display-name="bold"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2" style:display-name="Normal2"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3" style:display-name="Normal3"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4" style:display-name="Normal4"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bold1" style:display-name="bold1" style:family="text"/>
    <style:style style:name="Normal5" style:display-name="Normal5"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6" style:display-name="Normal6"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auto-style2" style:display-name="auto-style2" style:family="text"/>
    <style:style style:name="italik" style:display-name="italik"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7" style:display-name="Normal7"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Normal8" style:display-name="Normal8"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CommentText" style:display-name="Comment Text" style:family="paragraph" style:parent-style-name="Normal">
      <style:paragraph-properties fo:text-align="start" fo:margin-bottom="0.1111in">
        <style:tab-stops/>
      </style:paragraph-properties>
      <style:text-properties style:font-name="Times New Roman" fo:font-size="10pt" style:font-size-asian="10pt" style:font-size-complex="10pt" fo:hyphenate="false"/>
    </style:style>
    <style:style style:name="CommentTextChar" style:display-name="Comment Text Char" style:family="text">
      <style:text-properties style:font-name="Times New Roman"/>
    </style:style>
    <style:style style:name="BalloonTextChar1" style:display-name="Balloon Text Char1" style:family="text">
      <style:text-properties style:font-name="Segoe UI" style:font-name-complex="Segoe UI" fo:font-size="9pt" style:font-size-asian="9pt" style:font-size-complex="9pt"/>
    </style:style>
    <style:style style:name="Normal9" style:display-name="Normal9"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hide-change" style:display-name="hide-change" style:family="paragraph" style:parent-style-name="Normal">
      <style:paragraph-properties fo:text-align="start" fo:margin-top="0.0694in" fo:margin-bottom="0.0694in">
        <style:tab-stops/>
      </style:paragraph-properties>
      <style:text-properties style:font-name="Times New Roman" style:font-name-asian="Times New Roman"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Times New Roman" style:font-name-asian="Times New Roman" style:font-name-complex="Times New Roman"/>
    </style:style>
    <style:style style:name="WW_CharLFO8LVL1" style:family="text">
      <style:text-properties style:font-name="Times New Roman" style:font-name-asian="Times New Roman" style:font-name-complex="Times New Roman"/>
    </style:style>
    <style:style style:name="WW_CharLFO9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rio Vidovic</meta:initial-creator>
    <dc:creator>Predrag Dubovac</dc:creator>
    <meta:creation-date>2022-08-30T12:41:00Z</meta:creation-date>
    <dc:date>2022-08-30T12:41:00Z</dc:date>
    <meta:print-date>2022-08-30T12:41:00Z</meta:print-date>
    <meta:template xlink:href="IZVORNICI" xlink:type="simple"/>
    <meta:editing-cycles>2</meta:editing-cycles>
    <meta:editing-duration>PT0S</meta:editing-duration>
    <meta:document-statistic meta:page-count="62" meta:paragraph-count="308" meta:word-count="23092" meta:character-count="154414" meta:row-count="1096" meta:non-whitespace-character-count="131630"/>
  </office:meta>
</office:document-meta>
</file>